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top="0cm" fo:margin-bottom="0.212cm" style:contextual-spacing="false" fo:text-align="center" style:justify-single-word="false"/>
    </style:style>
    <style:style style:name="P2" style:family="paragraph" style:parent-style-name="Header">
      <style:paragraph-properties fo:margin-top="0cm" fo:margin-bottom="0.212cm" style:contextual-spacing="false"/>
    </style:style>
    <style:style style:name="P3" style:family="paragraph" style:parent-style-name="Standard">
      <style:paragraph-properties fo:margin-top="0cm" fo:margin-bottom="0.318cm" style:contextual-spacing="false"/>
    </style:style>
    <style:style style:name="P4" style:family="paragraph" style:parent-style-name="Standard" style:master-page-name="Standard">
      <style:paragraph-properties fo:margin-top="0cm" fo:margin-bottom="0.318cm" style:contextual-spacing="false" fo:line-height="100%" style:page-number="auto">
        <style:tab-stops>
          <style:tab-stop style:position="5.398cm"/>
        </style:tab-stops>
      </style:paragraph-properties>
      <style:text-properties fo:color="#000000" loext:opacity="100%" fo:font-size="18pt" fo:language="none" fo:country="none" fo:font-weight="bold" style:font-name-asian="標楷體" style:font-size-asian="18pt" style:language-asian="none" style:country-asian="none" style:font-weight-asian="bold" style:font-size-complex="16pt" style:font-weight-complex="bold" loext:padding="0cm" loext:border="0.51pt solid #000000" loext:shadow="none"/>
    </style:style>
    <style:style style:name="P5" style:family="paragraph" style:parent-style-name="Standard">
      <style:paragraph-properties fo:margin-top="0cm" fo:margin-bottom="0cm" style:contextual-spacing="false"/>
    </style:style>
    <style:style style:name="P6" style:family="paragraph" style:parent-style-name="Standard">
      <style:paragraph-properties fo:margin-top="0cm" fo:margin-bottom="0cm" style:contextual-spacing="false"/>
      <style:text-properties fo:color="#000000" loext:opacity="100%" style:font-name="標楷體" fo:font-size="16pt" style:font-name-asian="標楷體" style:font-size-asian="16pt" style:font-name-complex="標楷體" style:font-size-complex="16pt"/>
    </style:style>
    <style:style style:name="P7" style:family="paragraph" style:parent-style-name="Standard">
      <style:paragraph-properties fo:margin-left="2.501cm" fo:margin-right="0cm" fo:margin-top="0cm" fo:margin-bottom="0cm" style:contextual-spacing="false" fo:text-indent="-1.655cm" style:auto-text-indent="false"/>
    </style:style>
    <style:style style:name="P8" style:family="paragraph" style:parent-style-name="Standard">
      <style:paragraph-properties fo:margin-left="2.501cm" fo:margin-right="0cm" fo:margin-top="0cm" fo:margin-bottom="0cm" style:contextual-spacing="false" fo:text-indent="-1.655cm" style:auto-text-indent="false"/>
      <style:text-properties fo:color="#000000" loext:opacity="100%" style:font-name="標楷體" fo:font-size="16pt" style:font-name-asian="標楷體" style:font-size-asian="16pt" style:font-name-complex="標楷體" style:font-size-complex="16pt"/>
    </style:style>
    <style:style style:name="P9" style:family="paragraph" style:parent-style-name="Standard">
      <style:paragraph-properties fo:margin-left="2.588cm" fo:margin-right="0cm" fo:margin-top="0cm" fo:margin-bottom="0cm" style:contextual-spacing="false" fo:text-indent="-1.744cm" style:auto-text-indent="false"/>
    </style:style>
    <style:style style:name="P10" style:family="paragraph" style:parent-style-name="Standard">
      <style:paragraph-properties fo:margin-left="2.498cm" fo:margin-right="0cm" fo:margin-top="0cm" fo:margin-bottom="0cm" style:contextual-spacing="false" fo:text-indent="-0.526cm" style:auto-text-indent="false"/>
    </style:style>
    <style:style style:name="P11" style:family="paragraph" style:parent-style-name="Standard">
      <style:paragraph-properties fo:margin-left="2.501cm" fo:margin-right="0cm" fo:margin-top="0cm" fo:margin-bottom="0cm" style:contextual-spacing="false" fo:text-indent="-0.575cm" style:auto-text-indent="false"/>
    </style:style>
    <style:style style:name="P12" style:family="paragraph" style:parent-style-name="Standard">
      <style:paragraph-properties fo:margin-left="2.496cm" fo:margin-right="0cm" fo:margin-top="0cm" fo:margin-bottom="0cm" style:contextual-spacing="false" fo:text-indent="-0.497cm" style:auto-text-indent="false"/>
    </style:style>
    <style:style style:name="P13" style:family="paragraph" style:parent-style-name="Standard">
      <style:paragraph-properties fo:margin-left="2.417cm" fo:margin-right="0cm" fo:margin-top="0cm" fo:margin-bottom="0cm" style:contextual-spacing="false" fo:text-indent="-1.57cm" style:auto-text-indent="false"/>
    </style:style>
    <style:style style:name="T1" style:family="text">
      <style:text-properties style:font-name="標楷體" style:font-name-asian="標楷體" style:font-name-complex="標楷體"/>
    </style:style>
    <style:style style:name="T2" style:family="text">
      <style:text-properties style:font-name-asian="標楷體"/>
    </style:style>
    <style:style style:name="T3" style:family="text">
      <style:text-properties fo:color="#000000" loext:opacity="100%" fo:font-size="18pt" fo:font-weight="bold" style:font-name-asian="標楷體" style:font-size-asian="18pt" style:font-weight-asian="bold" style:font-weight-complex="bold" loext:padding="0cm" loext:border="0.51pt solid #000000" loext:shadow="none"/>
    </style:style>
    <style:style style:name="T4" style:family="text">
      <style:text-properties fo:color="#000000" loext:opacity="100%" fo:font-size="18pt" fo:letter-spacing="-0.035cm" fo:font-weight="bold" style:font-name-asian="標楷體" style:font-size-asian="18pt" style:font-weight-asian="bold"/>
    </style:style>
    <style:style style:name="T5" style:family="text">
      <style:text-properties fo:color="#000000" loext:opacity="100%" style:font-name="標楷體" fo:font-size="16pt" style:font-name-asian="標楷體" style:font-size-asian="16pt" style:font-name-complex="標楷體" style:font-size-complex="16pt"/>
    </style:style>
    <style:style style:name="T6" style:family="text">
      <style:text-properties fo:color="#000000" loext:opacity="100%" style:font-name="標楷體" fo:font-size="16pt" style:letter-kerning="false" style:font-name-asian="標楷體" style:font-size-asian="16pt" style:font-name-complex="標楷體" style:font-size-complex="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外框1" text:anchor-type="char" svg:x="12.522cm" svg:y="-0.198cm" svg:width="4.981cm" draw:z-index="0"><draw:text-box fo:min-height="0cm"><text:p text:style-name="P3"><text:span text:style-name="T1">(111年10月訂定版本)</text:span></text:p></draw:text-box></draw:frame></text:p>
      <text:p text:style-name="P3"><text:span text:style-name="T4">財政部國有財產署○區分署○○○年度第○批標租國有非公用房地與租賃住宅包租業轉租作居住使用開標紀錄</text:span></text:p>
      <text:p text:style-name="P5"><text:span text:style-name="T5">一、時間：</text:span><text:span text:style-name="T6">○○○年○○月○○日○午○○時○○分</text:span></text:p>
      <text:p text:style-name="P6">二、地點：</text:p>
      <text:p text:style-name="P6">三、監標人員： </text:p>
      <text:p text:style-name="P6">四、列席人員：</text:p>
      <text:p text:style-name="P5"><text:span text:style-name="T5">五、主持人：　　　　　　　　　　　　　　　紀錄：</text:span></text:p>
      <text:p text:style-name="P6">六、主持人宣布事項：</text:p>
      <text:p text:style-name="P7"><text:span text:style-name="T5">（一）開啟信箱時間：</text:span><text:span text:style-name="T6">○○○年○○月○○日○午○○時○○分。</text:span></text:p>
      <text:p text:style-name="P7"><text:span text:style-name="T5">（二）標封數：共○○標封</text:span><text:span text:style-name="T6">。</text:span></text:p>
      <text:p text:style-name="P8">（三）有關標租之補充說明：</text:p>
      <text:p text:style-name="P8">（四）投標人如有聲明及查詢事項，請在開標前提出，開標後不予受理。</text:p>
      <text:p text:style-name="P7"><text:span text:style-name="T5">（五）第</text:span><text:span text:style-name="T6">○</text:span><text:span text:style-name="T5">標停標，請投標人依投標須知規定方式領回投標單函件。【無停標情形者，請刪除本項文字】</text:span></text:p>
      <text:p text:style-name="P8">（六）其他事項：</text:p>
      <text:p text:style-name="P5"><text:span text:style-name="T5">七、開標結果：</text:span></text:p>
      <text:p text:style-name="P9"><text:span text:style-name="T5">（一）各標投標及決標情形（依標號先後及投標金額高低次序書寫）：</text:span></text:p>
      <text:p text:style-name="P10"><text:span text:style-name="T5">1.第</text:span><text:span text:style-name="T6">○</text:span><text:span text:style-name="T5">標，共</text:span><text:span text:style-name="T6">○人投標</text:span><text:span text:style-name="T5">（</text:span><text:span text:style-name="T6">○人投標無效</text:span><text:span text:style-name="T5">）</text:span></text:p>
      <text:p text:style-name="P11"><text:span text:style-name="T6">(1)</text:span><text:span text:style-name="T5">得標人：</text:span><text:span text:style-name="T6">○○○○公司，投標金額：</text:span><text:span text:style-name="T5">新臺幣</text:span><text:span text:style-name="T6">○○○○元</text:span></text:p>
      <text:p text:style-name="P11"><text:span text:style-name="T5">(2)次得標人：</text:span><text:span text:style-name="T6">○○○○公司，投標金額：</text:span><text:span text:style-name="T5">新臺幣</text:span><text:span text:style-name="T6">○○○○元</text:span></text:p>
      <text:p text:style-name="P12"><text:span text:style-name="T5">2.第</text:span><text:span text:style-name="T6">○</text:span><text:span text:style-name="T5">標，共</text:span><text:span text:style-name="T6">○人投標</text:span><text:span text:style-name="T5">（</text:span><text:span text:style-name="T6">○人投標無效</text:span><text:span text:style-name="T5">）</text:span></text:p>
      <text:p text:style-name="P11"><text:span text:style-name="T6">(1)</text:span><text:span text:style-name="T5">得標人：</text:span><text:span text:style-name="T6">○○○○公司，投標金額：</text:span><text:span text:style-name="T5">新臺幣</text:span><text:span text:style-name="T6">○○○○元</text:span></text:p>
      <text:p text:style-name="P11"><text:span text:style-name="T5">(2)次得標人：</text:span><text:span text:style-name="T6">○○○○公司，投標金額：</text:span><text:span text:style-name="T5">新臺幣</text:span><text:span text:style-name="T6">○○○○元</text:span></text:p>
      <text:p text:style-name="P13"><text:span text:style-name="T5">（二）開標起迄時間：</text:span><text:span text:style-name="T6">○午○○時○○分至○午○○時○○分。</text:span></text:p>
      <text:p text:style-name="P13"><text:span text:style-name="T5">（三）得標人由標租機關以書面通知限期檢附經政府機關立案之檢測機構檢測土壤污染報告或切結書（標租房地非屬區分所有建物者）、繳納履約保證金及辦理公證訂約等事宜；除得標人外，投標保證金票據由未得標人依投標須知規定方式領回。</text:span></text:p>
      <text:p text:style-name="P13"><text:span text:style-name="T5">（四）其他事項：</text:span></text:p>
      <text:p text:style-name="P5"><text:span text:style-name="T5">八、散會：</text:span><text:span text:style-name="T6">○午○○時○○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88cm" style:contextual-spacing="false" fo:line-height="0.847cm" fo:text-align="justify"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style:contextual-spacing="false"/>
    </style:style>
    <style:style style:name="MP2" style:family="paragraph" style:parent-style-name="Footer">
      <style:paragraph-properties fo:margin-top="0cm" fo:margin-bottom="0.212cm" style:contextual-spacing="false"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Page_20_Number"><text:span text:style-name="MT1">○</text:span></text:span><text:span text:style-name="MT1">頁共○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有非公用基（房）地標租開標紀錄</dc:title>
    <dc:subject/>
    <meta:keyword/>
    <dc:description/>
    <meta:initial-creator>張智傑</meta:initial-creator>
    <meta:creation-date>2013-11-28T11:19:00</meta:creation-date>
    <dc:date>2022-10-14T13:19:28.391000000</dc:date>
    <meta:print-date>2021-11-01T18:26:00</meta:print-date>
    <meta:editing-cycles>22</meta:editing-cycles>
    <meta:editing-duration>PT1H41M43S</meta:editing-duration>
    <meta:document-statistic meta:table-count="0" meta:image-count="0" meta:object-count="0" meta:page-count="1" meta:paragraph-count="27" meta:word-count="554" meta:character-count="629" meta:non-whitespace-character-count="613"/>
    <meta:generator>NDC_ODF_Application_Tools_/3.3.3$Windows_X86_64 LibreOffice_project/1e1e6a7b6182699804c71e64ce03ac02dcaacc3f</meta:generator>
  </office:meta>
</office:document-meta>
</file>