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top="0.318cm" fo:margin-bottom="0.318cm" style:contextual-spacing="false" fo:line-height="0.882cm" fo:text-align="justify" style:justify-single-word="false"/>
    </style:style>
    <style:style style:name="P3" style:family="paragraph" style:parent-style-name="Standard" style:master-page-name="Standard">
      <style:paragraph-properties fo:margin-top="0.318cm" fo:margin-bottom="0.318cm" style:contextual-spacing="false" fo:line-height="0.882cm" style:page-number="auto" style:snap-to-layout-grid="false"/>
      <style:text-properties fo:color="#000000" loext:opacity="100%" fo:font-size="18pt" fo:language="none" fo:country="none" fo:font-weight="bold" style:letter-kerning="false" style:font-name-asian="標楷體" style:font-size-asian="18pt" style:language-asian="none" style:country-asian="none" style:font-weight-asian="bold" style:font-weight-complex="bold" loext:padding="0cm" loext:border="0.51pt solid #000000" loext:shadow="none"/>
    </style:style>
    <style:style style:name="P4" style:family="paragraph" style:parent-style-name="Standard">
      <style:paragraph-properties fo:margin-top="0.635cm" fo:margin-bottom="0.635cm" style:contextual-spacing="false" fo:line-height="0.882cm" style:snap-to-layout-grid="false"/>
    </style:style>
    <style:style style:name="P5" style:family="paragraph" style:parent-style-name="Standard" style:list-style-name="WW8Num1">
      <style:paragraph-properties fo:margin-top="0.635cm" fo:margin-bottom="0.635cm" style:contextual-spacing="false" fo:line-height="0.882cm" style:snap-to-layout-grid="false"/>
      <style:text-properties fo:color="#000000" loext:opacity="100%" style:font-name="標楷體" fo:font-size="16pt" style:font-name-asian="標楷體" style:font-size-asian="16pt" style:font-name-complex="標楷體" style:font-size-complex="16pt"/>
    </style:style>
    <style:style style:name="P6" style:family="paragraph" style:parent-style-name="Standard">
      <style:paragraph-properties fo:margin-left="0cm" fo:margin-right="0.06cm" fo:margin-top="0.635cm" fo:margin-bottom="0.635cm" style:contextual-spacing="false" fo:line-height="0.882cm" fo:text-indent="0cm" style:auto-text-indent="false" style:snap-to-layout-grid="false"/>
    </style:style>
    <style:style style:name="P7" style:family="paragraph" style:parent-style-name="Standard">
      <style:paragraph-properties fo:margin-left="1.109cm" fo:margin-right="0cm" fo:margin-top="0.635cm" fo:margin-bottom="0.635cm" style:contextual-spacing="false" fo:line-height="0.882cm" fo:text-align="justify" style:justify-single-word="false" fo:text-indent="0cm" style:auto-text-indent="false"/>
      <style:text-properties fo:color="#000000" loext:opacity="100%" style:font-name="標楷體" fo:font-size="16pt" style:font-name-asian="標楷體" style:font-size-asian="16pt" style:font-name-complex="標楷體" style:font-size-complex="16pt"/>
    </style:style>
    <style:style style:name="T1" style:family="text">
      <style:text-properties style:font-name="標楷體" style:font-name-asian="標楷體" style:font-name-complex="標楷體"/>
    </style:style>
    <style:style style:name="T2" style:family="text">
      <style:text-properties fo:color="#000000" loext:opacity="100%" fo:font-size="18pt" fo:font-weight="bold" style:letter-kerning="false" style:font-name-asian="標楷體" style:font-size-asian="18pt" style:font-weight-asian="bold" style:font-weight-complex="bold"/>
    </style:style>
    <style:style style:name="T3" style:family="text">
      <style:text-properties fo:color="#000000" loext:opacity="100%" fo:font-size="18pt" fo:font-weight="bold" style:letter-kerning="false" style:font-name-asian="標楷體" style:font-size-asian="18pt" style:font-weight-asian="bold" style:font-weight-complex="bold" loext:padding="0cm" loext:border="0.51pt solid #000000" loext:shadow="none"/>
    </style:style>
    <style:style style:name="T4" style:family="text">
      <style:text-properties fo:color="#000000" loext:opacity="100%" style:font-name="標楷體" fo:font-size="16pt" style:letter-kerning="false" style:font-name-asian="標楷體" style:font-size-asian="16pt" style:font-name-complex="標楷體" style:font-size-complex="16pt"/>
    </style:style>
    <style:style style:name="T5" style:family="text">
      <style:text-properties fo:color="#000000" loext:opacity="100%" style:font-name="標楷體" fo:font-size="16pt" style:font-name-asian="標楷體" style:font-size-asian="16pt" style:font-name-complex="標楷體" style:font-size-complex="16pt"/>
    </style:style>
    <style:style style:name="T6" style:family="text">
      <style:text-properties fo:color="#000000" loext:opacity="100%" style:font-name="標楷體" fo:font-size="16pt" style:font-name-asian="標楷體" style:font-size-asian="16pt" style:font-name-complex="標楷體" style:font-size-complex="16pt"/>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draw:frame draw:style-name="fr1" draw:name="外框1" text:anchor-type="char" svg:x="12.592cm" svg:y="0.367cm" svg:width="4.981cm" draw:z-index="0"><draw:text-box fo:min-height="0cm"><text:p text:style-name="Standard"><text:span text:style-name="T1">(111年10月訂定版本)</text:span></text:p></draw:text-box></draw:frame></text:p>
      <text:p text:style-name="P2"><text:span text:style-name="T2">財政部國有財產署○區分署○○○年度第○批標租國有非公用房地與租賃住宅包租業轉租作居住使用開啟信箱紀錄</text:span></text:p>
      <text:p text:style-name="P6"><text:span text:style-name="T4">一、</text:span><text:span text:style-name="T5">地點：○○○○郵局</text:span></text:p>
      <text:p text:style-name="P4"><text:span text:style-name="T4">二、</text:span><text:span text:style-name="T5">信箱號碼：第○○○○號</text:span></text:p>
      <text:p text:style-name="P4"><text:span text:style-name="T4">三、</text:span><text:span text:style-name="T5">開啟信箱時間：</text:span><text:span text:style-name="T4">○○○年○○月○○日○午○○時○○分</text:span></text:p>
      <text:p text:style-name="P4"><text:span text:style-name="T4">四、</text:span><text:span text:style-name="T5">標封數：共○○標封</text:span></text:p>
      <text:p text:style-name="P4"><text:span text:style-name="T4">五、</text:span><text:span text:style-name="T5">出席單位及人員：</text:span></text:p>
      <text:p text:style-name="P7">監標人：</text:p>
      <text:p text:style-name="P7">政風室：</text:p>
      <text:list xml:id="list1574622192" text:style-name="WW8Num1">
        <text:list-item>
          <text:p text:style-name="P5">○科：</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name-asian="標楷體" style:font-family-asian="標楷體" style:font-family-generic-asian="scri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744cm" fo:text-indent="-0.635cm" fo:margin-left="1.744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2.803cm" fo:text-indent="-0.847cm" fo:margin-left="2.80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3.649cm" fo:text-indent="-0.847cm" fo:margin-left="3.649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4.496cm" fo:text-indent="-0.847cm" fo:margin-left="4.496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5.343cm" fo:text-indent="-0.847cm" fo:margin-left="5.34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6.189cm" fo:text-indent="-0.847cm" fo:margin-left="6.189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7.036cm" fo:text-indent="-0.847cm" fo:margin-left="7.036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7.883cm" fo:text-indent="-0.847cm" fo:margin-left="7.88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8.729cm" fo:text-indent="-0.847cm" fo:margin-left="8.72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2cm" fo:margin-bottom="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MP1">第<text:span text:style-name="Page_20_Number">○</text:span>頁共○頁</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公務人員住宅及福利委員會受託標售房地點交記錄</dc:title>
    <dc:subject/>
    <meta:keyword/>
    <dc:description/>
    <meta:initial-creator>財政部國有財產局</meta:initial-creator>
    <meta:creation-date>2013-11-28T14:55:00</meta:creation-date>
    <dc:creator>丁英仁</dc:creator>
    <dc:date>2022-10-11T11:58:00</dc:date>
    <meta:print-date>2021-11-01T18:24:00</meta:print-date>
    <meta:editing-cycles>17</meta:editing-cycles>
    <meta:editing-duration>PT7M</meta:editing-duration>
    <meta:document-statistic meta:table-count="0" meta:image-count="0" meta:object-count="0" meta:page-count="1" meta:paragraph-count="11" meta:word-count="134" meta:character-count="153" meta:non-whitespace-character-count="153"/>
    <meta:generator>NDC_ODF_Application_Tools_/3.3.3$Windows_X86_64 LibreOffice_project/1e1e6a7b6182699804c71e64ce03ac02dcaacc3f</meta:generator>
  </office:meta>
</office:document-meta>
</file>