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058cm" fo:text-align="justify" style:justify-single-word="false"/>
      <style:text-properties fo:color="#000000" loext:opacity="100%" fo:font-size="14pt" style:font-name-asian="標楷體2" style:font-size-asian="14pt"/>
    </style:style>
    <style:style style:name="P3" style:family="paragraph" style:parent-style-name="Standard">
      <style:paragraph-properties fo:margin-top="0.318cm" fo:margin-bottom="0cm" style:contextual-spacing="false" fo:line-height="1.058cm" fo:text-align="justify" style:justify-single-word="false"/>
      <style:text-properties fo:color="#000000" loext:opacity="100%" fo:font-size="14pt" style:font-name-asian="標楷體2" style:font-size-asian="14pt"/>
    </style:style>
    <style:style style:name="P4" style:family="paragraph" style:parent-style-name="Standard">
      <style:paragraph-properties fo:margin-top="0.318cm" fo:margin-bottom="0cm" style:contextual-spacing="false" fo:line-height="1.058cm" fo:text-align="justify" style:justify-single-word="false"/>
      <style:text-properties fo:color="#000000" loext:opacity="100%" fo:font-size="14pt" style:font-size-asian="14pt"/>
    </style:style>
    <style:style style:name="P5" style:family="paragraph" style:parent-style-name="Standard">
      <style:paragraph-properties fo:margin-left="2.293cm" fo:margin-right="0cm" fo:line-height="1.058cm" fo:text-align="justify" style:justify-single-word="false" fo:text-indent="-1.446cm" style:auto-text-indent="false"/>
      <style:text-properties fo:color="#000000" loext:opacity="100%" fo:font-size="14pt" style:font-name-asian="標楷體2" style:font-size-asian="14pt"/>
    </style:style>
    <style:style style:name="P6" style:family="paragraph" style:parent-style-name="Standard">
      <style:paragraph-properties fo:margin-left="2.219cm" fo:margin-right="0cm" fo:line-height="1.058cm" fo:text-align="justify" style:justify-single-word="false" fo:text-indent="-1.372cm" style:auto-text-indent="false"/>
      <style:text-properties fo:color="#000000" loext:opacity="100%" fo:font-size="14pt" style:font-name-asian="標楷體2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20pt" fo:font-weight="bold" style:font-name-asian="標楷體1" style:font-size-asian="20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20pt" fo:letter-spacing="-0.035cm" fo:font-weight="bold" style:font-name-asian="標楷體1" style:font-size-asian="20pt" style:font-weight-asian="bold"/>
    </style:style>
    <style:style style:name="P9" style:family="paragraph">
      <style:paragraph-properties fo:margin-left="0cm" fo:margin-right="0cm" fo:text-indent="0cm" style:text-autospace="none"/>
    </style:style>
    <style:style style:name="P10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fo:color="#000000" loext:opacity="100%" style:font-name="標楷體1" fo:font-size="12pt" style:font-name-asian="標楷體1" style:font-size-asian="12pt" style:font-name-complex="標楷體1" style:language-complex="ar" style:country-complex="SA"/>
    </style:style>
    <style:style style:name="T1" style:family="text">
      <style:text-properties style:font-name-asian="標楷體2"/>
    </style:style>
    <style:style style:name="T2" style:family="text">
      <style:text-properties style:font-name-asian="Times New Roman"/>
    </style:style>
    <style:style style:name="T3" style:family="text">
      <style:text-properties fo:letter-spacing="-0.035cm"/>
    </style:style>
    <style:style style:name="T4" style:family="text">
      <style:text-properties fo:letter-spacing="-0.035cm" style:font-name-asian="標楷體2"/>
    </style:style>
    <style:style style:name="T5" style:family="text">
      <style:text-properties fo:letter-spacing="-0.035cm" style:font-name-asian="Times New Roman"/>
    </style:style>
    <style:style style:name="T6" style:family="text">
      <style:text-properties fo:color="#000000" loext:opacity="100%" style:font-name="標楷體1" fo:font-size="12pt" style:font-name-asian="標楷體1" style:font-size-asian="12pt" style:font-name-complex="標楷體1" style:language-complex="ar" style:country-complex="SA"/>
    </style:style>
    <style:style style:name="T7" style:family="text">
      <style:text-properties fo:color="#ff0000" loext:opacity="100%" style:font-name="標楷體1" fo:font-size="12pt" style:font-name-asian="標楷體1" style:font-size-asian="12pt" style:font-name-complex="標楷體1" style:language-complex="ar" style:country-complex="SA"/>
    </style:style>
    <style:style style:name="gr1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text:anchor-type="paragraph" draw:z-index="0" draw:name="形狀1" draw:style-name="gr1" draw:text-style-name="P10" svg:width="4.119cm" svg:height="1.019cm" svg:x="13.436cm" svg:y="-1.072cm"><draw:text-box><text:p text:style-name="P9"><text:span text:style-name="T6">(</text:span><text:span text:style-name="T7">111</text:span><text:span text:style-name="T6">年</text:span><text:span text:style-name="T7">10</text:span><text:span text:style-name="T6">月修正版本</text:span><text:span text:style-name="T6">)</text:span></text:p></draw:text-box></draw:frame><text:span text:style-name="T3">財政部國有財產署○區分署○○○年度第○○批</text:span></text:p>
      <text:p text:style-name="P8">標租國有非公用不動產開標紀錄</text:p>
      <text:p text:style-name="P2">一、時間：　　年　　月　　日　　午　　時　　分</text:p>
      <text:p text:style-name="P3">二、地點：</text:p>
      <text:p text:style-name="P4"><text:span text:style-name="T1">三、監標人員：</text:span><text:span text:style-name="T2"> </text:span></text:p>
      <text:p text:style-name="P3">四、列席人員：</text:p>
      <text:p text:style-name="P3">五、主持人：　　　　　　　　　　　　　　　記錄：</text:p>
      <text:p text:style-name="P3">六、主持人宣布事項：</text:p>
      <text:p text:style-name="P5">（一）開啟信箱時間：　　年　　月　　日　　午　　時　　分</text:p>
      <text:p text:style-name="P5">（二）標封數：</text:p>
      <text:p text:style-name="P5">（三）有關標租之補充說明：</text:p>
      <text:p text:style-name="P5">（四）投標人如有聲明及查詢事項，請在開標前提出，開標後不予受理。</text:p>
      <text:p text:style-name="P5">（五）其他事項：</text:p>
      <text:p text:style-name="P3">七、開標結果：</text:p>
      <text:p text:style-name="P6">（一）各標投標及決標情形（依標號先後及投標金額多寡次序書寫）：</text:p>
      <text:p text:style-name="P6">（二）開標起迄時間：</text:p>
      <text:p text:style-name="P6">（三）其他事項：</text:p>
      <text:p text:style-name="P3">八、散會：　　午　　時　　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2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2">○</text:span></text:span><text:span text:style-name="MT1">頁共</text:span><text:span text:style-name="MT2">○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有非公用基（房）地標租開標紀錄</dc:title>
    <meta:initial-creator>張智傑</meta:initial-creator>
    <meta:creation-date>2015-05-25T08:42:00</meta:creation-date>
    <dc:date>2022-10-14T09:04:55.855000000</dc:date>
    <meta:print-date>2013-05-15T11:30:00</meta:print-date>
    <meta:editing-cycles>6</meta:editing-cycles>
    <meta:generator>NDC_ODF_Application_Tools_/3.3.3$Windows_X86_64 LibreOffice_project/1e1e6a7b6182699804c71e64ce03ac02dcaacc3f</meta:generator>
    <meta:editing-duration>PT5M27S</meta:editing-duration>
    <meta:document-statistic meta:table-count="0" meta:image-count="0" meta:object-count="0" meta:page-count="1" meta:paragraph-count="19" meta:word-count="228" meta:character-count="277" meta:non-whitespace-character-count="231"/>
  </office:meta>
</office:document-meta>
</file>