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  <style:text-properties fo:color="#000000" loext:opacity="100%" style:font-name="標楷體2" style:font-name-asian="標楷體2" style:font-name-complex="標楷體2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loext:opacity="100%" style:font-name="標楷體2" fo:font-size="11pt" style:font-name-asian="標楷體2" style:font-size-asian="11pt" style:font-name-complex="標楷體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6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7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8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9" style:family="paragraph" style:parent-style-name="Standard">
      <style:paragraph-properties fo:margin-left="0.109cm" fo:margin-right="0.161cm" fo:line-height="0.564cm" fo:text-indent="0cm" style:auto-text-indent="false"/>
      <style:text-properties fo:color="#000000" loext:opacity="100%" style:font-name-asian="標楷體2"/>
    </style:style>
    <style:style style:name="P10" style:family="paragraph" style:parent-style-name="Standard">
      <style:paragraph-properties fo:margin-left="-0.032cm" fo:margin-right="0cm" fo:margin-top="0cm" fo:margin-bottom="0cm" style:contextual-spacing="false" fo:line-height="0.529cm" fo:text-align="justify" style:justify-single-word="false" fo:text-indent="-0.286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-0.032cm" fo:margin-right="0cm" fo:margin-top="0cm" fo:margin-bottom="0cm" style:contextual-spacing="false" fo:line-height="0.529cm" fo:text-align="justify" style:justify-single-word="false" fo:text-indent="-0.286cm" style:auto-text-indent="false"/>
      <style:text-properties fo:font-size="18pt" fo:letter-spacing="0.229cm" style:font-size-asian="18pt" style:font-size-complex="18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0.706cm" fo:text-align="justify" fo:text-align-last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2" fo:font-size="15pt" style:font-name-asian="標楷體1" style:font-size-asian="15pt" style:font-name-complex="標楷體2" style:font-size-complex="15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0.706cm" fo:orphans="0" fo:widows="0" fo:text-indent="0cm" style:auto-text-indent="false" fo:background-color="transparent" style:writing-mode="lr-tb"/>
      <style:text-properties fo:font-size="15pt" style:font-name-asian="標楷體1" style:font-size-asian="15pt" style:font-size-complex="15pt"/>
    </style:style>
    <style:style style:name="P14" style:family="paragraph" style:parent-style-name="本文縮排_20_2" style:master-page-name="">
      <loext:graphic-properties draw:fill="none"/>
      <style:paragraph-properties fo:margin-left="0cm" fo:margin-right="0cm" fo:margin-top="0.3cm" fo:margin-bottom="0cm" style:contextual-spacing="false" fo:line-height="115%" fo:orphans="0" fo:widows="0" fo:text-indent="0cm" style:auto-text-indent="false" style:page-number="auto" fo:background-color="transparent" style:writing-mode="lr-tb"/>
      <style:text-properties style:font-name="標楷體1" fo:font-size="15pt" style:font-name-asian="標楷體1" style:font-size-asian="15pt" style:font-size-complex="15pt"/>
    </style:style>
    <style:style style:name="P15" style:family="paragraph" style:parent-style-name="Standard">
      <style:paragraph-properties fo:margin-left="1.353cm" fo:margin-right="0cm" fo:margin-top="0.3cm" fo:margin-bottom="0cm" style:contextual-spacing="false" fo:line-height="115%" fo:text-indent="-0.579cm" style:auto-text-indent="false"/>
      <style:text-properties style:font-name="標楷體1" fo:font-size="15pt" style:font-name-asian="標楷體1" style:font-size-asian="15pt" style:font-size-complex="15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margin-top="0.3cm" fo:margin-bottom="0cm" style:contextual-spacing="false" fo:line-height="115%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5pt" style:font-name-asian="標楷體1" style:font-size-asian="15pt" style:font-name-complex="標楷體2" style:font-size-complex="15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margin-top="0.3cm" fo:margin-bottom="0cm" style:contextual-spacing="false" fo:line-height="115%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5pt" style:text-underline-style="none" style:font-name-asian="標楷體1" style:font-size-asian="15pt" style:font-name-complex="標楷體2" style:font-size-complex="15pt"/>
    </style:style>
    <style:style style:name="P18" style:family="paragraph" style:parent-style-name="Text_20_body_20_indent" style:master-page-name="">
      <loext:graphic-properties draw:fill="none"/>
      <style:paragraph-properties fo:margin-left="1.199cm" fo:margin-right="0cm" fo:margin-top="0.3cm" fo:margin-bottom="0cm" style:contextual-spacing="false" fo:line-height="115%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5pt" style:font-name-asian="標楷體1" style:font-size-asian="15pt" style:font-name-complex="標楷體2" style:font-size-complex="15pt"/>
    </style:style>
    <style:style style:name="P19" style:family="paragraph" style:parent-style-name="Text_20_body_20_indent" style:master-page-name="">
      <loext:graphic-properties draw:fill="none"/>
      <style:paragraph-properties fo:margin-left="1.199cm" fo:margin-right="0cm" fo:margin-top="0.3cm" fo:margin-bottom="0cm" style:contextual-spacing="false" fo:line-height="115%" fo:text-align="justify" style:justify-single-word="false" fo:orphans="0" fo:widows="0" fo:text-indent="-1.199cm" style:auto-text-indent="false" style:page-number="auto" fo:background-color="transparent" style:writing-mode="lr-tb"/>
      <style:text-properties fo:color="#000000" loext:opacity="100%" style:font-name="標楷體1" fo:font-size="15pt" style:font-name-asian="標楷體1" style:font-size-asian="15pt" style:font-name-complex="標楷體2" style:font-size-complex="15pt"/>
    </style:style>
    <style:style style:name="P20" style:family="paragraph" style:parent-style-name="Text_20_body_20_indent">
      <style:paragraph-properties fo:margin-left="-0.115cm" fo:margin-right="0cm" fo:margin-top="1.199cm" fo:margin-bottom="0cm" style:contextual-spacing="false" fo:line-height="115%" fo:text-align="center" style:justify-single-word="false" fo:text-indent="0cm" style:auto-text-indent="false"/>
      <style:text-properties fo:color="#000000" loext:opacity="100%" style:font-name="標楷體1" fo:font-size="15pt" style:font-name-asian="標楷體1" style:font-size-asian="15pt" style:font-name-complex="標楷體2" style:font-size-complex="15pt"/>
    </style:style>
    <style:style style:name="P21" style:family="paragraph" style:parent-style-name="Text_20_body_20_indent">
      <loext:graphic-properties draw:fill="none"/>
      <style:paragraph-properties fo:margin-left="5.001cm" fo:margin-right="0cm" fo:margin-top="0.4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5pt" officeooo:paragraph-rsid="001a85d6" style:font-name-asian="標楷體1" style:font-size-asian="15pt" style:font-size-complex="15pt"/>
    </style:style>
    <style:style style:name="P22" style:family="paragraph" style:parent-style-name="Text_20_body_20_indent" style:master-page-name="">
      <loext:graphic-properties draw:fill="none"/>
      <style:paragraph-properties fo:margin-left="5.001cm" fo:margin-right="0cm" fo:margin-top="0.4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5pt" style:text-underline-style="none" officeooo:paragraph-rsid="001a85d6" style:font-name-asian="標楷體1" style:font-size-asian="15pt" style:font-name-complex="標楷體2" style:font-size-complex="15pt"/>
    </style:style>
    <style:style style:name="P23" style:family="paragraph" style:parent-style-name="Standard">
      <style:paragraph-properties fo:margin-left="1.96cm" fo:margin-right="0cm" fo:margin-top="0.3cm" fo:margin-bottom="0cm" style:contextual-spacing="false" fo:line-height="115%" fo:text-indent="-1.18cm" style:auto-text-indent="false"/>
      <style:text-properties fo:color="#000000" loext:opacity="100%" style:font-name="標楷體1" fo:font-size="15pt" style:text-underline-style="none" style:font-name-asian="標楷體1" style:font-size-asian="15pt" style:font-name-complex="標楷體2" style:font-size-complex="15pt"/>
    </style:style>
    <style:style style:name="P24" style:family="paragraph" style:parent-style-name="Standard">
      <style:paragraph-properties fo:margin-left="0.78cm" fo:margin-right="0cm" fo:margin-top="0.3cm" fo:margin-bottom="0cm" style:contextual-spacing="false" fo:line-height="115%" fo:text-indent="0cm" style:auto-text-indent="false"/>
      <style:text-properties fo:color="#000000" loext:opacity="100%" style:font-name="標楷體1" fo:font-size="15pt" style:text-underline-style="none" style:font-name-asian="標楷體1" style:font-size-asian="15pt" style:font-name-complex="標楷體2" style:font-size-complex="15pt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 style:master-page-name="Standard">
      <style:paragraph-properties fo:margin-left="-0.037cm" fo:margin-right="0cm" fo:margin-top="0cm" fo:margin-bottom="0cm" style:contextual-spacing="false" fo:line-height="0.529cm" fo:text-align="start" style:justify-single-word="false" fo:text-indent="-0.28cm" style:auto-text-indent="false" style:page-number="auto"/>
      <style:text-properties fo:color="#000000" loext:opacity="100%" style:font-name="標楷體2" fo:font-size="18pt" fo:font-weight="bold" officeooo:paragraph-rsid="001c788d" style:font-name-asian="標楷體2" style:font-size-asian="18pt" style:font-weight-asian="bold" style:font-name-complex="標楷體2" style:font-size-complex="18pt" style:font-weight-complex="bold"/>
    </style:style>
    <style:style style:name="P27" style:family="paragraph">
      <style:paragraph-properties fo:margin-left="0cm" fo:margin-right="0cm" fo:text-indent="0cm" style:text-autospace="none"/>
    </style:style>
    <style:style style:name="P28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" style:family="text">
      <style:text-properties fo:color="#000000" loext:opacity="100%" style:font-name="標楷體2" fo:font-size="11pt" style:font-name-asian="標楷體2" style:font-size-asian="11pt" style:font-name-complex="標楷體2"/>
    </style:style>
    <style:style style:name="T2" style:family="text">
      <style:text-properties fo:color="#000000" loext:opacity="100%" style:font-name="標楷體2" fo:font-size="11pt" fo:language="zh" fo:country="TW" style:letter-kerning="true" style:font-name-asian="標楷體2" style:font-size-asian="11pt" style:font-name-complex="標楷體2" style:font-size-complex="16pt"/>
    </style:style>
    <style:style style:name="T3" style:family="text">
      <style:text-properties fo:color="#000000" loext:opacity="100%" style:font-name="標楷體2" fo:font-weight="bold" style:letter-kerning="true" style:font-name-asian="標楷體2" style:font-weight-asian="bold" style:font-name-complex="標楷體2" style:font-weight-complex="bold"/>
    </style:style>
    <style:style style:name="T4" style:family="text">
      <style:text-properties fo:color="#000000" loext:opacity="100%" style:font-name="標楷體2" fo:font-weight="bold" style:font-name-asian="標楷體2" style:font-weight-asian="bold" style:font-name-complex="標楷體2" style:font-weight-complex="bold"/>
    </style:style>
    <style:style style:name="T5" style:family="text">
      <style:text-properties fo:color="#000000" loext:opacity="100%" style:font-name="標楷體2" fo:letter-spacing="2.611cm" fo:font-weight="bold" style:font-name-asian="標楷體2" style:font-weight-asian="bold" style:font-name-complex="標楷體2" style:font-weight-complex="bold"/>
    </style:style>
    <style:style style:name="T6" style:family="text">
      <style:text-properties fo:color="#000000" loext:opacity="100%" style:font-name="標楷體2" fo:letter-spacing="normal" style:text-underline-style="none" fo:font-weight="bold" style:font-name-asian="標楷體2" style:font-weight-asian="bold" style:font-name-complex="標楷體2"/>
    </style:style>
    <style:style style:name="T7" style:family="text">
      <style:text-properties fo:color="#000000" loext:opacity="100%" style:font-name="標楷體2" fo:letter-spacing="normal" style:text-underline-style="none" fo:font-weight="bold" style:font-name-asian="標楷體2" style:font-weight-asian="bold" style:font-name-complex="標楷體2" style:font-weight-complex="bold"/>
    </style:style>
    <style:style style:name="T8" style:family="text">
      <style:text-properties fo:color="#000000" loext:opacity="100%" style:font-name="標楷體2" style:text-underline-style="none" fo:font-weight="bold" style:font-name-asian="標楷體2" style:font-weight-asian="bold" style:font-name-complex="標楷體2" style:font-weight-complex="bold"/>
    </style:style>
    <style:style style:name="T9" style:family="text">
      <style:text-properties fo:color="#000000" loext:opacity="100%" style:font-name-complex="標楷體2"/>
    </style:style>
    <style:style style:name="T10" style:family="text">
      <style:text-properties fo:color="#000000" loext:opacity="100%" style:text-underline-style="none" style:font-name-complex="標楷體2"/>
    </style:style>
    <style:style style:name="T11" style:family="text">
      <style:text-properties fo:color="#0000ff" loext:opacity="100%" style:font-name="標楷體2" fo:letter-spacing="-0.028cm" fo:font-weight="bold" style:font-name-asian="標楷體2" style:font-weight-asian="bold" style:font-name-complex="標楷體2" style:font-weight-complex="bold"/>
    </style:style>
    <style:style style:name="T12" style:family="text">
      <style:text-properties fo:color="#ff0000" loext:opacity="100%" style:text-underline-style="solid" style:text-underline-width="auto" style:text-underline-color="font-color" fo:background-color="transparent" loext:char-shading-value="0"/>
    </style:style>
    <style:style style:name="T13" style:family="text"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4" style:family="text">
      <style:text-properties fo:color="#ff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text:anchor-type="paragraph" draw:z-index="1" draw:name="形狀1" draw:style-name="gr1" draw:text-style-name="P28" svg:width="4.119cm" svg:height="1.019cm" svg:x="13.436cm" svg:y="-0.406cm"><draw:text-box><text:p text:style-name="P27"><text:span text:style-name="T13">(</text:span><text:span text:style-name="T14">111</text:span><text:span text:style-name="T13">年</text:span><text:span text:style-name="T14">10</text:span><text:span text:style-name="T13">月修正版本</text:span><text:span text:style-name="T13">)</text:span></text:p></draw:text-box></draw:frame></text:p>
      <text:p text:style-name="P11"><text:span text:style-name="T4">財政部國有財產署</text:span><text:span text:style-name="T3">○</text:span><text:span text:style-name="T4">區分署</text:span><text:span text:style-name="T8">現狀標租國有土地</text:span></text:p>
      <text:p text:style-name="P10"><text:span text:style-name="T7">（法定空地、建築通路或併建及地上為</text:span><text:span text:style-name="T6">殯儀館、禮廳及靈堂</text:span><text:span text:style-name="T7">）</text:span><text:span text:style-name="T11"><text:line-break/></text:span><text:span text:style-name="T5">使用權同意書</text:span></text:p>
      <text:p text:style-name="P12">本分署同意承租人 　　　　　 　依下列條件向建管機關申請執照：</text:p>
      <text:p text:style-name="P13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F1" office:value-type="string">
            <text:p text:style-name="P5">全筆土地面積</text:p>
            <text:p text:style-name="P5">（平方公尺）</text:p>
          </table:table-cell>
          <table:table-cell table:style-name="表格1.F1" office:value-type="string">
            <text:p text:style-name="P5">同意使用面積</text:p>
            <text:p text:style-name="P5">（平方公尺）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9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【自行增列】</text:p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16">二、同意項目：</text:p>
      <text:p text:style-name="P15"><text:span text:style-name="T9">1.□修建　□改建　□增建　□新建 為 <text:s text:c="2"/>層樓</text:span><text:span text:style-name="T10">殯儀館、禮廳及靈堂。</text:span></text:p>
      <text:p text:style-name="P23">2.□建造（設置）雜項工作物或地方政府認定之臨時性建築物。</text:p>
      <text:p text:style-name="P24">3.□補辦建築執照。</text:p>
      <text:p text:style-name="P17">三、建物基地範圍內之國有土地不同意與其他公、私有土地合併為一宗土地。</text:p>
      <text:p text:style-name="P14">附註：</text:p>
      <text:p text:style-name="P19">一、承租人應自同意日起<text:span text:style-name="T12">算</text:span>壹年內（不得超過租期屆滿日），依規定提出申請執照，逾期未申請者，本同意書作廢。</text:p>
      <text:p text:style-name="P18">二、本同意書係基於租賃關係所出具，當租賃關係消滅後，承租人應拆除、騰空非屬國有之地上物，返還租賃土地。</text:p>
      <text:p text:style-name="P22">出租機關：</text:p>
      <text:p text:style-name="P21">代表人分署長（簽字章） <text:s text:c="9"/></text:p>
      <text:p text:style-name="P20">中華民國 <text:s text:c="8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2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loext:opacity="100%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color="#000000" loext:opacity="100%" style:font-name="標楷體2" style:font-name-asian="標楷體2" style:font-name-complex="標楷體2"/>
    </style:style>
    <style:style style:name="MP2" style:family="paragraph" style:parent-style-name="Standard">
      <style:paragraph-properties style:line-height-at-least="0cm"/>
      <style:text-properties fo:color="#000000" loext:opacity="100%" style:font-name="標楷體2" fo:font-size="11pt" style:font-name-asian="標楷體2" style:font-size-asian="11pt" style:font-name-complex="標楷體2"/>
    </style:style>
    <style:style style:name="MP3" style:family="paragraph" style:parent-style-name="Standard">
      <style:paragraph-properties style:line-height-at-least="0cm"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T1" style:family="text">
      <style:text-properties fo:color="#000000" loext:opacity="100%" style:font-name="標楷體2" fo:font-size="11pt" style:font-name-asian="標楷體2" style:font-size-asian="11pt" style:font-name-complex="標楷體2"/>
    </style:style>
    <style:style style:name="MT2" style:family="text">
      <style:text-properties fo:color="#000000" loext:opacity="100%" style:font-name="標楷體2" fo:font-size="11pt" fo:language="zh" fo:country="TW" style:letter-kerning="true" style:font-name-asian="標楷體2" style:font-size-asian="11pt" style:font-name-complex="標楷體2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適用國有非公用不動產標租作業要點第25點第2款但書及第3款但書規定）<draw:frame draw:style-name="Mfr1" draw:name="框架1" text:anchor-type="char" svg:x="13.852cm" svg:y="19.8cm" svg:width="2.399cm" svg:height="2.487cm" draw:z-index="0"><draw:text-box><text:p text:style-name="MP2"/><text:p text:style-name="MP3"><text:span text:style-name="MT1"/></text:p><text:p text:style-name="MP3"><text:span text:style-name="MT1">(蓋</text:span><text:span text:style-name="MT2">機關</text:span></text:p><text:p text:style-name="MP3"><text:span text:style-name="MT2">印信</text:span><text:span text:style-name="MT1">)</text:span></text:p></draw:text-box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局臺灣    區辦事處（     分處）出租土地使用權同意書</dc:title>
    <meta:initial-creator>楊立聲</meta:initial-creator>
    <meta:creation-date>2017-04-17T19:56:00</meta:creation-date>
    <dc:date>2022-10-13T16:50:23.379000000</dc:date>
    <meta:print-date>2017-04-07T17:01:00</meta:print-date>
    <meta:editing-cycles>22</meta:editing-cycles>
    <meta:editing-duration>PT19M1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435" meta:character-count="491" meta:non-whitespace-character-count="442"/>
    <meta:user-defined meta:name="儲存中">FALSE</meta:user-defined>
  </office:meta>
</office:document-meta>
</file>