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3.136cm"/>
    </style:style>
    <style:style style:name="表格1.H" style:family="table-column">
      <style:table-column-properties style:column-width="1.6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5" style:family="paragraph" style:parent-style-name="List_20_Paragraph">
      <style:paragraph-properties fo:margin-left="1.06cm" fo:margin-right="0cm" fo:line-height="0.882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Normal_20__28_Web_29_">
      <style:paragraph-properties fo:margin-top="0.494cm" fo:margin-bottom="0.49cm" style:contextual-spacing="false" fo:line-height="0.811cm"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811cm" fo:text-align="center" style:justify-single-word="false" fo:orphans="2" fo:widows="2"/>
      <style:text-properties fo:color="#000000" loext:opacity="100%" style:font-name="標楷體" fo:font-size="18pt" fo:letter-spacing="-0.028cm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1" style:letter-kerning="false" style:font-name-asian="新細明體" style:font-name-complex="新細明體" style:font-size-complex="12pt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1" style:letter-kerning="false" fo:background-color="#ffffff" style:font-name-asian="新細明體" style:font-name-complex="新細明體" style:font-size-complex="12pt" loext:padding="0cm" loext:border="0.74pt solid #000000" loext:shadow="none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1" style:letter-kerning="false" fo:background-color="#ffffff" style:font-name-asian="新細明體" style:font-name-complex="新細明體" style:font-size-complex="12pt"/>
    </style:style>
    <style:style style:name="P12" style:family="paragraph" style:parent-style-name="Standard">
      <style:paragraph-properties fo:margin-left="1.496cm" fo:margin-right="0cm" fo:line-height="0.882cm" fo:text-align="justify" style:justify-single-word="false" fo:orphans="2" fo:widows="2" fo:text-indent="-1.496cm" style:auto-text-indent="false" style:punctuation-wrap="hanging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99cm" fo:margin-right="0cm" fo:line-height="0.706cm" fo:text-align="justify" style:justify-single-word="false" fo:orphans="2" fo:widows="2" fo:text-indent="-0.99cm" style:auto-text-indent="false"/>
      <style:text-properties fo:color="#000000" loext:opacity="100%" style:font-name="新細明體1" style:letter-kerning="false" style:font-name-asian="新細明體" style:font-name-complex="新細明體" style:font-size-complex="12pt"/>
    </style:style>
    <style:style style:name="P14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新細明體1" style:letter-kerning="false" fo:background-color="#ffffff" style:font-name-asian="新細明體" style:font-name-complex="新細明體" style:font-size-complex="12pt"/>
    </style:style>
    <style:style style:name="P15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fo:background-color="#ffffff" style:font-name-asian="標楷體1" style:font-size-asian="14pt" style:font-name-complex="新細明體" style:font-size-complex="14pt"/>
    </style:style>
    <style:style style:name="P17" style:family="paragraph" style:parent-style-name="cjk">
      <style:paragraph-properties fo:margin-top="0cm" fo:margin-bottom="0cm" style:contextual-spacing="false" fo:line-height="0.882cm" fo:text-align="justify" style:justify-single-word="false"/>
    </style:style>
    <style:style style:name="P18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498cm" fo:margin-right="0cm" fo:line-height="0.882cm" fo:text-align="justify" style:justify-single-word="false" fo:orphans="2" fo:widows="2" fo:text-indent="-0.499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882cm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21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882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22" style:family="paragraph" style:parent-style-name="Standard">
      <style:paragraph-properties fo:margin-top="0.423cm" fo:margin-bottom="0cm" style:contextual-spacing="false" fo:line-height="0.706cm" fo:text-align="center" style:justify-single-word="false" fo:orphans="2" fo:widows="2"/>
      <style:text-properties fo:color="#000000" loext:opacity="100%" style:font-name="標楷體" fo:font-size="14pt" style:letter-kerning="false" fo:background-color="#ffffff" style:font-name-asian="標楷體1" style:font-size-asian="14pt" style:font-name-complex="新細明體" style:font-size-complex="14pt"/>
    </style:style>
    <style:style style:name="P23" style:family="paragraph" style:parent-style-name="Frame_20_contents">
      <style:text-properties style:font-name="標楷體" fo:font-size="8pt" style:font-name-asian="標楷體1" style:font-size-asian="8pt" style:font-size-complex="8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-0.028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1" style:font-size-complex="14pt"/>
    </style:style>
    <style:style style:name="T11" style:family="text">
      <style:text-properties style:use-window-font-color="true" loext:opacity="0%"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draw:wrap-influence-on-position="once-concurrent" loext:allow-overlap="tru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財政部國有財產署 <text:s text:c="5"/>區分署</text:p>
      <text:p text:style-name="P6"><text:span text:style-name="T2">放租國有海岸土地</text:span><text:span text:style-name="T3">同意使用證明書</text:span></text:p>
      <text:p text:style-name="P18">承租人　 <text:s text:c="16"/>君等 <text:s text:c="6"/>　人，擬於下列承租之海岸土地</text:p>
      <text:p text:style-name="P17"><text:span text:style-name="T4">□修建□增建□改建□新建</text:span><text:span text:style-name="T5">養殖設施（如附圖），興建設施坐落土地總面積共計　 </text:span><text:span text:style-name="T9"><text:s/></text:span><text:span text:style-name="T5">平方公尺，總樓地板面積共計 <text:s/></text:span><text:span text:style-name="T10"><text:s/></text:span><text:span text:style-name="T11">平方公尺，業經本分署</text:span><text:span text:style-name="T6">同意，特發給本證明書，以憑向直轄市或縣（市）主管機關或其所委任或委辦所轄鄉（鎮、市、區）公所（下稱農業主管機關）申請容許使用，並依建築管理及水土保持等有關規定辦理。該養殖設施應依建築相關法令規定申請建築執照者，另核發</text:span><text:span text:style-name="T5">放租國有海岸土地使用權同意書，</text:span><text:span text:style-name="T6">供承租人於取得容許使用後據以向建築主管機關申辦。本證明書有效期間為壹年，</text:span><text:span text:style-name="T4">且不得逾租期迄日</text:span><text:span text:style-name="T6">，逾期未申請，本證明書作廢。</text:span><text:span text:style-name="T12"> 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全筆土地面積</text:p>
            <text:p text:style-name="P3">(平方公尺)</text:p>
          </table:table-cell>
          <table:table-cell table:style-name="表格1.A1" office:value-type="string">
            <text:p text:style-name="P3">同意使用面積</text:p>
            <text:p text:style-name="P3">(平方公尺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12"><text:span text:style-name="T7">註：1.本證明書之同意使用土地面積，涉及興建設施之坐落土地面積及樓地板面積計算，依建築主管機關規定之計算標準辦理，農路、駁坎、圍牆、擋土牆，則依實際測量結果為</text:span><text:bookmark text:name="_GoBack"/><text:span text:style-name="T7">準。興建養殖設施之高度依行政院農業委員會訂定之「申請農業用地作養殖設施容許使用審查辦法」規定辦理；未規定高度之養殖設施，其高度不得超過十四公尺。</text:span></text:p>
      <text:p text:style-name="P19">2.申請容許使用案件經農業主管機關審核完竣，承租人應將准駁結果通知放租機關。經農業主管機關核准許可者，承租人並應於養殖設施興建完成後，連同農業主管機關核准許可內容（含圖說）及完工照片、建築執照影本（依建築相關法令規定免領得建築執照者免附）送放租機關備查。</text:p>
      <text:p text:style-name="P20">3.承租人未依放租機關同意使用內容興建，或逾期未向農業主管機關申請容許使用，或經農業主管機關否准許可，或未依許可內容使用，經農業主管機關廢止許可，承租人未於限期內回復原約定用途使用，經放租機關限期承租人恢復原約定用途使用，逾期未恢復者，除屬適用耕地三七五減租條例之租約依該條例規定辦理外，放租機關得終止租約並逕行騰空國有土地，清除費用由承租人負擔。</text:p>
      <text:p text:style-name="P21"><text:soft-page-break/><text:span text:style-name="T7">4.</text:span><text:span text:style-name="T8">除經目的事業主管機關核准由第三人繼續籌設或經營，並由該第三人申請過戶換約，承租人不得將地上養殖設施全部或一部移轉予第三人，違者，除屬適用耕地三七五減租條例之租約依該條例規定辦理外，由放租機關限期承租人辦理過戶換約或回復原承租人使用，未配合辦理者，終止租約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><draw:rect text:anchor-type="char" draw:z-index="0" draw:name="形狀1" draw:style-name="gr1" draw:text-style-name="P24" svg:width="2.832cm" svg:height="2.964cm" svg:x="10.029cm" svg:y="0.097cm"><text:p/></draw:rect></text:p>
      <text:p text:style-name="P15"><draw:frame draw:style-name="fr1" draw:name="外框1" text:anchor-type="char" svg:x="10.291cm" svg:width="2.327cm" draw:z-index="1"><draw:text-box fo:min-height="0.889cm"><text:p text:style-name="P23">(蓋機關印信)</text:p></draw:text-box></draw:frame>放租機關：</text:p>
      <text:p text:style-name="P10"/>
      <text:p text:style-name="P16">代表人分署長（簽字章）</text:p>
      <text:p text:style-name="P14"/>
      <text:p text:style-name="P11"/>
      <text:p text:style-name="P11"/>
      <text:p text:style-name="P11"/>
      <text:p text:style-name="P22">填發日期：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63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189cm" fo:margin-left="0cm" fo:margin-right="0cm" fo:margin-top="2.088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五新辦養殖設施土地同意使用證明書(111年10月新訂)</text:p>
        <text:p text:style-name="Header"/>
      </style:header>
      <style:footer>
        <text:p text:style-name="MP2">第<text:span text:style-name="MT1"><text:page-number text:select-page="current">1</text:page-number></text:span>頁共2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166</meta:initial-creator>
    <meta:editing-cycles>140</meta:editing-cycles>
    <meta:print-date>2022-10-03T00:05:00</meta:print-date>
    <meta:creation-date>2022-06-30T02:16:00</meta:creation-date>
    <dc:date>2022-10-11T16:07:27.154000000</dc:date>
    <meta:editing-duration>PT3H54M2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6" meta:word-count="966" meta:character-count="1034" meta:non-whitespace-character-count="974"/>
    <meta:user-defined meta:name="AppVersion">16.0000</meta:user-defined>
    <meta:user-defined meta:name="Company">財政部國有財產署</meta:user-defined>
    <meta:template xlink:type="simple" xlink:actuate="onRequest" xlink:title="Normal" xlink:href=""/>
  </office:meta>
</office:document-meta>
</file>