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4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2" fo:font-size="14pt" style:font-name-asian="標楷體3" style:font-size-asian="14pt" style:font-size-complex="14pt"/>
    </style:style>
    <style:style style:name="P4" style:family="paragraph" style:parent-style-name="Standard">
      <style:paragraph-properties fo:line-height="0.917cm" fo:text-align="justify" fo:text-align-last="justify" style:justify-single-word="false"/>
      <style:text-properties style:font-name="標楷體2" fo:font-size="14pt" style:font-name-asian="標楷體3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2" fo:font-size="14pt" officeooo:paragraph-rsid="0016f7b4" style:font-name-asian="標楷體3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2" fo:font-size="20pt" style:font-name-asian="標楷體3" style:font-size-asian="20pt" style:font-size-complex="20pt"/>
    </style:style>
    <style:style style:name="P7" style:family="paragraph" style:parent-style-name="Standard">
      <style:paragraph-properties fo:line-height="0.917cm"/>
      <style:text-properties fo:color="#000000" loext:opacity="100%" style:font-name="標楷體2" fo:font-size="14pt" fo:letter-spacing="0.099cm" style:text-underline-style="none" fo:font-weight="normal" officeooo:rsid="00111c2e" officeooo:paragraph-rsid="001cf97b" style:letter-kerning="false" style:font-name-asian="標楷體" style:font-size-asian="14pt" style:font-weight-asian="normal" style:font-name-complex="標楷體4" style:font-size-complex="14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標楷體2" fo:font-size="14pt" style:text-underline-style="none" officeooo:paragraph-rsid="0015b5ab" style:font-name-asian="標楷體3" style:font-size-asian="14pt" style:font-size-complex="14pt"/>
    </style:style>
    <style:style style:name="P10" style:family="paragraph" style:parent-style-name="Standard">
      <style:paragraph-properties fo:line-height="0.917cm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P11" style:family="paragraph" style:parent-style-name="Standard">
      <style:paragraph-properties fo:line-height="0.917cm"/>
      <style:text-properties fo:color="#000000" loext:opacity="100%" style:font-name="標楷體2" fo:font-size="14pt" style:text-underline-style="none" officeooo:paragraph-rsid="00187dde" style:font-name-asian="標楷體3" style:font-size-asian="14pt" style:font-size-complex="14pt"/>
    </style:style>
    <style:style style:name="P12" style:family="paragraph" style:parent-style-name="Standard">
      <style:paragraph-properties fo:line-height="0.917cm"/>
      <style:text-properties fo:color="#000000" loext:opacity="100%" style:font-name="標楷體2" fo:font-size="14pt" style:text-underline-style="none" officeooo:paragraph-rsid="0015b5ab" style:font-name-asian="標楷體3" style:font-size-asian="14pt" style:font-size-complex="14pt"/>
    </style:style>
    <style:style style:name="P13" style:family="paragraph" style:parent-style-name="Standard">
      <style:paragraph-properties fo:line-height="0.917cm"/>
      <style:text-properties fo:color="#000000" loext:opacity="100%" style:font-name="標楷體2" fo:font-size="14pt" style:text-underline-style="none" officeooo:paragraph-rsid="0016f7b4" style:font-name-asian="標楷體3" style:font-size-asian="14pt" style:font-size-complex="14pt"/>
    </style:style>
    <style:style style:name="P14" style:family="paragraph" style:parent-style-name="Standard">
      <style:paragraph-properties fo:line-height="0.917cm"/>
      <style:text-properties fo:color="#000000" loext:opacity="100%" style:font-name="標楷體2" fo:font-size="14pt" style:text-underline-style="none" officeooo:paragraph-rsid="001cf97b" style:font-name-asian="標楷體3" style:font-size-asian="14pt" style:font-size-complex="14pt"/>
    </style:style>
    <style:style style:name="P15" style:family="paragraph" style:parent-style-name="Standard">
      <style:paragraph-properties fo:line-height="0.917cm"/>
      <style:text-properties fo:color="#000000" loext:opacity="100%" style:font-name="標楷體2" fo:font-size="14pt" style:text-underline-style="none" officeooo:rsid="0010038f" officeooo:paragraph-rsid="0015b5ab" style:font-name-asian="標楷體" style:font-size-asian="14pt" style:font-size-complex="14pt"/>
    </style:style>
    <style:style style:name="P16" style:family="paragraph" style:parent-style-name="Standard">
      <style:paragraph-properties fo:line-height="0.917cm"/>
      <style:text-properties fo:color="#000000" loext:opacity="100%" style:font-name="標楷體2" fo:font-size="14pt" style:text-underline-style="none" officeooo:rsid="0010038f" officeooo:paragraph-rsid="0016f7b4" style:font-name-asian="標楷體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標楷體2" fo:font-size="14pt" officeooo:paragraph-rsid="001228f1" style:font-name-asian="標楷體3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99cm" fo:margin-bottom="0cm" style:contextual-spacing="false" fo:line-height="0.917cm"/>
      <style:text-properties style:font-name="標楷體2" fo:font-size="14pt" officeooo:paragraph-rsid="0015b5ab" style:font-name-asian="標楷體3" style:font-size-asian="14pt" style:font-size-complex="14pt"/>
    </style:style>
    <style:style style:name="P19" style:family="paragraph" style:parent-style-name="cjk">
      <style:paragraph-properties fo:margin-left="3.704cm" fo:margin-right="0.199cm" fo:margin-top="0cm" fo:margin-bottom="0cm" style:contextual-spacing="false" fo:line-height="115%" fo:text-align="justify" style:justify-single-word="false" fo:text-indent="-3.519cm" style:auto-text-indent="false" style:writing-mode="lr-tb">
        <style:tab-stops/>
      </style:paragraph-properties>
      <style:text-properties fo:color="#000000" loext:opacity="100%" style:font-name="標楷體2" fo:font-size="14pt" style:text-underline-style="none" officeooo:paragraph-rsid="00137766" style:font-name-asian="標楷體3" style:font-size-asian="14pt" style:font-size-complex="14pt"/>
    </style:style>
    <style:style style:name="P20" style:family="paragraph" style:parent-style-name="cjk">
      <style:paragraph-properties fo:margin-left="3.704cm" fo:margin-right="0.199cm" fo:margin-top="0cm" fo:margin-bottom="0cm" style:contextual-spacing="false" fo:line-height="115%" fo:text-indent="-3.519cm" style:auto-text-indent="false" style:writing-mode="lr-tb">
        <style:tab-stops/>
      </style:paragraph-properties>
      <style:text-properties fo:color="#000000" loext:opacity="100%" fo:font-size="14pt" style:text-underline-style="none" officeooo:paragraph-rsid="00137766" style:font-size-asian="14pt" style:font-size-complex="14pt"/>
    </style:style>
    <style:style style:name="P21" style:family="paragraph" style:parent-style-name="cjk" style:master-page-name="">
      <style:paragraph-properties fo:margin-left="3.704cm" fo:margin-right="0.199cm" fo:margin-top="0cm" fo:margin-bottom="0cm" style:contextual-spacing="false" fo:line-height="115%" fo:text-align="justify" style:justify-single-word="false" fo:text-indent="-3.519cm" style:auto-text-indent="false" style:page-number="auto" style:writing-mode="lr-tb">
        <style:tab-stops/>
      </style:paragraph-properties>
      <style:text-properties fo:color="#000000" loext:opacity="100%" style:font-name="標楷體2" fo:font-size="14pt" style:text-underline-style="none" officeooo:paragraph-rsid="00137766" style:font-name-asian="標楷體3" style:font-size-asian="14pt" style:font-size-complex="14pt"/>
    </style:style>
    <style:style style:name="P22" style:family="paragraph" style:parent-style-name="Standard">
      <style:paragraph-properties fo:margin-left="2.963cm" fo:margin-right="0cm" fo:line-height="115%" fo:text-align="justify" style:justify-single-word="false" fo:text-indent="0cm" style:auto-text-indent="false"/>
      <style:text-properties fo:color="#000000" loext:opacity="100%" style:font-name="標楷體2" fo:font-size="14pt" style:text-underline-style="none" officeooo:paragraph-rsid="00134d2e" style:font-name-asian="標楷體3" style:font-size-asian="14pt" style:font-size-complex="14pt"/>
    </style:style>
    <style:style style:name="P23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P24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  <style:text-properties fo:color="#000000" loext:opacity="100%" style:font-name="標楷體2" fo:font-size="14pt" style:text-underline-style="none" officeooo:paragraph-rsid="00134d2e" style:font-name-asian="標楷體3" style:font-size-asian="14pt" style:font-size-complex="14pt"/>
    </style:style>
    <style:style style:name="P25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  <style:text-properties fo:color="#000000" loext:opacity="100%" style:font-name="標楷體2" fo:font-size="14pt" style:text-underline-style="none" officeooo:paragraph-rsid="00137766" style:font-name-asian="標楷體3" style:font-size-asian="14pt" style:font-size-complex="14pt"/>
    </style:style>
    <style:style style:name="P26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  <style:text-properties fo:color="#000000" loext:opacity="100%" style:font-name="標楷體2" fo:font-size="14pt" style:text-underline-style="none" officeooo:paragraph-rsid="0013966e" style:font-name-asian="標楷體3" style:font-size-asian="14pt" style:font-size-complex="14pt"/>
    </style:style>
    <style:style style:name="P27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  <style:text-properties fo:color="#000000" loext:opacity="100%" style:font-name="標楷體2" fo:font-size="14pt" style:text-underline-style="none" officeooo:paragraph-rsid="0015b5ab" style:font-name-asian="標楷體3" style:font-size-asian="14pt" style:font-size-complex="14pt"/>
    </style:style>
    <style:style style:name="P28" style:family="paragraph" style:parent-style-name="Standard">
      <style:paragraph-properties fo:margin-left="2.963cm" fo:margin-right="0cm" fo:line-height="115%" fo:text-align="justify" style:justify-single-word="false" fo:text-indent="-2.963cm" style:auto-text-indent="false"/>
      <style:text-properties fo:color="#000000" loext:opacity="100%" style:font-name="標楷體2" fo:font-size="14pt" style:text-underline-style="none" officeooo:paragraph-rsid="0013966e" style:font-name-asian="標楷體1" style:font-size-asian="14pt" style:font-size-complex="14pt"/>
    </style:style>
    <style:style style:name="P29" style:family="paragraph" style:parent-style-name="Standard">
      <style:paragraph-properties fo:margin-left="2.963cm" fo:margin-right="0cm" fo:line-height="115%" fo:text-align="justify" style:justify-single-word="false" fo:text-indent="-3.519cm" style:auto-text-indent="false">
        <style:tab-stops/>
      </style:paragraph-properties>
      <style:text-properties fo:color="#000000" loext:opacity="100%" style:font-name="標楷體2" fo:font-size="14pt" style:text-underline-style="none" officeooo:paragraph-rsid="00134d2e" style:font-name-asian="標楷體3" style:font-size-asian="14pt" style:font-size-complex="14pt"/>
    </style:style>
    <style:style style:name="P30" style:family="paragraph" style:parent-style-name="Standard">
      <style:paragraph-properties fo:margin-left="2.988cm" fo:margin-right="0cm" fo:line-height="115%" fo:text-align="justify" style:justify-single-word="false" fo:text-indent="-2.988cm" style:auto-text-indent="false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false" fo:line-height="115%" fo:text-align="justify" style:justify-single-word="false" fo:orphans="0" fo:widows="0" fo:hyphenation-ladder-count="no-limit" fo:text-indent="-3cm" style:auto-text-indent="false" style:page-number="auto" fo:background-color="transparent" style:punctuation-wrap="simple" style:writing-mode="lr-tb">
        <style:tab-stops>
          <style:tab-stop style:position="2.999cm"/>
        </style:tab-stops>
      </style:paragraph-properties>
      <style:text-properties fo:color="#000000" loext:opacity="100%" style:font-name="標楷體2" fo:font-size="14pt" style:text-underline-style="none" officeooo:paragraph-rsid="0013966e" style:font-name-asian="標楷體3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2.94cm" fo:margin-right="0cm" fo:margin-top="0cm" fo:margin-bottom="0cm" style:contextual-spacing="false" fo:line-height="115%" fo:text-align="justify" style:justify-single-word="false" fo:orphans="0" fo:widows="0" fo:hyphenation-ladder-count="no-limit" fo:text-indent="-2.94cm" style:auto-text-indent="false" fo:background-color="transparent" style:punctuation-wrap="simple" style:writing-mode="lr-tb"/>
      <style:text-properties fo:color="#000000" loext:opacity="100%" style:font-name="標楷體2" fo:font-size="14pt" style:text-underline-style="none" officeooo:paragraph-rsid="0013966e" style:font-name-asian="標楷體3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2.939cm" fo:margin-right="0cm" fo:line-height="115%" fo:text-align="justify" style:justify-single-word="false" fo:text-indent="-2.939cm" style:auto-text-indent="false"/>
      <style:text-properties fo:color="#000000" loext:opacity="100%" style:font-name="標楷體2" fo:font-size="14pt" style:text-underline-style="none" officeooo:paragraph-rsid="0013966e" style:font-name-asian="標楷體3" style:font-size-asian="14pt" style:font-size-complex="14pt"/>
    </style:style>
    <style:style style:name="P34" style:family="paragraph" style:parent-style-name="Standard">
      <style:paragraph-properties fo:margin-left="2.939cm" fo:margin-right="0cm" fo:line-height="115%" fo:text-align="justify" style:justify-single-word="false" fo:text-indent="-2.939cm" style:auto-text-indent="false"/>
      <style:text-properties fo:color="#000000" loext:opacity="100%" style:font-name="標楷體2" fo:font-size="14pt" style:text-underline-style="none" officeooo:paragraph-rsid="0015b5ab" style:font-name-asian="標楷體3" style:font-size-asian="14pt" style:font-size-complex="14pt"/>
    </style:style>
    <style:style style:name="P35" style:family="paragraph" style:parent-style-name="Standard">
      <style:paragraph-properties fo:margin-left="2.54cm" fo:margin-right="0cm" fo:line-height="115%" fo:text-align="justify" style:justify-single-word="false" fo:text-indent="0.395cm" style:auto-text-indent="false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2.939cm" style:auto-text-indent="false"/>
      <style:text-properties fo:color="#000000" loext:opacity="100%" style:font-name="標楷體2" fo:font-size="14pt" style:text-underline-style="none" officeooo:paragraph-rsid="001cf97b" style:font-name-asian="標楷體3" style:font-size-asian="14pt" style:font-size-complex="14pt"/>
    </style:style>
    <style:style style:name="P37" style:family="paragraph" style:parent-style-name="Standard">
      <style:paragraph-properties fo:margin-left="3.969cm" fo:margin-right="0cm" fo:line-height="115%" fo:text-align="justify" style:justify-single-word="false" fo:text-indent="-1.027cm" style:auto-text-indent="false"/>
      <style:text-properties fo:color="#000000" loext:opacity="100%" style:font-name="標楷體2" fo:font-size="14pt" style:text-underline-style="none" officeooo:paragraph-rsid="0015b5ab" style:font-name-asian="標楷體3" style:font-size-asian="14pt" style:font-size-complex="14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2.963cm" style:auto-text-indent="false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line-height="0.917cm"/>
      <style:text-properties fo:color="#000000" loext:opacity="100%" style:font-name="標楷體2" fo:font-size="14pt" style:text-underline-style="none" officeooo:paragraph-rsid="00187dde" style:font-name-asian="標楷體3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標楷體2" fo:font-size="14pt" style:text-underline-style="none" officeooo:paragraph-rsid="0015b5ab" style:font-name-asian="標楷體3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標楷體2" fo:font-size="14pt" style:text-underline-style="none" officeooo:paragraph-rsid="0016f7b4" style:font-name-asian="標楷體3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標楷體2" fo:font-size="14pt" style:text-underline-style="none" officeooo:rsid="00103470" officeooo:paragraph-rsid="0016f7b4" style:font-name-asian="標楷體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cjk">
      <style:paragraph-properties fo:margin-left="3.889cm" fo:margin-right="0.199cm" fo:margin-top="0cm" fo:margin-bottom="0cm" style:contextual-spacing="false" fo:line-height="115%" fo:text-indent="-3.519cm" style:auto-text-indent="false" style:writing-mode="lr-tb">
        <style:tab-stops/>
      </style:paragraph-properties>
      <style:text-properties fo:color="#000000" loext:opacity="100%" fo:font-size="14pt" style:text-underline-style="none" style:font-size-asian="14pt" style:font-size-complex="14pt"/>
    </style:style>
    <style:style style:name="P44" style:family="paragraph" style:parent-style-name="Standard" style:list-style-name="WWNum1">
      <style:paragraph-properties fo:margin-left="3.963cm" fo:margin-right="0cm" fo:line-height="115%" fo:text-align="justify" style:justify-single-word="false" fo:text-indent="-1cm" style:auto-text-indent="false"/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T1" style:family="text">
      <style:text-properties officeooo:rsid="003a2b04" style:font-name-asian="標楷體" style:font-name-complex="Times New Roman"/>
    </style:style>
    <style:style style:name="T2" style:family="text">
      <style:text-properties officeooo:rsid="00521b69" style:font-name-asian="標楷體" style:font-name-complex="Times New Roman"/>
    </style:style>
    <style:style style:name="T3" style:family="text">
      <style:text-properties officeooo:rsid="0010038f" style:font-name-asian="標楷體"/>
    </style:style>
    <style:style style:name="T4" style:family="text">
      <style:text-properties officeooo:rsid="0010038f" style:font-name-asian="標楷體" style:language-asian="zh" style:country-asian="TW"/>
    </style:style>
    <style:style style:name="T5" style:family="text">
      <style:text-properties officeooo:rsid="00103470" style:font-name-asian="標楷體"/>
    </style:style>
    <style:style style:name="T6" style:family="text">
      <style:text-properties style:font-name-asian="標楷體1"/>
    </style:style>
    <style:style style:name="T7" style:family="text">
      <style:text-properties fo:background-color="transparent" loext:char-shading-value="0" style:font-name-asian="標楷體1"/>
    </style:style>
    <style:style style:name="T8" style:family="text">
      <style:text-properties officeooo:rsid="00558452" fo:background-color="transparent" loext:char-shading-value="0" style:font-name-asian="標楷體1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underline-style="none" officeooo:rsid="001157f9" style:font-name-asian="標楷體"/>
    </style:style>
    <style:style style:name="T11" style:family="text">
      <style:text-properties fo:color="#000000" loext:opacity="100%" style:font-name="標楷體1" fo:font-size="14pt" style:text-underline-style="none" fo:font-weight="normal" style:font-name-asian="標楷體1" style:font-size-asian="14pt" style:language-asian="zh" style:country-asian="TW" style:font-weight-asian="normal" style:font-size-complex="14pt" style:font-weight-complex="normal"/>
    </style:style>
    <style:style style:name="T12" style:family="text">
      <style:text-properties fo:color="#000000" loext:opacity="100%" style:font-name="標楷體1" fo:font-size="14pt" style:text-underline-style="none" fo:font-weight="normal" style:font-name-asian="標楷體1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標楷體1" fo:font-size="14pt" style:text-underline-style="none" fo:font-weight="normal" style:text-underline-mode="continuous" style:text-overline-mode="continuous" style:text-line-through-mode="continuous" style:font-name-asian="標楷體1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標楷體2" fo:font-size="14pt" fo:letter-spacing="-0.071cm" style:text-underline-style="none" officeooo:rsid="0010038f" style:font-name-asian="標楷體" style:font-size-asian="14pt" style:font-size-complex="14pt"/>
    </style:style>
    <style:style style:name="T15" style:family="text">
      <style:text-properties fo:color="#000000" loext:opacity="100%" style:font-name="標楷體2" fo:font-size="14pt" fo:letter-spacing="-0.071cm" style:text-underline-style="none" style:font-name-asian="標楷體3" style:font-size-asian="14pt" style:font-size-complex="14pt"/>
    </style:style>
    <style:style style:name="T16" style:family="text">
      <style:text-properties fo:color="#000000" loext:opacity="100%" style:font-name="標楷體2" fo:font-size="14pt" style:text-underline-style="none" style:font-name-asian="標楷體3" style:font-size-asian="14pt" style:font-size-complex="14pt"/>
    </style:style>
    <style:style style:name="T17" style:family="text">
      <style:text-properties style:font-name="Times New Roman" officeooo:rsid="0022931a" style:font-name-asian="標楷體" style:font-name-complex="Times New Roman"/>
    </style:style>
    <style:style style:name="T18" style:family="text">
      <style:text-properties style:font-name="Times New Roman" officeooo:rsid="0037f912" style:font-name-asian="標楷體" style:font-name-complex="Times New Roman"/>
    </style:style>
    <style:style style:name="T19" style:family="text">
      <style:text-properties style:font-name="Times New Roman" officeooo:rsid="0020893a" style:font-name-asian="標楷體" style:font-name-complex="Times New Roman"/>
    </style:style>
    <style:style style:name="T20" style:family="text">
      <style:text-properties style:font-name="Times New Roman" officeooo:rsid="00558452" fo:background-color="transparent" loext:char-shading-value="0" style:font-name-asian="標楷體" style:font-name-complex="Times New Roman"/>
    </style:style>
    <style:style style:name="T21" style:family="text">
      <style:text-properties style:font-name="標楷體" officeooo:rsid="0020893a" style:font-name-asian="標楷體" style:font-name-complex="標楷體"/>
    </style:style>
    <style:style style:name="T22" style:family="text">
      <style:text-properties fo:letter-spacing="0.099cm" fo:font-weight="normal" officeooo:rsid="0010038f" style:letter-kerning="false" style:font-weight-asian="normal" style:font-name-complex="標楷體4" style:font-weight-complex="normal"/>
    </style:style>
    <style:style style:name="T23" style:family="text">
      <style:text-properties fo:letter-spacing="0.099cm" fo:font-weight="normal" officeooo:rsid="00111c2e" style:letter-kerning="false" style:font-name-asian="標楷體" style:font-weight-asian="normal" style:font-name-complex="標楷體4" style:font-weight-complex="normal"/>
    </style:style>
    <style:style style:name="T24" style:family="text">
      <style:text-properties fo:letter-spacing="0.303cm" fo:font-weight="normal" officeooo:rsid="00111c2e" style:letter-kerning="false" style:font-name-asian="標楷體" style:font-weight-asian="normal" style:font-name-complex="標楷體4" style:font-weight-complex="normal"/>
    </style:style>
    <style:style style:name="T25" style:family="text">
      <style:text-properties fo:letter-spacing="0.106cm" fo:font-weight="normal" officeooo:rsid="00111c2e" style:letter-kerning="false" style:font-name-asian="標楷體" style:font-weight-asian="normal" style:font-name-complex="標楷體4" style:font-weight-complex="normal"/>
    </style:style>
    <style:style style:name="T26" style:family="text">
      <style:text-properties fo:letter-spacing="normal" fo:font-weight="normal" officeooo:rsid="001308a0" style:letter-kerning="false" style:font-name-asian="標楷體" style:font-weight-asian="normal" style:font-name-complex="標楷體4" style:font-weight-complex="normal"/>
    </style:style>
    <style:style style:name="T27" style:family="text">
      <style:text-properties officeooo:rsid="00364af0"/>
    </style:style>
    <style:style style:name="T28" style:family="text">
      <style:text-properties officeooo:rsid="001003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有埋沉財產掘發打撈合約書</text:p>
      <text:p text:style-name="P3"/>
      <text:p text:style-name="P17"><text:span text:style-name="預設段落字型"><text:span text:style-name="T12">財政部國有財產</text:span></text:span><text:span text:style-name="預設段落字型"><text:span text:style-name="T13">署</text:span></text:span><text:span text:style-name="T9">　　</text:span><text:span text:style-name="預設段落字型"><text:span text:style-name="T11">區</text:span></text:span><text:span text:style-name="預設段落字型"><text:span text:style-name="T13">分署</text:span></text:span><text:span text:style-name="預設段落字型"><text:span text:style-name="T12">（以下簡稱甲方）與</text:span></text:span><text:span text:style-name="T9"> <text:s text:c="7"/></text:span><text:span text:style-name="T10">（</text:span><text:span text:style-name="T9">以下簡稱乙方）訂立本合約，條款如下：</text:span></text:p>
      <text:p text:style-name="P8"/>
      <text:p text:style-name="P8">第 一 條　　埋沉地點、工地、財產種類，均詳如工作計畫書所記載。</text:p>
      <text:p text:style-name="P8">第 二 條　　有效期間自民國　　年　　月　　日至　　年　　月　　日止。</text:p>
      <text:p text:style-name="P22">前項期間屆滿，乙方應即停工，如要繼續掘發打撈，應於期間屆滿<text:span text:style-name="T7">十五日前</text:span>重新提出申請。</text:p>
      <text:p text:style-name="P24">第 三 條　　乙方應按照工作計畫書訂定之施工方式、進度及期間施工。有下列情形之一者，甲方得終止本合約，乙方不得向甲方要求任何補（賠）償：</text:p>
      <text:p text:style-name="P21"><text:s text:c="11"/>一、乙方不能如期開工，或未依照原定之施工方式、進度施工，</text:p>
      <text:p text:style-name="P19"><text:s text:c="15"/>經甲方通知限期改善，屆期仍未改善。</text:p>
      <text:p text:style-name="P43"><text:s text:c="10"/>二、經埋沉地點之土地所有人、管理機關或目的事業主管機關通知應停止施工。</text:p>
      <text:p text:style-name="P20"><text:s text:c="11"/>三、因天然災害或其他不可抗力事由，致工程無法進行或有危害 </text:p>
      <text:p text:style-name="P20"><text:s text:c="15"/>公共安全之虞。</text:p>
      <text:p text:style-name="P29"><text:s text:c="14"/>四、乙方違反本合約約定或法令規定事項。</text:p>
      <text:p text:style-name="P25">第 四 條　　乙方應於施工期間，逐日填具施工日報表一式三份，一份自留，一份<text:span text:style-name="T27">送</text:span>甲方查核，一份送甲方現場監督人員，作施工進度考核之用。</text:p>
      <text:p text:style-name="P23">第 五 條　　甲方於施工期間指派人員，或洽請有關機關指派人員在場監督施工方式、進度或是否發現埋沉財產，乙方不得拒絕，且監督人員費用（含差旅費用），由乙方負擔。</text:p>
      <text:p text:style-name="P23">第 六 條　　乙方應對埋沉地點、工地、施工、人員之安全、衛生及環境保護，負完全責任。</text:p>
      <text:p text:style-name="P23">第 七 條　　<text:span text:style-name="T6">掘發打撈所需之費用及工具，由乙方負責。</text:span></text:p>
      <text:p text:style-name="P26">第 八 條　　<text:span text:style-name="T6">乙方掘發打撈發現埋沉財產時，應即停止施工，封閉現場，為適當之保全，並通知甲方會同處理，不得擅自運出土方或埋沉財產。</text:span></text:p>
      <text:p text:style-name="P28"><text:s text:c="12"/>前項保全之費用，由乙方負擔。</text:p>
      <text:p text:style-name="P30">第 九 條　　掘發打撈獲得之財產，乙方應負注意保管之責。非經甲方同意，不得擅自移動。如有毀損或隱匿掉換、遺失等情形，乙方應負賠<text:soft-page-break/>償、返還責任，並不得對被毀損或隱匿掉換、遺失之財產，主張任何權利。</text:p>
      <text:p text:style-name="P31">第 十 條　　<text:span text:style-name="T6">掘發打撈獲得之財產，乙方應配合甲方辦理清點事宜</text:span><text:span text:style-name="T1">。</text:span><text:span text:style-name="T6">清點時，雙方均應在場</text:span><text:span text:style-name="T2">，</text:span>必要時，甲方得邀請有關機關會同清點<text:span text:style-name="T1">。</text:span><text:span text:style-name="T6">清點完竣後，會同製作清單。</text:span></text:p>
      <text:p text:style-name="P32">第十一條　　<text:span text:style-name="T6">掘發打撈所獲得財產之搬運費用及工具，由乙方負責；搬運日期及儲存之地點，由甲方指定之。</text:span></text:p>
      <text:p text:style-name="P33">第十二條　　掘發打撈獲得之財產，依下列規定處理：</text:p>
      <text:list xml:id="list1808315621" text:style-name="WWNum1">
        <text:list-item>
          <text:p text:style-name="P44">金塊、銀塊、金屬貨幣及珠玉珍寶等，應由乙方會同甲方處理；其處理所得價款，於扣除甲方處理費用後，以百分之四十為乙方之報酬。</text:p>
        </text:list-item>
        <text:list-item>
          <text:p text:style-name="P44">足供學術、藝術、考古或歷史研究之財產或資料，應由甲方轉交文化資產相關主管機關。</text:p>
        </text:list-item>
        <text:list-item>
          <text:p text:style-name="P44">武器彈藥等軍用物資，應由甲方轉交國防部處理。</text:p>
        </text:list-item>
        <text:list-item>
          <text:p text:style-name="P44">前三款以外之物資，應交由甲方會同乙方處理；其處理所得價款，於扣除甲方處理費用後，以百分之五十為乙方之報酬。</text:p>
        </text:list-item>
      </text:list>
      <text:p text:style-name="P27">第十三條　　<text:span text:style-name="T8">乙方因實施掘發打撈工程所發生之侵權、環保、人員傷亡、意外事件等，均由乙方負責處理，與甲方無涉；若因而致甲方損害者，甲方得就損害金額請求乙方賠償</text:span><text:span text:style-name="T20">。</text:span></text:p>
      <text:p text:style-name="P34">第十四條　　<text:span text:style-name="T6">掘發打撈獲得之財產搬移現場後，或本合約期滿或終止時，乙方應於甲方限定之時間內回復施工地區原狀</text:span><text:span text:style-name="T7">，逾期甲方得代為履行</text:span><text:span text:style-name="T6">，其費用由乙方負擔。但乙方已重新提出申請掘發打撈者，經甲方同意得暫緩回復原狀。</text:span></text:p>
      <text:p text:style-name="P34">第十五條　　<text:span text:style-name="T6">乙方向甲方繳交之保證金新臺幣　　萬元（以現金繳交，或銀行可轉讓定期存單或政府公債設定質權充之），合約期滿或終止時，由甲方無息退還保證金。但有下列情形之一者，甲方得自保證金中扣除，不足部分應通知乙方限期繳交：</text:span></text:p>
      <text:p text:style-name="P35">一、依本合約第五條應支付而未支付之監督人員費用。</text:p>
      <text:p text:style-name="P36">二、<text:span text:style-name="T6">依本合約</text:span><text:span text:style-name="T7">第九條或第十三條</text:span><text:span text:style-name="T6">應負賠償而未給付之金額</text:span>。</text:p>
      <text:p text:style-name="P37">三、<text:span text:style-name="T6">乙方怠於履行本合約</text:span><text:span text:style-name="T7">第十四條</text:span><text:span text:style-name="T6">回復原狀之責任，由甲方代為履行之費用。</text:span></text:p>
      <text:p text:style-name="P38">四、其他因乙方未履行契約造成甲方之損害。</text:p>
      <text:p text:style-name="P23">第十六條　　本合約未盡事宜，依國有埋沉財產申請掘發打撈辦法規定，或由雙方協議處理。</text:p>
      <text:p text:style-name="P9"><text:soft-page-break/>第十七條　　<text:span text:style-name="T6">因本合約之履行而涉訟時</text:span><text:span text:style-name="T19">，以</text:span><text:span text:style-name="T21"> <text:s text:c="3"/></text:span><text:span text:style-name="T19">地方法院為第一審管轄法院。</text:span></text:p>
      <text:p text:style-name="P9">第十八條　　本合約一式二份，雙方各執一份。</text:p>
      <text:p text:style-name="P9">第十九條　　<text:span text:style-name="T6">特約事項</text:span><text:span text:style-name="T17">：</text:span><text:span text:style-name="T18">（略）</text:span></text:p>
      <text:p text:style-name="P10"/>
      <text:p text:style-name="P10"/>
      <text:p text:style-name="P10"/>
      <text:p text:style-name="P11"/>
      <text:p text:style-name="P11"/>
      <text:p text:style-name="P39"/>
      <text:p text:style-name="P10">立合約人</text:p>
      <text:p text:style-name="P18"><text:span text:style-name="T9">　　甲　　方</text:span><text:span text:style-name="預設段落字型"><text:span text:style-name="T14">：</text:span></text:span><text:span text:style-name="T9">財政部國有財產</text:span><text:span text:style-name="預設段落字型"><text:span text:style-name="T15">署</text:span></text:span><text:span text:style-name="T9">　　　 區</text:span><text:span text:style-name="預設段落字型"><text:span text:style-name="T16">分署</text:span></text:span></text:p>
      <text:p text:style-name="P12">　　</text:p>
      <text:p text:style-name="P12"><text:s text:c="4"/>代表人分署長<text:span text:style-name="T3">：</text:span></text:p>
      <text:p text:style-name="P15"/>
      <text:p text:style-name="P15"/>
      <text:p text:style-name="P40"><text:span text:style-name="T4"><text:s text:c="2"/>住</text:span><text:span text:style-name="T3"> <text:s text:c="7"/>址</text:span><text:span text:style-name="T5">：</text:span></text:p>
      <text:p text:style-name="P15"/>
      <text:p text:style-name="P42"><text:span text:style-name="T28"><text:s text:c="2"/></text:span><text:span text:style-name="T3">電 <text:s text:c="7"/>話：</text:span></text:p>
      <text:p text:style-name="P15"/>
      <text:p text:style-name="P15"/>
      <text:p text:style-name="P15"/>
      <text:p text:style-name="P5"><text:span text:style-name="T9">　　乙　　方</text:span><text:span text:style-name="預設段落字型"><text:span text:style-name="T14">：</text:span></text:span><text:span text:style-name="T9"> <text:s text:c="2"/>　　　 <text:s text:c="8"/></text:span></text:p>
      <text:p text:style-name="P13">　　</text:p>
      <text:p text:style-name="P14"><text:s text:c="4"/><text:span text:style-name="T22">出生年月日</text:span><text:span text:style-name="T23">： <text:s text:c="12"/></text:span></text:p>
      <text:p text:style-name="P7"/>
      <text:p text:style-name="P14"><text:span text:style-name="T23"><text:s text:c="3"/></text:span><text:span text:style-name="T24">統一編</text:span><text:span text:style-name="T25">號</text:span><text:span text:style-name="T26">：</text:span></text:p>
      <text:p text:style-name="P16"/>
      <text:p text:style-name="P41"><text:span text:style-name="T4"><text:s text:c="2"/>住</text:span><text:span text:style-name="T3"> <text:s text:c="7"/>址</text:span><text:span text:style-name="T5">：</text:span></text:p>
      <text:p text:style-name="P16"/>
      <text:p text:style-name="P13"><text:span text:style-name="T3"><text:s text:c="4"/>電 <text:s text:c="7"/>話：</text:span>　　　 <text:s text:c="3"/></text:p>
      <text:p text:style-name="P10"/>
      <text:p text:style-name="P4"/>
      <text:p text:style-name="P4"/>
      <text:p text:style-name="P4"/>
      <text:p text:style-name="P4"/>
      <text:p text:style-name="P4"/>
      <text:p text:style-name="P4">中　華　民　國 <text:s text:c="2"/>　　　　　　年 <text:s text:c="2"/>　　　　　　月 <text:s text:c="4"/>　　　　　日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4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3.493cm" fo:margin-right="0cm" fo:text-indent="-3.493cm" style:auto-text-indent="false" style:snap-to-layout-grid="false"/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5.93cm" fo:margin-right="0cm" fo:text-indent="-1.482cm" style:auto-text-indent="false" style:snap-to-layout-grid="false"/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4.445cm" fo:margin-right="0cm" fo:text-indent="-4.445cm" style:auto-text-indent="false" style:snap-to-layout-grid="false"/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176cm" style:contextual-spacing="false" fo:orphans="2" fo:widows="2"/>
      <style:text-properties fo:color="#000000" loext:opacity="100%" style:font-name="標楷體2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401cm" fo:margin-bottom="0.6cm" fo:margin-left="2cm" fo:margin-right="2cm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有埋沉財產申請掘發打撈辦法（附合約書）</dc:title>
    <meta:initial-creator>財政部國有財產局</meta:initial-creator>
    <meta:editing-cycles>21</meta:editing-cycles>
    <meta:creation-date>2022-06-21T08:22:00</meta:creation-date>
    <dc:date>2022-08-10T09:03:35.463000000</dc:date>
    <meta:editing-duration>PT1H17M6S</meta:editing-duration>
    <meta:generator>NDC_ODF_Application_Tools_/3.3.3$Windows_X86_64 LibreOffice_project/1e1e6a7b6182699804c71e64ce03ac02dcaacc3f</meta:generator>
    <meta:print-date>2022-07-27T10:12:29.168000000</meta:print-date>
    <meta:document-statistic meta:table-count="0" meta:image-count="0" meta:object-count="0" meta:page-count="3" meta:paragraph-count="51" meta:word-count="1561" meta:character-count="1871" meta:non-whitespace-character-count="1561"/>
    <meta:user-defined meta:name="AppVersion">12.0000</meta:user-defined>
    <meta:user-defined meta:name="Company">財政部國有財產署</meta:user-defined>
    <meta:template xlink:type="simple" xlink:actuate="onRequest" xlink:title="Normal" xlink:href=""/>
  </office:meta>
</office:document-meta>
</file>