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6cm" fo:margin-left="-0.058cm" table:align="left" style:writing-mode="lr-tb"/>
    </style:style>
    <style:style style:name="表格1.A" style:family="table-column">
      <style:table-column-properties style:column-width="1.064cm"/>
    </style:style>
    <style:style style:name="表格1.B" style:family="table-column">
      <style:table-column-properties style:column-width="1.005cm"/>
    </style:style>
    <style:style style:name="表格1.C" style:family="table-column">
      <style:table-column-properties style:column-width="0.697cm"/>
    </style:style>
    <style:style style:name="表格1.D" style:family="table-column">
      <style:table-column-properties style:column-width="0.988cm"/>
    </style:style>
    <style:style style:name="表格1.E" style:family="table-column">
      <style:table-column-properties style:column-width="1.037cm"/>
    </style:style>
    <style:style style:name="表格1.F" style:family="table-column">
      <style:table-column-properties style:column-width="2.642cm"/>
    </style:style>
    <style:style style:name="表格1.G" style:family="table-column">
      <style:table-column-properties style:column-width="1.383cm"/>
    </style:style>
    <style:style style:name="表格1.H" style:family="table-column">
      <style:table-column-properties style:column-width="1.012cm"/>
    </style:style>
    <style:style style:name="表格1.J" style:family="table-column">
      <style:table-column-properties style:column-width="1.379cm"/>
    </style:style>
    <style:style style:name="表格1.K" style:family="table-column">
      <style:table-column-properties style:column-width="1.958cm"/>
    </style:style>
    <style:style style:name="表格1.L" style:family="table-column">
      <style:table-column-properties style:column-width="2.238cm"/>
    </style:style>
    <style:style style:name="表格1.M" style:family="table-column">
      <style:table-column-properties style:column-width="1.229cm"/>
    </style:style>
    <style:style style:name="表格1.1" style:family="table-row">
      <style:table-row-properties style:min-row-height="0.96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16cm" fo:keep-together="always"/>
    </style:style>
    <style:style style:name="表格1.3" style:family="table-row">
      <style:table-row-properties style:min-row-height="0.783cm" fo:keep-together="always"/>
    </style:style>
    <style:style style:name="表格2" style:family="table">
      <style:table-properties style:width="17.646cm" fo:margin-left="-0.058cm" table:align="left" style:writing-mode="lr-tb"/>
    </style:style>
    <style:style style:name="表格2.A" style:family="table-column">
      <style:table-column-properties style:column-width="1.064cm"/>
    </style:style>
    <style:style style:name="表格2.B" style:family="table-column">
      <style:table-column-properties style:column-width="1.005cm"/>
    </style:style>
    <style:style style:name="表格2.C" style:family="table-column">
      <style:table-column-properties style:column-width="0.697cm"/>
    </style:style>
    <style:style style:name="表格2.D" style:family="table-column">
      <style:table-column-properties style:column-width="0.988cm"/>
    </style:style>
    <style:style style:name="表格2.E" style:family="table-column">
      <style:table-column-properties style:column-width="1.037cm"/>
    </style:style>
    <style:style style:name="表格2.F" style:family="table-column">
      <style:table-column-properties style:column-width="2.642cm"/>
    </style:style>
    <style:style style:name="表格2.G" style:family="table-column">
      <style:table-column-properties style:column-width="1.383cm"/>
    </style:style>
    <style:style style:name="表格2.H" style:family="table-column">
      <style:table-column-properties style:column-width="1.012cm"/>
    </style:style>
    <style:style style:name="表格2.J" style:family="table-column">
      <style:table-column-properties style:column-width="1.379cm"/>
    </style:style>
    <style:style style:name="表格2.K" style:family="table-column">
      <style:table-column-properties style:column-width="1.958cm"/>
    </style:style>
    <style:style style:name="表格2.L" style:family="table-column">
      <style:table-column-properties style:column-width="2.238cm"/>
    </style:style>
    <style:style style:name="表格2.M" style:family="table-column">
      <style:table-column-properties style:column-width="1.229cm"/>
    </style:style>
    <style:style style:name="表格2.1" style:family="table-row">
      <style:table-row-properties style:min-row-height="0.9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16cm" fo:keep-together="always"/>
    </style:style>
    <style:style style:name="表格2.3" style:family="table-row">
      <style:table-row-properties style:min-row-height="0.783cm" fo:keep-together="always"/>
    </style:style>
    <style:style style:name="表格3" style:family="table">
      <style:table-properties style:width="17.154cm" fo:margin-left="-0.058cm" table:align="left" style:writing-mode="lr-tb"/>
    </style:style>
    <style:style style:name="表格3.A" style:family="table-column">
      <style:table-column-properties style:column-width="0.677cm"/>
    </style:style>
    <style:style style:name="表格3.B" style:family="table-column">
      <style:table-column-properties style:column-width="1.094cm"/>
    </style:style>
    <style:style style:name="表格3.C" style:family="table-column">
      <style:table-column-properties style:column-width="0.43cm"/>
    </style:style>
    <style:style style:name="表格3.D" style:family="table-column">
      <style:table-column-properties style:column-width="1.323cm"/>
    </style:style>
    <style:style style:name="表格3.E" style:family="table-column">
      <style:table-column-properties style:column-width="13.63cm"/>
    </style:style>
    <style:style style:name="表格3.1" style:family="table-row">
      <style:table-row-properties style:min-row-height="1.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1.976cm" fo:keep-together="always"/>
    </style:style>
    <style:style style:name="表格3.8" style:family="table-row">
      <style:table-row-properties style:min-row-height="5.3cm" fo:keep-together="always"/>
    </style:style>
    <style:style style:name="表格3.9" style:family="table-row">
      <style:table-row-properties style:min-row-height="2.401cm" fo:keep-together="always"/>
    </style:style>
    <style:style style:name="表格3.15" style:family="table-row">
      <style:table-row-properties style:min-row-height="1.801cm" fo:keep-together="always"/>
    </style:style>
    <style:style style:name="表格4" style:family="table">
      <style:table-properties style:width="17.154cm" fo:margin-left="-0.058cm" table:align="left" style:writing-mode="lr-tb"/>
    </style:style>
    <style:style style:name="表格4.A" style:family="table-column">
      <style:table-column-properties style:column-width="0.677cm"/>
    </style:style>
    <style:style style:name="表格4.B" style:family="table-column">
      <style:table-column-properties style:column-width="1.118cm"/>
    </style:style>
    <style:style style:name="表格4.C" style:family="table-column">
      <style:table-column-properties style:column-width="0.406cm"/>
    </style:style>
    <style:style style:name="表格4.D" style:family="table-column">
      <style:table-column-properties style:column-width="1.323cm"/>
    </style:style>
    <style:style style:name="表格4.E" style:family="table-column">
      <style:table-column-properties style:column-width="13.63cm"/>
    </style:style>
    <style:style style:name="表格4.1" style:family="table-row">
      <style:table-row-properties style:min-row-height="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5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 style:family="table-row">
      <style:table-row-properties style:min-row-height="5.292cm" fo:keep-together="always"/>
    </style:style>
    <style:style style:name="表格4.8" style:family="table-row">
      <style:table-row-properties style:min-row-height="3.501cm" fo:keep-together="always"/>
    </style:style>
    <style:style style:name="表格4.14" style:family="table-row">
      <style:table-row-properties style:min-row-height="1.979cm" fo:keep-together="always"/>
    </style:style>
    <style:style style:name="表格4.A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15" style:family="table-row">
      <style:table-row-properties style:min-row-height="1.99cm" fo:keep-together="always"/>
    </style:style>
    <style:style style:name="表格4.16" style:family="table-row">
      <style:table-row-properties style:min-row-height="1.801cm" fo:keep-together="always"/>
    </style:style>
    <style:style style:name="表格4.18" style:family="table-row">
      <style:table-row-properties style:min-row-height="2.401cm" fo:keep-together="always"/>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text-align="center" style:justify-single-word="false" style:vertical-align="baselin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2pt"/>
    </style:style>
    <style:style style:name="P1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2pt"/>
    </style:style>
    <style:style style:name="P1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0pt"/>
    </style:style>
    <style:style style:name="P16"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0pt"/>
    </style:style>
    <style:style style:name="P1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0pt"/>
    </style:style>
    <style:style style:name="P1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6pt"/>
    </style:style>
    <style:style style:name="P1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6pt"/>
    </style:style>
    <style:style style:name="P20"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text-properties style:font-name="Times New Roman" fo:font-size="14pt" style:font-name-asian="標楷體" style:font-size-asian="14pt" style:font-name-complex="Times New Roman" style:font-size-complex="10pt"/>
    </style:style>
    <style:style style:name="P23" style:family="paragraph" style:parent-style-name="Standard">
      <style:paragraph-properties fo:line-height="0.6cm" fo:text-align="justify" style:justify-single-word="false"/>
    </style:style>
    <style:style style:name="P24" style:family="paragraph" style:parent-style-name="Standard" style:master-page-name="Standard">
      <style:paragraph-properties fo:margin-top="0cm" fo:margin-bottom="0.212cm" loext:contextual-spacing="false" style:line-height-at-least="0.706cm" fo:text-align="justify" style:justify-single-word="false" style:page-number="auto" style:punctuation-wrap="simple" style:line-break="normal" style:snap-to-layout-grid="false"/>
    </style:style>
    <style:style style:name="P25" style:family="paragraph" style:parent-style-name="Standard">
      <style:paragraph-properties fo:margin-top="0.212cm" fo:margin-bottom="0cm" loext:contextual-spacing="false" fo:line-height="0.882cm" fo:text-align="justify" style:justify-single-word="false" style:snap-to-layout-grid="false"/>
    </style:style>
    <style:style style:name="P26" style:family="paragraph" style:parent-style-name="Standard">
      <style:paragraph-properties fo:margin-top="0.212cm" fo:margin-bottom="0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31" style:family="paragraph" style:parent-style-name="Standard">
      <style:paragraph-properties fo:margin-left="0.614cm" fo:margin-right="0cm" fo:line-height="0.882cm" fo:text-align="justify" style:justify-single-word="false" fo:text-indent="0cm" style:auto-text-indent="false" style:punctuation-wrap="simple" style:line-break="normal" style:snap-to-layout-grid="false"/>
    </style:style>
    <style:style style:name="P32" style:family="paragraph" style:parent-style-name="Standard">
      <style:paragraph-properties fo:margin-left="3.757cm" fo:margin-right="0cm" fo:margin-top="0.212cm" fo:margin-bottom="0cm" loext:contextual-spacing="false" fo:line-height="0.882cm" fo:text-align="justify" style:justify-single-word="false" fo:text-indent="-3.757cm" style:auto-text-indent="false" style:snap-to-layout-grid="false"/>
    </style:style>
    <style:style style:name="P33" style:family="paragraph" style:parent-style-name="Standard">
      <style:paragraph-properties fo:margin-top="0.212cm" fo:margin-bottom="0.212cm" loext:contextual-spacing="false" fo:line-height="0.882cm" fo:text-align="justify" style:justify-single-word="false" style:snap-to-layout-grid="false"/>
    </style:style>
    <style:style style:name="P34" style:family="paragraph" style:parent-style-name="Standard">
      <style:paragraph-properties fo:margin-left="3.535cm" fo:margin-right="0cm" fo:margin-top="0.212cm" fo:margin-bottom="0.212cm" loext:contextual-spacing="false" fo:line-height="0.882cm" fo:text-align="justify" style:justify-single-word="false" fo:text-indent="-3.535cm" style:auto-text-indent="false" style:snap-to-layout-grid="false"/>
    </style:style>
    <style:style style:name="P35" style:family="paragraph" style:parent-style-name="Standard">
      <style:paragraph-properties fo:margin-left="1.976cm" fo:margin-right="0cm" fo:margin-top="0.212cm" fo:margin-bottom="0cm" loext:contextual-spacing="false" fo:line-height="0.882cm" fo:text-align="justify" style:justify-single-word="false" fo:text-indent="-0.617cm" style:auto-text-indent="false" style:punctuation-wrap="simple" style:line-break="normal" style:snap-to-layout-grid="false"/>
      <style:text-properties style:font-name="標楷體" fo:font-size="14pt" style:font-name-asian="標楷體" style:font-size-asian="14pt" style:font-name-complex="標楷體" style:font-size-complex="12pt" style:font-weight-complex="bold"/>
    </style:style>
    <style:style style:name="P36" style:family="paragraph" style:parent-style-name="Standard">
      <style:paragraph-properties fo:margin-left="1.976cm" fo:margin-right="0cm" fo:line-height="0.882cm" fo:text-align="justify" style:justify-single-word="false" fo:text-indent="-0.617cm" style:auto-text-indent="false" style:punctuation-wrap="simple" style:line-break="normal" style:snap-to-layout-grid="false"/>
      <style:text-properties style:font-name="標楷體" fo:font-size="14pt" style:font-name-asian="標楷體" style:font-size-asian="14pt" style:font-name-complex="標楷體" style:font-size-complex="12pt" style:font-weight-complex="bold"/>
    </style:style>
    <style:style style:name="P37" style:family="paragraph" style:parent-style-name="Standard">
      <style:paragraph-properties fo:margin-left="1.976cm" fo:margin-right="0cm" fo:line-height="0.882cm" fo:text-align="justify" style:justify-single-word="false" fo:text-indent="-0.617cm" style:auto-text-indent="false" style:punctuation-wrap="simple" style:line-break="normal" style:snap-to-layout-grid="false"/>
    </style:style>
    <style:style style:name="P38" style:family="paragraph" style:parent-style-name="Standard">
      <style:paragraph-properties fo:margin-left="3.083cm" fo:margin-right="0cm" fo:line-height="0.882cm" fo:text-align="justify" style:justify-single-word="false" fo:text-indent="-1.995cm" style:auto-text-indent="false" style:punctuation-wrap="simple" style:line-break="normal" style:snap-to-layout-grid="false"/>
    </style:style>
    <style:style style:name="P39" style:family="paragraph" style:parent-style-name="Standard">
      <style:paragraph-properties fo:margin-left="4.112cm" fo:margin-right="0cm" fo:line-height="0.882cm" fo:text-align="justify" style:justify-single-word="false" fo:text-indent="-1.995cm" style:auto-text-indent="false" style:punctuation-wrap="simple" style:line-break="normal" style:snap-to-layout-grid="false"/>
    </style:style>
    <style:style style:name="P40" style:family="paragraph" style:parent-style-name="Standard">
      <style:paragraph-properties fo:margin-left="2.611cm" fo:margin-right="0cm" fo:line-height="0.882cm" fo:text-align="justify" style:justify-single-word="false" fo:text-indent="-0.494cm" style:auto-text-indent="false" style:punctuation-wrap="simple" style:line-break="normal" style:snap-to-layout-grid="false"/>
    </style:style>
    <style:style style:name="P41" style:family="paragraph" style:parent-style-name="Standard">
      <style:paragraph-properties fo:margin-left="4.674cm" fo:margin-right="0cm" fo:line-height="0.882cm" fo:text-align="justify" style:justify-single-word="false" fo:text-indent="-2.558cm" style:auto-text-indent="false" style:punctuation-wrap="simple" style:line-break="normal" style:snap-to-layout-grid="false"/>
    </style:style>
    <style:style style:name="P42" style:family="paragraph" style:parent-style-name="Standard">
      <style:paragraph-properties fo:margin-left="4.673cm" fo:margin-right="0cm" fo:line-height="0.882cm" fo:text-align="justify" style:justify-single-word="false" fo:text-indent="-1.921cm" style:auto-text-indent="false" style:punctuation-wrap="simple" style:line-break="normal" style:snap-to-layout-grid="false"/>
    </style:style>
    <style:style style:name="P43" style:family="paragraph" style:parent-style-name="Standard">
      <style:paragraph-properties fo:margin-left="2.752cm" fo:margin-right="0cm" fo:line-height="0.882cm" fo:text-align="justify" style:justify-single-word="false" fo:orphans="2" fo:widows="2" fo:text-indent="0cm" style:auto-text-indent="false" style:punctuation-wrap="simple" style:line-break="normal" style:vertical-align="baseline">
        <style:tab-stops>
          <style:tab-stop style:position="2.198cm"/>
        </style:tab-stops>
      </style:paragraph-properties>
    </style:style>
    <style:style style:name="P44" style:family="paragraph" style:parent-style-name="Standard">
      <style:paragraph-properties fo:margin-left="4.66cm" fo:margin-right="0cm" fo:line-height="0.882cm" fo:text-align="justify" style:justify-single-word="false" fo:text-indent="-2.544cm" style:auto-text-indent="false" style:punctuation-wrap="simple" style:line-break="normal" style:snap-to-layout-grid="false"/>
    </style:style>
    <style:style style:name="P45" style:family="paragraph" style:parent-style-name="Standard">
      <style:paragraph-properties fo:margin-left="3.493cm" fo:margin-right="0cm" fo:line-height="0.882cm" fo:text-align="justify" style:justify-single-word="false" fo:orphans="2" fo:widows="2" fo:text-indent="-0.741cm" style:auto-text-indent="false" style:punctuation-wrap="simple" style:line-break="normal" style:vertical-align="baseline">
        <style:tab-stops>
          <style:tab-stop style:position="2.198cm"/>
        </style:tab-stops>
      </style:paragraph-properties>
    </style:style>
    <style:style style:name="P46" style:family="paragraph" style:parent-style-name="Standard">
      <style:paragraph-properties fo:margin-left="4.685cm" fo:margin-right="0cm" fo:line-height="0.882cm" fo:text-align="justify" style:justify-single-word="false" fo:text-indent="-2.568cm" style:auto-text-indent="false" style:punctuation-wrap="simple" style:line-break="normal" style:snap-to-layout-grid="false"/>
    </style:style>
    <style:style style:name="P47" style:family="paragraph" style:parent-style-name="Standard">
      <style:paragraph-properties fo:margin-left="4.001cm" fo:margin-right="0cm" fo:line-height="0.882cm" fo:text-align="justify" style:justify-single-word="false" fo:orphans="2" fo:widows="2" fo:text-indent="-0.508cm" style:auto-text-indent="false" style:punctuation-wrap="simple" style:line-break="normal" style:vertical-align="baseline">
        <style:tab-stops>
          <style:tab-stop style:position="2.198cm"/>
        </style:tab-stops>
      </style:paragraph-properties>
      <style:text-properties fo:font-size="14pt" fo:language="none" fo:country="none" style:letter-kerning="false" style:font-name-asian="標楷體" style:font-size-asian="14pt" style:language-asian="none" style:country-asian="none" style:font-size-complex="10pt" style:language-complex="he" style:country-complex="IL"/>
    </style:style>
    <style:style style:name="P48" style:family="paragraph" style:parent-style-name="Standard">
      <style:paragraph-properties fo:margin-left="2.595cm" fo:margin-right="0cm" fo:line-height="0.882cm" fo:text-align="justify" style:justify-single-word="false" fo:text-indent="-1.506cm" style:auto-text-indent="false" style:punctuation-wrap="simple" style:line-break="normal" style:snap-to-layout-grid="false"/>
    </style:style>
    <style:style style:name="P49" style:family="paragraph" style:parent-style-name="Standard">
      <style:paragraph-properties fo:margin-left="2.595cm" fo:margin-right="0cm" fo:line-height="0.882cm" fo:text-align="justify" style:justify-single-word="false" fo:orphans="2" fo:widows="2" fo:text-indent="-1.506cm" style:auto-text-indent="false" style:vertical-align="baseline"/>
    </style:style>
    <style:style style:name="P50" style:family="paragraph" style:parent-style-name="Standard">
      <style:paragraph-properties fo:margin-left="1.602cm" fo:margin-right="0cm" fo:margin-top="0.212cm" fo:margin-bottom="0cm" loext:contextual-spacing="false"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2pt"/>
    </style:style>
    <style:style style:name="P51" style:family="paragraph" style:parent-style-name="Standard">
      <style:paragraph-properties fo:margin-left="1.602cm" fo:margin-right="0cm" fo:line-height="0.882cm" fo:text-align="justify" style:justify-single-word="false" fo:text-indent="-0.988cm" style:auto-text-indent="false" style:punctuation-wrap="simple" style:line-break="normal" style:snap-to-layout-grid="false"/>
    </style:style>
    <style:style style:name="P52" style:family="paragraph" style:parent-style-name="Standard">
      <style:paragraph-properties fo:margin-left="2.611cm" fo:margin-right="-0.049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2pt"/>
    </style:style>
    <style:style style:name="P53" style:family="paragraph" style:parent-style-name="Standard">
      <style:paragraph-properties fo:margin-left="2.611cm" fo:margin-right="-0.053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2pt"/>
    </style:style>
    <style:style style:name="P54" style:family="paragraph" style:parent-style-name="Standard">
      <style:paragraph-properties fo:margin-left="2.611cm" fo:margin-right="-0.053cm" fo:line-height="0.882cm" fo:text-align="justify" style:justify-single-word="false" fo:text-indent="-0.494cm" style:auto-text-indent="false" style:snap-to-layout-grid="false"/>
    </style:style>
    <style:style style:name="P55" style:family="paragraph" style:parent-style-name="Standard">
      <style:paragraph-properties fo:margin-left="0.215cm" fo:margin-right="0cm" fo:line-height="0.882cm" fo:text-align="justify" style:justify-single-word="false" fo:text-indent="0.82cm" style:auto-text-indent="false" style:snap-to-layout-grid="false"/>
      <style:text-properties style:font-name="標楷體" fo:font-size="14pt" style:font-name-asian="標楷體" style:font-size-asian="14pt" style:font-name-complex="標楷體" style:font-size-complex="12pt"/>
    </style:style>
    <style:style style:name="P56" style:family="paragraph" style:parent-style-name="Standard">
      <style:paragraph-properties fo:margin-left="1.998cm" fo:margin-right="0cm" fo:line-height="0.882cm" fo:text-align="justify" style:justify-single-word="false" fo:orphans="2" fo:widows="2" fo:text-indent="0cm" style:auto-text-indent="false" style:punctuation-wrap="simple" style:line-break="normal" style:vertical-align="baseline">
        <style:tab-stops>
          <style:tab-stop style:position="2.198cm"/>
        </style:tab-stops>
      </style:paragraph-properties>
    </style:style>
    <style:style style:name="P57" style:family="paragraph" style:parent-style-name="Standard">
      <style:paragraph-properties fo:margin-left="1.651cm" fo:margin-right="0cm" fo:line-height="0.882cm" fo:text-align="justify" style:justify-single-word="false" fo:text-indent="-1.037cm" style:auto-text-indent="false" style:punctuation-wrap="simple" style:line-break="normal" style:snap-to-layout-grid="false"/>
    </style:style>
    <style:style style:name="P58" style:family="paragraph" style:parent-style-name="Standard">
      <style:paragraph-properties fo:margin-left="3.108cm" fo:margin-right="0cm" fo:line-height="0.882cm" fo:text-align="justify" style:justify-single-word="false" fo:text-indent="-2.02cm" style:auto-text-indent="false" style:snap-to-layout-grid="false"/>
    </style:style>
    <style:style style:name="P59" style:family="paragraph" style:parent-style-name="Standard">
      <style:paragraph-properties fo:margin-left="3.524cm" fo:margin-right="0cm" fo:line-height="0.882cm" fo:text-align="justify" style:justify-single-word="false" fo:orphans="2" fo:widows="2" fo:text-indent="-0.776cm" style:auto-text-indent="false" style:punctuation-wrap="simple" style:line-break="normal" style:vertical-align="baseline">
        <style:tab-stops>
          <style:tab-stop style:position="2.198cm"/>
        </style:tab-stops>
      </style:paragraph-properties>
    </style:style>
    <style:style style:name="P60" style:family="paragraph" style:parent-style-name="Standard">
      <style:paragraph-properties fo:margin-left="0.215cm" fo:margin-right="0cm" fo:line-height="0.706cm" fo:text-align="justify" style:justify-single-word="false" fo:text-indent="0cm" style:auto-text-indent="false" style:snap-to-layout-grid="false"/>
    </style:style>
    <style:style style:name="P61" style:family="paragraph" style:parent-style-name="Standard">
      <style:paragraph-properties fo:margin-left="0.215cm" fo:margin-right="0cm" fo:line-height="0.706cm" fo:text-align="justify" style:justify-single-word="false" fo:text-indent="0cm" style:auto-text-indent="false" style:snap-to-layout-grid="false"/>
      <style:text-properties style:font-name="標楷體" fo:font-size="14pt" fo:font-weight="bold" fo:background-color="#ffffff" style:font-name-asian="標楷體" style:font-size-asian="14pt" style:font-weight-asian="bold" style:font-name-complex="標楷體" style:font-size-complex="12pt" style:font-weight-complex="bold"/>
    </style:style>
    <style:style style:name="P62" style:family="paragraph" style:parent-style-name="Standard">
      <style:paragraph-properties fo:margin-left="0.215cm" fo:margin-right="0cm" fo:line-height="0.882cm" fo:text-align="justify" style:justify-single-word="false" fo:text-indent="0cm" style:auto-text-indent="false" style:snap-to-layout-grid="false"/>
      <style:text-properties style:font-name="Times New Roman" fo:font-size="15pt" fo:language="none" fo:country="none" style:letter-kerning="false" style:font-name-asian="標楷體" style:font-size-asian="15pt" style:language-asian="none" style:country-asian="none" style:font-name-complex="標楷體" style:font-size-complex="10pt" style:language-complex="he" style:country-complex="IL"/>
    </style:style>
    <style:style style:name="P63" style:family="paragraph" style:parent-style-name="Standard">
      <style:paragraph-properties fo:margin-left="0.215cm" fo:margin-right="0cm" fo:line-height="0.882cm" fo:text-align="justify" style:justify-single-word="false" fo:text-indent="0cm" style:auto-text-indent="false" style:snap-to-layout-grid="false"/>
      <style:text-properties text:display="none"/>
    </style:style>
    <style:style style:name="P64" style:family="paragraph" style:parent-style-name="Standard">
      <style:paragraph-properties fo:margin-left="0.215cm" fo:margin-right="0cm" fo:line-height="0.706cm" fo:text-align="justify" style:justify-single-word="false" fo:text-indent="0cm" style:auto-text-indent="false" fo:break-before="page" style:snap-to-layout-grid="false"/>
      <style:text-properties style:font-name="標楷體" fo:font-size="15pt" fo:language="none" fo:country="none" style:letter-kerning="false" style:font-name-asian="標楷體" style:font-size-asian="15pt" style:language-asian="none" style:country-asian="none" style:font-name-complex="標楷體" style:font-size-complex="10pt" style:language-complex="he" style:country-complex="IL"/>
    </style:style>
    <style:style style:name="P65"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235cm" fo:margin-right="0cm" fo:line-height="0.564cm" fo:text-align="justify" style:justify-single-word="false" fo:text-indent="-1.235cm" style:auto-text-indent="false"/>
    </style:style>
    <style:style style:name="P67" style:family="paragraph" style:parent-style-name="Standard">
      <style:paragraph-properties fo:margin-left="8.124cm" fo:margin-right="0cm" fo:line-height="0.635cm" fo:text-align="justify" style:justify-single-word="false" fo:text-indent="-8.124cm" style:auto-text-indent="false"/>
    </style:style>
    <style:style style:name="P68" style:family="paragraph" style:parent-style-name="Standard">
      <style:paragraph-properties fo:margin-left="1.506cm" fo:margin-right="0cm" fo:line-height="0.529cm" fo:text-align="justify" style:justify-single-word="false" fo:text-indent="-1.506cm" style:auto-text-indent="false"/>
      <style:text-properties style:font-name="Times New Roman" fo:font-size="14pt" style:font-name-asian="標楷體" style:font-size-asian="14pt" style:font-name-complex="Times New Roman" style:font-size-complex="10pt"/>
    </style:style>
    <style:style style:name="P69" style:family="paragraph" style:parent-style-name="Footer">
      <style:paragraph-properties fo:text-align="center" style:justify-single-word="false"/>
    </style:style>
    <style:style style:name="P70"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0pt"/>
    </style:style>
    <style:style style:name="T8"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2pt"/>
    </style:style>
    <style:style style:name="T14" style:family="text">
      <style:text-properties style:font-name="標楷體" fo:font-size="14pt" fo:font-weight="bold" fo:background-color="#d8d8d8" loext:char-shading-value="0" style:font-name-asian="標楷體" style:font-size-asian="14pt" style:font-weight-asian="bold" style:font-name-complex="標楷體" style:font-size-complex="12pt" style:font-weight-complex="bold"/>
    </style:style>
    <style:style style:name="T15" style:family="text">
      <style:text-properties style:font-name="標楷體" fo:font-size="14pt" fo:font-weight="bold" fo:background-color="#d8d8d8" loext:char-shading-value="0" style:font-name-asian="標楷體" style:font-size-asian="14pt" style:font-weight-asian="bold" style:font-name-complex="標楷體" style:font-size-complex="12pt" style:font-weight-complex="bold"/>
    </style:style>
    <style:style style:name="T16" style:family="text">
      <style:text-properties style:font-name="標楷體" fo:font-size="14pt" style:font-name-asian="標楷體" style:font-size-asian="14pt" style:font-name-complex="標楷體" style:font-size-complex="12pt"/>
    </style:style>
    <style:style style:name="T17" style:family="text">
      <style:text-properties style:font-name="標楷體" fo:font-size="14pt" style:font-name-asian="標楷體" style:font-size-asian="14pt" style:font-name-complex="標楷體" style:font-size-complex="12pt"/>
    </style:style>
    <style:style style:name="T18" style:family="text">
      <style:text-properties style:font-name="標楷體" fo:font-size="14pt" style:font-name-asian="標楷體" style:font-size-asian="14pt" style:font-name-complex="標楷體" style:font-size-complex="12pt" style:font-weight-complex="bold"/>
    </style:style>
    <style:style style:name="T19" style:family="text">
      <style:text-properties style:font-name="標楷體" fo:font-size="14pt" style:font-name-asian="標楷體" style:font-size-asian="14pt" style:font-name-complex="標楷體" style:font-size-complex="12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fo:font-size="14pt" style:font-name-asian="標楷體" style:font-size-asian="14pt" style:font-name-complex="標楷體" style:font-size-complex="10pt"/>
    </style:style>
    <style:style style:name="T26" style:family="text">
      <style:text-properties style:font-name="標楷體" fo:font-size="14pt" style:font-name-asian="標楷體" style:font-size-asian="14pt" style:font-name-complex="標楷體" style:font-size-complex="10pt"/>
    </style:style>
    <style:style style:name="T27" style:family="text">
      <style:text-properties style:font-name="標楷體" fo:font-size="14pt" style:font-name-asian="標楷體" style:font-size-asian="14pt" style:font-name-complex="標楷體" style:font-size-complex="16pt"/>
    </style:style>
    <style:style style:name="T28" style:family="text">
      <style:text-properties style:font-name="標楷體" fo:font-size="14pt" style:font-name-asian="標楷體" style:font-size-asian="14pt" style:font-name-complex="標楷體" style:font-size-complex="16pt"/>
    </style:style>
    <style:style style:name="T29" style:family="text">
      <style:text-properties style:font-name="標楷體" fo:font-size="14pt" style:font-name-asian="標楷體" style:font-size-asian="14pt" style:font-name-complex="標楷體" style:font-size-complex="16pt"/>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style:font-name-asian="標楷體" style:font-size-asian="14pt" style:font-name-complex="新細明體1" style:font-size-complex="14pt"/>
    </style:style>
    <style:style style:name="T32" style:family="text">
      <style:text-properties style:font-name="標楷體" fo:font-size="14pt" fo:background-color="#ffffff" loext:char-shading-value="0" style:font-name-asian="標楷體" style:font-size-asian="14pt" style:font-name-complex="標楷體" style:font-size-complex="12pt"/>
    </style:style>
    <style:style style:name="T33" style:family="text">
      <style:text-properties style:font-name="標楷體" fo:font-size="14pt" fo:background-color="#ffffff" loext:char-shading-value="0" style:font-name-asian="標楷體" style:font-size-asian="14pt" style:font-name-complex="標楷體" style:font-size-complex="12pt"/>
    </style:style>
    <style:style style:name="T34" style:family="text">
      <style:text-properties style:font-name="標楷體" fo:font-size="14pt" fo:background-color="#ffffff" loext:char-shading-value="0" style:font-name-asian="標楷體" style:font-size-asian="14pt" style:font-name-complex="標楷體" style:font-size-complex="12pt"/>
    </style:style>
    <style:style style:name="T35" style:family="text">
      <style:text-properties style:font-name="標楷體" fo:font-size="14pt" fo:background-color="#ffffff" loext:char-shading-value="0" style:font-name-asian="標楷體" style:font-size-asian="14pt" style:font-name-complex="標楷體" style:font-size-complex="10pt"/>
    </style:style>
    <style:style style:name="T36" style:family="text">
      <style:text-properties style:font-name="標楷體" fo:font-size="14pt" fo:background-color="#ffffff" loext:char-shading-value="0" style:font-name-asian="標楷體" style:font-size-asian="14pt" style:font-name-complex="標楷體" style:font-size-complex="10pt"/>
    </style:style>
    <style:style style:name="T37" style:family="text">
      <style:text-properties style:font-name="標楷體" fo:font-size="14pt" style:letter-kerning="false" style:font-name-asian="標楷體" style:font-size-asian="14pt" style:font-name-complex="標楷體"/>
    </style:style>
    <style:style style:name="T38" style:family="text">
      <style:text-properties style:font-name="標楷體" fo:font-size="14pt" style:letter-kerning="false" style:font-name-asian="標楷體" style:font-size-asian="14pt" style:font-name-complex="標楷體" style:font-size-complex="14pt" style:font-weight-complex="bold"/>
    </style:style>
    <style:style style:name="T39" style:family="text">
      <style:text-properties style:font-name="標楷體" fo:font-size="14pt" style:letter-kerning="false" style:font-name-asian="標楷體" style:font-size-asian="14pt" style:font-name-complex="新細明體1"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41" style:family="text">
      <style:text-properties style:font-name="標楷體" fo:font-size="14pt" fo:language="none" fo:country="none" style:letter-kerning="false" style:font-name-asian="標楷體" style:font-size-asian="14pt" style:language-asian="none" style:country-asian="none" style:font-name-complex="標楷體" style:font-size-complex="10pt" style:language-complex="he" style:country-complex="IL"/>
    </style:style>
    <style:style style:name="T42" style:family="text">
      <style:text-properties style:font-name="標楷體" fo:font-size="14pt" fo:language="none" fo:country="none" style:letter-kerning="false" style:font-name-asian="標楷體" style:font-size-asian="14pt" style:language-asian="none" style:country-asian="none" style:font-name-complex="標楷體" style:font-size-complex="10pt" style:language-complex="he" style:country-complex="IL"/>
    </style:style>
    <style:style style:name="T43" style:family="text">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0pt" style:language-complex="he" style:country-complex="IL" style:font-weight-complex="bold"/>
    </style:style>
    <style:style style:name="T44" style:family="text">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0pt" style:language-complex="he" style:country-complex="IL" style:font-weight-complex="bold"/>
    </style:style>
    <style:style style:name="T45"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font-weight-complex="bold"/>
    </style:style>
    <style:style style:name="T46" style:family="text">
      <style:text-properties style:font-name="標楷體" fo:font-size="14pt" fo:language="none" fo:country="none" fo:font-style="italic" style:letter-kerning="false" style:font-name-asian="標楷體" style:font-size-asian="14pt" style:language-asian="none" style:country-asian="none" style:font-style-asian="italic" style:font-name-complex="標楷體" style:font-size-complex="10pt" style:language-complex="he" style:country-complex="IL"/>
    </style:style>
    <style:style style:name="T47" style:family="text">
      <style:text-properties style:font-name="標楷體" fo:font-size="14pt" fo:language="none" fo:country="none" style:font-name-asian="標楷體" style:font-size-asian="14pt" style:language-asian="none" style:country-asian="none" style:font-name-complex="標楷體" style:font-size-complex="12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font-style="italic" style:font-name-asian="標楷體" style:font-size-asian="14pt" style:font-style-asian="italic" style:font-name-complex="標楷體" style:font-size-complex="12pt"/>
    </style:style>
    <style:style style:name="T50" style:family="text">
      <style:text-properties style:font-name="標楷體" fo:font-size="14pt" fo:font-style="italic" style:font-name-asian="標楷體" style:font-size-asian="14pt" style:font-style-asian="italic" style:font-name-complex="標楷體" style:font-size-complex="12pt" style:font-style-complex="italic"/>
    </style:style>
    <style:style style:name="T51" style:family="text">
      <style:text-properties style:font-name="標楷體" fo:font-size="14pt" fo:font-style="italic" style:font-name-asian="標楷體" style:font-size-asian="14pt" style:font-style-asian="italic" style:font-name-complex="標楷體" style:font-size-complex="12pt"/>
    </style:style>
    <style:style style:name="T52" style:family="text">
      <style:text-properties style:font-name="標楷體" fo:font-style="italic" style:font-name-asian="標楷體" style:font-style-asian="italic" style:font-name-complex="標楷體" style:font-size-complex="12pt" style:font-style-complex="italic"/>
    </style:style>
    <style:style style:name="T53" style:family="text">
      <style:text-properties style:font-name="標楷體" fo:font-style="italic" style:font-name-asian="標楷體" style:font-style-asian="italic" style:font-name-complex="標楷體" style:font-size-complex="12pt" style:font-style-complex="italic"/>
    </style:style>
    <style:style style:name="T54" style:family="text">
      <style:text-properties style:font-name="標楷體" fo:font-style="italic" style:font-name-asian="標楷體" style:font-style-asian="italic" style:font-name-complex="標楷體" style:font-size-complex="16pt" style:font-style-complex="italic"/>
    </style:style>
    <style:style style:name="T55" style:family="text">
      <style:text-properties style:font-name="標楷體" style:font-name-complex="標楷體"/>
    </style:style>
    <style:style style:name="T56" style:family="text">
      <style:text-properties fo:color="#ff0000" style:font-name="標楷體" style:font-name-asian="標楷體" style:font-name-complex="標楷體" style:font-size-complex="12pt"/>
    </style:style>
    <style:style style:name="T57" style:family="text">
      <style:text-properties fo:color="#ff0000" style:font-name="標楷體" style:font-name-asian="標楷體" style:font-name-complex="標楷體" style:font-size-complex="12pt"/>
    </style:style>
    <style:style style:name="T58" style:family="text">
      <style:text-properties fo:color="#ff0000" style:font-name="標楷體" style:font-name-asian="標楷體" style:font-name-complex="標楷體" style:font-size-complex="12pt" style:font-weight-complex="bold"/>
    </style:style>
    <style:style style:name="T59" style:family="text">
      <style:text-properties fo:color="#ff0000" style:font-name="標楷體" fo:font-size="14pt" style:font-name-asian="標楷體" style:font-size-asian="14pt" style:font-name-complex="標楷體" style:font-size-complex="16pt"/>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font-name-asian="標楷體" style:font-size-asian="14pt" style:font-name-complex="標楷體" style:font-size-complex="14pt"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fo:background-color="#d8d8d8" loext:char-shading-value="0" style:font-weight-asian="bold"/>
    </style:style>
    <style:style style:name="T66" style:family="text">
      <style:text-properties fo:font-weight="bold" fo:background-color="#d8d8d8" loext:char-shading-value="0" style:font-weight-asian="bold" style:font-weight-complex="bold"/>
    </style:style>
    <style:style style:name="T67" style:family="text">
      <style:text-properties fo:font-weight="bold" fo:background-color="#d8d8d8" loext:char-shading-value="0" style:font-weight-asian="bold" style:font-weight-complex="bold"/>
    </style:style>
    <style:style style:name="T68" style:family="text">
      <style:text-properties fo:background-color="#ffffff" loext:char-shading-value="0"/>
    </style:style>
    <style:style style:name="T69" style:family="text">
      <style:text-properties style:font-name="Wingdings 2" fo:font-style="italic" style:font-name-asian="Wingdings 2" style:font-style-asian="italic" style:font-name-complex="Wingdings 2" style:font-size-complex="12pt" style:font-style-complex="italic"/>
    </style:style>
    <style:style style:name="T70" style:family="text">
      <style:text-properties fo:language="none" fo:country="none" style:letter-kerning="false" style:language-asian="none" style:country-asian="none" style:language-complex="he" style:country-complex="IL"/>
    </style:style>
    <style:style style:name="T71" style:family="text">
      <style:text-properties fo:language="none" fo:country="none" style:language-asian="none" style:country-asian="none"/>
    </style:style>
    <style:style style:name="T72" style:family="text">
      <style:text-properties fo:language="none" fo:country="none" fo:font-weight="bold" style:language-asian="none" style:country-asian="none" style:font-weight-asian="bold" style:font-weight-complex="bold"/>
    </style:style>
    <style:style style:name="T73" style:family="text">
      <style:text-properties style:font-name="Times New Roman" fo:font-size="14pt" fo:language="none" fo:country="none" style:letter-kerning="false" style:font-name-asian="標楷體" style:font-size-asian="14pt" style:language-asian="none" style:country-asian="none" style:font-name-complex="Times New Roman" style:font-size-complex="10pt" style:language-complex="he" style:country-complex="IL"/>
    </style:style>
    <style:style style:name="T74" style:family="text">
      <style:text-properties style:font-name="Times New Roman" fo:font-size="14pt" fo:language="none" fo:country="none" style:letter-kerning="false" style:font-name-asian="標楷體" style:font-size-asian="14pt" style:language-asian="none" style:country-asian="none" style:font-name-complex="Times New Roman" style:font-size-complex="10pt" style:language-complex="he" style:country-complex="IL"/>
    </style:style>
    <style:style style:name="T75" style:family="text">
      <style:text-properties style:font-name="Times New Roman" fo:font-size="14pt" style:font-name-asian="標楷體" style:font-size-asian="14pt" style:font-name-complex="標楷體" style:font-size-complex="14pt"/>
    </style:style>
    <style:style style:name="T76" style:family="text">
      <style:text-properties style:font-name="Times New Roman" fo:font-size="14pt" style:font-name-asian="標楷體" style:font-size-asian="14pt" style:font-name-complex="標楷體" style:font-size-complex="14pt"/>
    </style:style>
    <style:style style:name="T77" style:family="text">
      <style:text-properties style:font-name="Times New Roman" fo:font-size="14pt" style:font-name-asian="標楷體" style:font-size-asian="14pt" style:font-name-complex="標楷體" style:font-size-complex="10pt"/>
    </style:style>
    <style:style style:name="T78" style:family="text">
      <style:text-properties style:font-name="Times New Roman" fo:font-size="14pt" style:font-name-asian="標楷體" style:font-size-asian="14pt" style:font-name-complex="Times New Roman" style:font-size-complex="12pt"/>
    </style:style>
    <style:style style:name="T79" style:family="text">
      <style:text-properties style:font-name="Times New Roman" fo:font-size="14pt" style:font-name-asian="標楷體" style:font-size-asian="14pt" style:font-name-complex="Times New Roman" style:font-size-complex="10pt"/>
    </style:style>
    <style:style style:name="T80" style:family="text">
      <style:text-properties style:font-name="Times New Roman" fo:font-size="14pt" style:font-name-asian="標楷體" style:font-size-asian="14pt" style:font-name-complex="Times New Roman" style:font-size-complex="10pt"/>
    </style:style>
    <style:style style:name="T81" style:family="text">
      <style:text-properties style:font-name="Times New Roman" fo:font-size="14pt" fo:letter-spacing="-0.007cm" style:font-name-asian="標楷體" style:font-size-asian="14pt" style:font-name-complex="標楷體" style:font-size-complex="14pt"/>
    </style:style>
    <style:style style:name="T82" style:family="text">
      <style:text-properties style:font-name="Times New Roman" style:font-name-complex="Times New Roman"/>
    </style:style>
    <style:style style:name="T83" style:family="text">
      <style:text-properties style:font-name="Times New Roman" style:font-name-asian="標楷體" style:font-name-complex="Times New Roman" style:font-size-complex="10pt"/>
    </style:style>
    <style:style style:name="T84" style:family="text">
      <style:text-properties style:font-name="Times New Roman" fo:font-style="italic" style:font-name-asian="標楷體" style:font-style-asian="italic" style:font-name-complex="Times New Roman" style:font-size-complex="10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none" style:vertical-pos="from-top" style:vertical-rel="paragraph" style:horizontal-pos="inside"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13.45cm" svg:y="-1.111cm" svg:width="4.424cm" svg:height="0.953cm" draw:z-index="1"><draw:text-box><text:p text:style-name="Standard"><text:span text:style-name="T56">111年4月修正版本</text:span></text:p></draw:text-box></draw:frame><text:span text:style-name="T8">財政部國有財產署○區分署（○○辦事處）受理申請委託經營案件簽核表（範本）</text:span></text:p>
      <text:p text:style-name="P25"><text:span text:style-name="T10">壹、</text:span><text:span text:style-name="T14">申請人：</text:span></text:p>
      <text:p text:style-name="P26"><text:span text:style-name="T63">貳、</text:span><text:span text:style-name="T66">申請日期：</text:span>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row table:style-name="表格1.1">
          <table:table-cell table:style-name="表格1.A1" office:value-type="string">
            <text:p text:style-name="P8">縣市</text:p>
          </table:table-cell>
          <table:table-cell table:style-name="表格1.A1" office:value-type="string">
            <text:p text:style-name="P8">鄉鎮</text:p>
            <text:p text:style-name="P8">市區</text:p>
          </table:table-cell>
          <table:table-cell table:style-name="表格1.A1" office:value-type="string">
            <text:p text:style-name="P8">段</text:p>
          </table:table-cell>
          <table:table-cell table:style-name="表格1.A1" office:value-type="string">
            <text:p text:style-name="P8">小段</text:p>
          </table:table-cell>
          <table:table-cell table:style-name="表格1.A1" office:value-type="string">
            <text:p text:style-name="P8">地號</text:p>
          </table:table-cell>
          <table:table-cell table:style-name="表格1.A1" office:value-type="string">
            <text:p text:style-name="P2"><text:span text:style-name="T1">使用分區</text:span><text:span text:style-name="T1">/</text:span><text:span text:style-name="T1">使用地類別</text:span></text:p>
          </table:table-cell>
          <table:table-cell table:style-name="表格1.A1" office:value-type="string">
            <text:p text:style-name="P8">全筆</text:p>
            <text:p text:style-name="P8">面積（㎡）</text:p>
          </table:table-cell>
          <table:table-cell table:style-name="表格1.A1" office:value-type="string">
            <text:p text:style-name="P8">國有持分</text:p>
          </table:table-cell>
          <table:table-cell table:style-name="表格1.A1" office:value-type="string">
            <text:p text:style-name="P8">錄</text:p>
            <text:p text:style-name="P8">號</text:p>
          </table:table-cell>
          <table:table-cell table:style-name="表格1.A1" office:value-type="string">
            <text:p text:style-name="P8">申請</text:p>
            <text:p text:style-name="P8">面積（㎡）</text:p>
          </table:table-cell>
          <table:table-cell table:style-name="表格1.A1" office:value-type="string">
            <text:p text:style-name="P8">地上物</text:p>
            <text:p text:style-name="P8">使用情形</text:p>
          </table:table-cell>
          <table:table-cell table:style-name="表格1.A1" office:value-type="string">
            <text:p text:style-name="P8">管理區分、子管理區分</text:p>
          </table:table-cell>
          <table:table-cell table:style-name="表格1.M1" office:value-type="string">
            <text:p text:style-name="P8">備註</text:p>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8"/>
          </table:table-cell>
          <table:table-cell table:style-name="表格1.M1" office:value-type="string">
            <text:p text:style-name="P9"/>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8"/>
          </table:table-cell>
          <table:table-cell table:style-name="表格1.M1" office:value-type="string">
            <text:p text:style-name="P9"/>
          </table:table-cell>
        </table:table-row>
        <table:table-row table:style-name="表格1.3">
          <table:table-cell table:style-name="表格1.A1" office:value-type="string">
            <text:p text:style-name="P8">（</text:p>
          </table:table-cell>
          <table:table-cell table:style-name="表格1.A1" office:value-type="string">
            <text:p text:style-name="P8">自</text:p>
          </table:table-cell>
          <table:table-cell table:style-name="表格1.A1" office:value-type="string">
            <text:p text:style-name="P8">行</text:p>
          </table:table-cell>
          <table:table-cell table:style-name="表格1.A1" office:value-type="string">
            <text:p text:style-name="P8">増</text:p>
          </table:table-cell>
          <table:table-cell table:style-name="表格1.A1" office:value-type="string">
            <text:p text:style-name="P8">列</text:p>
          </table:table-cell>
          <table:table-cell table:style-name="表格1.A1" office:value-type="string">
            <text:p text:style-name="P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8"/>
          </table:table-cell>
          <table:table-cell table:style-name="表格1.M1" office:value-type="string">
            <text:p text:style-name="P9"/>
          </table:table-cell>
        </table:table-row>
        <table:table-row table:style-name="表格1.3">
          <table:table-cell table:style-name="表格1.M1" table:number-columns-spanned="13" office:value-type="string">
            <text:p text:style-name="P2"><text:span text:style-name="T16">土地計</text:span><text:span text:style-name="T16"> <text:s text:c="5"/></text:span><text:span text:style-name="T16">筆，申請面積合計：</text:span><text:span text:style-name="T16"> <text:s text:c="1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10">叁、</text:span><text:span text:style-name="T14">申請標的及使用情形：</text:span></text:p>
      <text:p text:style-name="P28">一、土地</text:p>
      <text:p text:style-name="P30">二、房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row table:style-name="表格2.1">
          <table:table-cell table:style-name="表格2.A1" office:value-type="string">
            <text:p text:style-name="P8">縣市</text:p>
          </table:table-cell>
          <table:table-cell table:style-name="表格2.A1" office:value-type="string">
            <text:p text:style-name="P8">鄉鎮</text:p>
            <text:p text:style-name="P8">市區</text:p>
          </table:table-cell>
          <table:table-cell table:style-name="表格2.A1" office:value-type="string">
            <text:p text:style-name="P8">段</text:p>
          </table:table-cell>
          <table:table-cell table:style-name="表格2.A1" office:value-type="string">
            <text:p text:style-name="P8">小段</text:p>
          </table:table-cell>
          <table:table-cell table:style-name="表格2.A1" office:value-type="string">
            <text:p text:style-name="P8">建號</text:p>
          </table:table-cell>
          <table:table-cell table:style-name="表格2.A1" office:value-type="string">
            <text:p text:style-name="P8">門牌</text:p>
          </table:table-cell>
          <table:table-cell table:style-name="表格2.A1" office:value-type="string">
            <text:p text:style-name="P8">建物</text:p>
            <text:p text:style-name="P8">面積（㎡）</text:p>
          </table:table-cell>
          <table:table-cell table:style-name="表格2.A1" office:value-type="string">
            <text:p text:style-name="P8">國有持分</text:p>
          </table:table-cell>
          <table:table-cell table:style-name="表格2.A1" office:value-type="string">
            <text:p text:style-name="P8">錄</text:p>
            <text:p text:style-name="P8">號</text:p>
          </table:table-cell>
          <table:table-cell table:style-name="表格2.A1" office:value-type="string">
            <text:p text:style-name="P8">申請</text:p>
            <text:p text:style-name="P8">面積（㎡）</text:p>
          </table:table-cell>
          <table:table-cell table:style-name="表格2.A1" office:value-type="string">
            <text:p text:style-name="P8">使用情形</text:p>
          </table:table-cell>
          <table:table-cell table:style-name="表格2.A1" office:value-type="string">
            <text:p text:style-name="P8">管理區分、子管理區分</text:p>
          </table:table-cell>
          <table:table-cell table:style-name="表格2.M1" office:value-type="string">
            <text:p text:style-name="P8">備註</text:p>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27"/>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8"/>
          </table:table-cell>
          <table:table-cell table:style-name="表格2.M1" office:value-type="string">
            <text:p text:style-name="P9"/>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8"/>
          </table:table-cell>
          <table:table-cell table:style-name="表格2.M1" office:value-type="string">
            <text:p text:style-name="P9"/>
          </table:table-cell>
        </table:table-row>
        <table:table-row table:style-name="表格2.3">
          <table:table-cell table:style-name="表格2.A1" office:value-type="string">
            <text:p text:style-name="P8">（</text:p>
          </table:table-cell>
          <table:table-cell table:style-name="表格2.A1" office:value-type="string">
            <text:p text:style-name="P8">自</text:p>
          </table:table-cell>
          <table:table-cell table:style-name="表格2.A1" office:value-type="string">
            <text:p text:style-name="P8">行</text:p>
          </table:table-cell>
          <table:table-cell table:style-name="表格2.A1" office:value-type="string">
            <text:p text:style-name="P8">増</text:p>
          </table:table-cell>
          <table:table-cell table:style-name="表格2.A1" office:value-type="string">
            <text:p text:style-name="P8">列</text:p>
          </table:table-cell>
          <table:table-cell table:style-name="表格2.A1" office:value-type="string">
            <text:p text:style-name="P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8"/>
          </table:table-cell>
          <table:table-cell table:style-name="表格2.M1" office:value-type="string">
            <text:p text:style-name="P9"/>
          </table:table-cell>
        </table:table-row>
        <table:table-row table:style-name="表格2.3">
          <table:table-cell table:style-name="表格2.M1" table:number-columns-spanned="13" office:value-type="string">
            <text:p text:style-name="P2"><text:span text:style-name="T16">建物計</text:span><text:span text:style-name="T16"> <text:s text:c="5"/></text:span><text:span text:style-name="T16">棟，申請面積合計：</text:span><text:span text:style-name="T16"> <text:s text:c="1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10">肆、</text:span><text:span text:style-name="T14">申請期間：</text:span></text:p>
      <text:p text:style-name="P34"><text:span text:style-name="T10">伍、</text:span><text:span text:style-name="T14">申請依據：</text:span><text:span text:style-name="T32">國有非公用財產委託經營實施要點（下稱委營要點）第</text:span><text:span text:style-name="T32">5</text:span><text:span text:style-name="T32">點第</text:span><text:span text:style-name="T32">1</text:span><text:span text:style-name="T32">項第</text:span><text:span text:style-name="T32">____</text:span><text:span text:style-name="T32">款。</text:span></text:p>
      <text:p text:style-name="P33"><text:span text:style-name="T10">陸、</text:span><text:span text:style-name="T14">核准（規劃）用途：</text:span></text:p>
      <text:p text:style-name="P33"><text:span text:style-name="T10">柒、</text:span><text:span text:style-name="T14">附繳文件：</text:span></text:p>
      <text:p text:style-name="P35">□申請書。</text:p>
      <text:p text:style-name="P35">□申請人資格之證明文件。</text:p>
      <text:p text:style-name="P36">□申請人非屬公職人員利益衝突迴避法規定不得與委託機關為買賣等交易之切結書。</text:p>
      <text:p text:style-name="P36"><text:soft-page-break/>□經營計畫。</text:p>
      <text:p text:style-name="P37"><text:span text:style-name="T18">□依委營要點第</text:span><text:span text:style-name="T18">5</text:span><text:span text:style-name="T18">點第</text:span><text:span text:style-name="T18">1</text:span><text:span text:style-name="T18">項第</text:span><text:span text:style-name="T18">1</text:span><text:span text:style-name="T18">款、第</text:span><text:span text:style-name="T18">2</text:span><text:span text:style-name="T18">款規定辦理者，目的事業主管機關認定</text:span><text:span text:style-name="T37">之公函</text:span><text:span text:style-name="T18">或核准</text:span><text:span text:style-name="T37">許可</text:span><text:span text:style-name="T18">文件。</text:span></text:p>
      <text:p text:style-name="P37"><text:span text:style-name="T18">□</text:span><text:span text:style-name="T21">依委營要點第5點第1項第2款規定辦理，</text:span><text:span text:style-name="T38">申請期間</text:span><text:span text:style-name="T21">逾所附目的事業主管機關核准許可文件有效期限（即核定之期限）者，申請人為經營同一興辦事業，須取具目的事業主管機關後續核准各階段許可文件之法令依據或佐證資料（內容包括各階段許可文件之有效期間及可展延期間）。</text:span></text:p>
      <text:p text:style-name="P36">□登記謄本、地籍圖謄本（由委託機關以電子處理查詢，並列印查詢文件併案存檔）。</text:p>
      <text:p text:style-name="P37"><text:span text:style-name="T18">□都市計畫土地使用分區證明（尚未實施都市計畫者免附）或國家公園計畫土地使用分區證明（</text:span><text:span text:style-name="T21">由委託機關以電子處理查詢，並列印查詢文件併案存檔，但無法以電子處理查詢者，應由申請人檢附</text:span><text:span text:style-name="T18">）</text:span><text:span text:style-name="T21">。</text:span></text:p>
      <text:p text:style-name="P37"><text:span text:style-name="T18">□其他：</text:span><text:span text:style-name="T40"> <text:s text:c="20"/></text:span><text:span text:style-name="T18">。</text:span></text:p>
      <text:p text:style-name="P1"><text:span text:style-name="T10">捌、</text:span><text:span text:style-name="T14">審查意見：</text:span><text:span text:style-name="T1">（</text:span><text:span text:style-name="T52">審查符合者打勾</text:span><text:span text:style-name="T69"></text:span><text:span text:style-name="T54">，或僅保留個案符合之項目</text:span><text:span text:style-name="T1">）</text:span></text:p>
      <text:p text:style-name="P29">一、應繳證件或文件符合規定。</text:p>
      <text:p text:style-name="P29">二、本案符合下列委營要點規定：</text:p>
      <text:p text:style-name="P38"><text:span text:style-name="T16">（一）</text:span><text:span text:style-name="T32">委營要點第</text:span><text:span text:style-name="T32">4</text:span><text:span text:style-name="T32">點</text:span><text:span text:style-name="T16">規定之</text:span><text:span text:style-name="T10">受託人資格</text:span></text:p>
      <text:p text:style-name="P39"><text:span text:style-name="T16">□</text:span><text:span text:style-name="T21">地方政府。</text:span></text:p>
      <text:p text:style-name="P39"><text:span text:style-name="T16">□</text:span><text:span text:style-name="T21">適當機構</text:span><text:span text:style-name="T21">(</text:span><text:span text:style-name="T21">公立機構或依法成立之公、私法人</text:span><text:span text:style-name="T21">)</text:span><text:span text:style-name="T21">。</text:span></text:p>
      <text:p text:style-name="P40"><text:span text:style-name="T16">□</text:span><text:span text:style-name="T21">適當機構所屬分支機構，或設有代表人或管理人之非法人團體。</text:span><text:span text:style-name="T24">(</text:span><text:span text:style-name="T24">僅申請期間在</text:span><text:span text:style-name="T24">1</text:span><text:span text:style-name="T24">年以下者適用</text:span><text:span text:style-name="T24">)</text:span></text:p>
      <text:p text:style-name="P38"><text:span text:style-name="T16">（二）</text:span><text:span text:style-name="T32">委營要點第</text:span><text:span text:style-name="T32">5</text:span><text:span text:style-name="T32">點第</text:span><text:span text:style-name="T32">1</text:span><text:span text:style-name="T32">項</text:span><text:span text:style-name="T16">規定之</text:span><text:span text:style-name="T10">得委託特定受託人經營情形</text:span></text:p>
      <text:p text:style-name="P41"><text:span text:style-name="T21">□第</text:span><text:span text:style-name="T21">1</text:span><text:span text:style-name="T21">款：目的事業主管機關考量施政需要、業務推動以及公共利益，認定有提供使用必要，且符合下列情形之一：</text:span></text:p>
      <text:p text:style-name="P42"><text:span text:style-name="T21">□非屬須獲准許可開發、籌設或設置者。</text:span></text:p>
      <text:p text:style-name="P42"><text:span text:style-name="T21">□</text:span><text:span text:style-name="T31">經目的事業主管機關依</text:span><text:span text:style-name="T21">法辦理行政委託</text:span><text:span text:style-name="T21">者。</text:span></text:p>
      <text:p text:style-name="P43"><text:span text:style-name="T16">1</text:span><text:span text:style-name="T16">、目的事業主管機關：</text:span></text:p>
      <text:p text:style-name="P43"><text:span text:style-name="T16">2</text:span><text:span text:style-name="T16">、認定文件：</text:span></text:p>
      <text:p text:style-name="P43"><text:soft-page-break/><text:span text:style-name="T16">3</text:span><text:span text:style-name="T16">、認定</text:span><text:span text:style-name="T41">內容</text:span><text:span text:style-name="T16">：</text:span></text:p>
      <text:p text:style-name="P43"><text:span text:style-name="T16">4</text:span><text:span text:style-name="T16">、核定使用期限：</text:span></text:p>
      <text:p text:style-name="P44"><text:span text:style-name="T16">□第</text:span><text:span text:style-name="T16">2</text:span><text:span text:style-name="T16">款：目的事業主管機關核准許可開發、籌設或設置者。</text:span></text:p>
      <text:p text:style-name="P43"><text:span text:style-name="T16">1</text:span><text:span text:style-name="T16">、目的事業</text:span><text:span text:style-name="T41">主管機關</text:span><text:span text:style-name="T16">：</text:span></text:p>
      <text:p text:style-name="P43"><text:span text:style-name="T16">2</text:span><text:span text:style-name="T16">、核准公文：</text:span></text:p>
      <text:p text:style-name="P43"><text:span text:style-name="T41">3</text:span><text:span text:style-name="T41">、</text:span><text:span text:style-name="T16">核准</text:span><text:span text:style-name="T41">內容：</text:span></text:p>
      <text:p text:style-name="P43"><text:span text:style-name="T41">4</text:span><text:span text:style-name="T41">、</text:span><text:span text:style-name="T16">核定使用期限：（含可展延次數及期限）</text:span></text:p>
      <text:p text:style-name="P45"><text:span text:style-name="T16">5、目的事業主管機關核</text:span><text:span text:style-name="T39">准興辦事業</text:span><text:span text:style-name="T21">各階段作業</text:span><text:span text:style-name="T39">許可之佐證文件</text:span><text:span text:style-name="T16">：（</text:span><text:span text:style-name="T39">無則免填）</text:span></text:p>
      <text:p text:style-name="P46"><text:span text:style-name="T16">□第</text:span><text:span text:style-name="T16">3</text:span><text:span text:style-name="T16">款：申請期間在</text:span><text:span text:style-name="T16">1</text:span><text:span text:style-name="T16">年以下。</text:span></text:p>
      <text:p text:style-name="P43"><text:span text:style-name="T16">1</text:span><text:span text:style-name="T16">、國有財產使用現況：</text:span><text:span text:style-name="T73">_____________________</text:span><text:span text:style-name="T73">。</text:span></text:p>
      <text:p text:style-name="P43"><text:span text:style-name="T16">2</text:span><text:span text:style-name="T16">、</text:span><text:span text:style-name="T73">□無被占用。</text:span></text:p>
      <text:p text:style-name="P47"><text:span text:style-name="T55">□</text:span><text:span text:style-name="T82">被占用，但屬「國有非公用不動產被占用處理要點」規定得視為空地之被占用情形，且非原依本款規定提供使用，於委託經營期限屆滿後未經騰空收回者。</text:span></text:p>
      <text:p text:style-name="P48"><text:span text:style-name="T16">（三）申請標的，</text:span><text:span text:style-name="T10">無</text:span><text:span text:style-name="T16">委營要點第</text:span><text:span text:style-name="T16">5</text:span><text:span text:style-name="T16">點之</text:span><text:span text:style-name="T16">1</text:span><text:span text:style-name="T16">規定之</text:span><text:span text:style-name="T10">不得辦理情形</text:span><text:span text:style-name="T16">，詳附表</text:span><text:span text:style-name="T1">（</text:span><text:span text:style-name="T52">請視個案情形適用附表【甲式】或【乙式】</text:span><text:span text:style-name="T1">）</text:span><text:span text:style-name="T16">。</text:span></text:p>
      <text:p text:style-name="P49"><text:span text:style-name="T41">（四）依申請人規劃用途，</text:span><text:span text:style-name="T43">無</text:span><text:span text:style-name="T41">委營要點第</text:span><text:span text:style-name="T41">18</text:span><text:span text:style-name="T41">點規定之</text:span><text:span text:style-name="T43">不得同意使用情形</text:span><text:span text:style-name="T41">。</text:span></text:p>
      <text:p text:style-name="P50">三、使用補償金：</text:p>
      <text:p text:style-name="P52">□現況未遭占用。</text:p>
      <text:p text:style-name="P54"><text:span text:style-name="T16">□併案通知申請人繳納</text:span><text:span text:style-name="T21">新臺幣（下同）○○○元。（期間：</text:span><text:span text:style-name="T16">自</text:span><text:span text:style-name="T16">___</text:span><text:span text:style-name="T16">年</text:span><text:span text:style-name="T16">___</text:span><text:span text:style-name="T16">月</text:span><text:span text:style-name="T16">___</text:span><text:span text:style-name="T16">日起至</text:span><text:span text:style-name="T16">___</text:span><text:span text:style-name="T16">年</text:span><text:span text:style-name="T16">___</text:span><text:span text:style-name="T16">月</text:span><text:span text:style-name="T16">___</text:span><text:span text:style-name="T16">日止</text:span><text:span text:style-name="T21">）</text:span></text:p>
      <text:p text:style-name="P53">□他人占用，申請人已檢附自行排除占用切結書，另案向實際使用人追收至簽約前。</text:p>
      <text:p text:style-name="P1"><text:span text:style-name="T10">玖、</text:span><text:span text:style-name="T14">處理意見：</text:span></text:p>
      <text:p text:style-name="P55">本申請案符合委營要點規定，擬准予辦理，並辦理下列事項：</text:p>
      <text:p text:style-name="P51"><text:span text:style-name="T16">一、通知申請人簽訂委託經營契約前，檢附經政府機關立案之檢測機構檢測土壤污染報告</text:span><text:span text:style-name="T13">（委託經營期間3個月以上□有□無勾選申請免附；□委託經</text:span><text:soft-page-break/><text:span text:style-name="T13">營期間3個月以下免附）</text:span><text:span text:style-name="T16">與繳交訂約權利金及履約保證金，相關金額如下（</text:span><text:span text:style-name="T48">詳如「</text:span><text:span text:style-name="T21">委託經營費用計算明細表</text:span><text:span text:style-name="T48">」</text:span><text:span text:style-name="T16">）：</text:span></text:p>
      <text:p text:style-name="P56"><text:span text:style-name="T21">（一）訂約</text:span><text:span text:style-name="T48">權利</text:span><text:span text:style-name="T21">金：○○○元。</text:span></text:p>
      <text:p text:style-name="P56"><text:span text:style-name="T21">（二）每年度經營權利金：○○○</text:span><text:span text:style-name="T75">元</text:span><text:span text:style-name="T21">，</text:span><text:span text:style-name="T75">本年度經營權利金：</text:span><text:span text:style-name="T21">○○○</text:span><text:span text:style-name="T75">元。</text:span></text:p>
      <text:p text:style-name="P56"><text:span text:style-name="T75">（三）履約</text:span><text:span text:style-name="T81">保證金：</text:span><text:span text:style-name="T21">○○○</text:span><text:span text:style-name="T75">元。</text:span></text:p>
      <text:p text:style-name="P31"><text:span text:style-name="T16">二、本案委託經營期間：自</text:span><text:span text:style-name="T16">___</text:span><text:span text:style-name="T16">年</text:span><text:span text:style-name="T16">___</text:span><text:span text:style-name="T16">月</text:span><text:span text:style-name="T16">___</text:span><text:span text:style-name="T16">日起至</text:span><text:span text:style-name="T16">___</text:span><text:span text:style-name="T16">年</text:span><text:span text:style-name="T16">___</text:span><text:span text:style-name="T16">月</text:span><text:span text:style-name="T16">___</text:span><text:span text:style-name="T16">日止。</text:span></text:p>
      <text:p text:style-name="P54"><text:span text:style-name="T16">□最長以30年為限，且未逾目的事業</text:span><text:span text:style-name="T21">主管機關認定或核准興辦事業之各階段作業期程（含各階段可展延期間）總和之期限。</text:span></text:p>
      <text:p text:style-name="P54"><text:span text:style-name="T16">□最長以</text:span><text:span text:style-name="T16">1</text:span><text:span text:style-name="T16">年為限。</text:span></text:p>
      <text:p text:style-name="P57"><text:span text:style-name="T16">三、</text:span><text:span text:style-name="T27">於契約特約事項記載以下事項：</text:span><text:span text:style-name="T6">(</text:span><text:span text:style-name="T6">甲方為本分署，乙方為申請人，依個案情形列入特約事項</text:span><text:span text:style-name="T6">)</text:span></text:p>
      <text:p text:style-name="P58"><text:span text:style-name="T16">（一）□</text:span><text:span text:style-name="T27">委託經營契約簽訂前，乙方曾會同甲方至現場勘查，經乙方同意免辦理現場點交，爰係採書面點交。</text:span></text:p>
      <text:p text:style-name="P58"><text:span text:style-name="T16">（二）□</text:span><text:span text:style-name="T27">委託經營範圍內之地上物使用情形，</text:span><text:span text:style-name="T21">未符合土地使用管制或建築管理</text:span><text:span text:style-name="T16">規定</text:span><text:span text:style-name="T21">，</text:span><text:span text:style-name="T27">乙方</text:span><text:span text:style-name="T21">將配合</text:span><text:span text:style-name="T16">目的事業主管機關</text:span><text:span text:style-name="T21">輔導取得合法使用。</text:span><text:span text:style-name="T1">（</text:span><text:span text:style-name="T3">適用</text:span><text:span text:style-name="T1">委營要點第</text:span><text:span text:style-name="T1">5</text:span><text:span text:style-name="T1">點第</text:span><text:span text:style-name="T1">1</text:span><text:span text:style-name="T1">項第</text:span><text:span text:style-name="T1">1</text:span><text:span text:style-name="T1">款規定案件</text:span><text:span text:style-name="T3">）</text:span></text:p>
      <text:p text:style-name="P58"><text:span text:style-name="T16">（三）□乙方應於每年</text:span><text:span text:style-name="T16">____</text:span><text:span text:style-name="T16">（</text:span><text:span text:style-name="T50">日期</text:span><text:span text:style-name="T16">）</text:span><text:span text:style-name="T27">主動提供委託經營標的全貌照片（含拍攝日期）供甲方查核。</text:span></text:p>
      <text:p text:style-name="P58"><text:span text:style-name="T16">（四）□</text:span><text:span text:style-name="T49">（視個案情形填載）</text:span></text:p>
      <text:p text:style-name="P58"><text:span text:style-name="T16">（五）提醒事項：（供實務作業參考，必要時列入契約特約事項）</text:span></text:p>
      <text:p text:style-name="P59"><text:span text:style-name="T16">1、簽（換）訂新委託經營契約前應檢附檢測土壤污染報告，乙方已依委營要點第</text:span><text:span text:style-name="T16">13</text:span><text:span text:style-name="T16">點第</text:span><text:span text:style-name="T16">2</text:span><text:span text:style-name="T16">項規定基準繳交履約保證金，未附檢測土壤污染報告，</text:span><text:span text:style-name="T27">乙方承諾</text:span><text:span text:style-name="T16">如發現委託經營財產遭土壤或地下水污染情事，乙方負責改善並負一切損害賠償責任。</text:span><text:span text:style-name="T1">（</text:span><text:span text:style-name="T3">適用</text:span><text:span text:style-name="T1">委營要點第</text:span><text:span text:style-name="T1">17</text:span><text:span text:style-name="T1">點之</text:span><text:span text:style-name="T1">1</text:span><text:span text:style-name="T1">第</text:span><text:span text:style-name="T1">4</text:span><text:span text:style-name="T1">項規定情形案件</text:span><text:span text:style-name="T3">）</text:span></text:p>
      <text:p text:style-name="P59"><text:span text:style-name="T27">2、乙方</text:span><text:span text:style-name="T16">簽約前檢附之檢測土壤污染報告，檢測結果有污染情事，仍有簽約意願，乙方承諾負責改善土壤及地下水遭受污染情事，交還委託經營財產</text:span><text:span text:style-name="T27">時檢附之檢測土壤污染報告，檢測值應不超過「</text:span><text:soft-page-break/><text:span text:style-name="T27">土壤污染管制標準」規定之管制標準值。</text:span><text:span text:style-name="T1">（</text:span><text:span text:style-name="T3">適用</text:span><text:span text:style-name="T1">委營要點第</text:span><text:span text:style-name="T1">17</text:span><text:span text:style-name="T1">點之</text:span><text:span text:style-name="T1">1</text:span><text:span text:style-name="T1">第</text:span><text:span text:style-name="T1">5</text:span><text:span text:style-name="T1">項規定情形案件</text:span><text:span text:style-name="T3">）</text:span></text:p>
      <text:p text:style-name="P59"><text:span text:style-name="T59">3、</text:span><text:span text:style-name="T60">國有出（</text:span><text:span text:style-name="T60">放</text:span><text:span text:style-name="T60">）租養(殖)地承租人有違約使用經甲方限期改善時，乙方應協助承租人依約使用，以避免產生委託經營契約第13點終止契約之事由影響自身權益。</text:span><text:span text:style-name="T56">【適用漁電共生</text:span><text:span text:style-name="T56">與國有出(放)租養（殖）地承租人</text:span><text:span text:style-name="T56">複合使用案件】</text:span></text:p>
      <text:p text:style-name="P59"><text:span text:style-name="T62">4、</text:span><text:span text:style-name="T60">乙方檢附之「國有出（放）租養（殖）地承租人同意光電業者設置地面型綠能設施之同意書」應納入委託經營契約之一部分。</text:span><text:span text:style-name="T56">【適用漁電共生</text:span><text:span text:style-name="T56">與國有出(放)租養（殖）地承租人</text:span><text:span text:style-name="T56">複合使用案件】</text:span></text:p>
      <text:p text:style-name="P59"><text:span text:style-name="T62">5、</text:span><text:span text:style-name="T60">乙方應就委託經營財產同屬甲方租與國有出(放)租養</text:span><text:span text:style-name="T60">(</text:span><text:span text:style-name="T60">殖</text:span><text:span text:style-name="T60">)</text:span><text:span text:style-name="T60">地承租人出租範圍，與該承租人就土地管理維護義務負連帶責任。</text:span><text:span text:style-name="T56">【適用漁電共生</text:span><text:span text:style-name="T56">與國有出(放)租養（殖）地承租人</text:span><text:span text:style-name="T56">複合使用案件】</text:span></text:p>
      <text:p text:style-name="P51"><text:span text:style-name="T16">四、產籍加註：</text:span><text:span text:style-name="T49">（視個案情形，臚列加註相關事項）</text:span></text:p>
      <text:p text:style-name="P51"><text:span text:style-name="T16">五、其他：</text:span><text:span text:style-name="T73">_____________________</text:span><text:span text:style-name="T16">。</text:span></text:p>
      <text:p text:style-name="P61"><draw:g text:anchor-type="char" draw:z-index="0" draw:style-name="gr1"><draw:line draw:style-name="gr2" draw:text-style-name="P70" svg:x1="0.319cm" svg:y1="0.302cm" svg:x2="17.319cm" svg:y2="0.302cm"><text:p/></draw:line><draw:line draw:style-name="gr2" draw:text-style-name="P70" svg:x1="0.319cm" svg:y1="0.401cm" svg:x2="17.319cm" svg:y2="0.401cm"><text:p/></draw:line></draw:g>單位別</text:p>
      <text:p text:style-name="P60"><text:span text:style-name="T32">(</text:span><text:span text:style-name="T32">以下為核章欄</text:span><text:span text:style-name="T32">)</text:span></text:p>
      <text:p text:style-name="P64">附表（甲式－適用依「國有非公用財產委託經營實施要點」第5點第1項第1款或第2款規定辦理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text:span text:style-name="T43">符合「國有非公用財產委託經營實施要點」（下稱本要點）第</text:span><text:span text:style-name="T43">5</text:span><text:span text:style-name="T43">點之</text:span><text:span text:style-name="T43">1</text:span><text:span text:style-name="T43">規定</text:span></text:p>
          </table:table-cell>
          <table:covered-table-cell/>
          <table:covered-table-cell/>
          <table:covered-table-cell/>
          <table:covered-table-cell/>
        </table:table-row>
        <table:table-row table:style-name="表格3.1">
          <table:table-cell table:style-name="表格3.A2" office:value-type="string">
            <text:p text:style-name="P12">1</text:p>
          </table:table-cell>
          <table:table-cell table:style-name="表格3.A2" office:value-type="string">
            <text:p text:style-name="P15">□</text:p>
          </table:table-cell>
          <table:table-cell table:style-name="表格3.C2" table:number-columns-spanned="3" office:value-type="string">
            <text:p text:style-name="P4"><text:span text:style-name="T24">無</text:span><text:span text:style-name="T21">行政院、財政部、本署或本分署核定計畫、用途或處理方式。</text:span></text:p>
          </table:table-cell>
          <table:covered-table-cell/>
          <table:covered-table-cell/>
        </table:table-row>
        <table:table-row table:style-name="表格3.1">
          <table:table-cell table:style-name="表格3.A2" office:value-type="string">
            <text:p text:style-name="P12">2</text:p>
          </table:table-cell>
          <table:table-cell table:style-name="表格3.A2" office:value-type="string">
            <text:p text:style-name="P15">□</text:p>
          </table:table-cell>
          <table:table-cell table:style-name="表格3.C2" table:number-columns-spanned="3" office:value-type="string">
            <text:p text:style-name="P4"><text:span text:style-name="T24">無</text:span><text:span text:style-name="T21">本署核定保留公用或其他機關已申請撥用者。</text:span></text:p>
          </table:table-cell>
          <table:covered-table-cell/>
          <table:covered-table-cell/>
        </table:table-row>
        <table:table-row table:style-name="表格3.1">
          <table:table-cell table:style-name="表格3.A2" table:number-rows-spanned="2" office:value-type="string">
            <text:p text:style-name="P12">3</text:p>
          </table:table-cell>
          <table:table-cell table:style-name="表格3.B4" office:value-type="string">
            <text:p text:style-name="P15">□</text:p>
          </table:table-cell>
          <table:table-cell table:style-name="表格3.A1" table:number-columns-spanned="3" office:value-type="string">
            <text:p text:style-name="P22">非屬保安林地。</text:p>
          </table:table-cell>
          <table:covered-table-cell/>
          <table:covered-table-cell/>
        </table:table-row>
        <table:table-row table:style-name="表格3.5">
          <table:covered-table-cell/>
          <table:table-cell table:style-name="表格3.B4" office:value-type="string">
            <text:p text:style-name="P15">□</text:p>
          </table:table-cell>
          <table:table-cell table:style-name="表格3.A1" table:number-columns-spanned="3" office:value-type="string">
            <text:p text:style-name="P23"><text:span text:style-name="T24">屬保安林地。</text:span><text:span text:style-name="T21">但</text:span><text:span text:style-name="T27">符合</text:span><text:span text:style-name="T35">本要點第</text:span><text:span text:style-name="T35">5</text:span><text:span text:style-name="T35">點</text:span><text:span text:style-name="T27">第</text:span><text:span text:style-name="T27">1</text:span><text:span text:style-name="T27">項第</text:span><text:span text:style-name="T27">1</text:span><text:span text:style-name="T27">款或第</text:span><text:span text:style-name="T27">2</text:span><text:span text:style-name="T27">款規定，經目的事業主管機關認定或核准作為公用事業或再生能源產業使用，並經</text:span><text:span text:style-name="T21">保安林地</text:span><text:span text:style-name="T27">主管機關確認無妨礙保安林地使用者。</text:span></text:p>
          </table:table-cell>
          <table:covered-table-cell/>
          <table:covered-table-cell/>
        </table:table-row>
        <table:table-row table:style-name="表格3.1">
          <table:table-cell table:style-name="表格3.B4" office:value-type="string">
            <text:p text:style-name="P12">4</text:p>
          </table:table-cell>
          <table:table-cell table:style-name="表格3.B4" office:value-type="string">
            <text:p text:style-name="P15">□</text:p>
          </table:table-cell>
          <table:table-cell table:style-name="表格3.A1" table:number-columns-spanned="3" office:value-type="string">
            <text:p text:style-name="P4"><text:span text:style-name="T24">無</text:span><text:span text:style-name="T27">民眾申請辦理增劃編為原住民保留地。</text:span></text:p>
          </table:table-cell>
          <table:covered-table-cell/>
          <table:covered-table-cell/>
        </table:table-row>
        <table:table-row table:style-name="表格3.1">
          <table:table-cell table:style-name="表格3.A2" table:number-rows-spanned="3" office:value-type="string">
            <text:p text:style-name="P12">5</text:p>
          </table:table-cell>
          <table:table-cell table:style-name="表格3.B4" office:value-type="string">
            <text:p text:style-name="P15">□</text:p>
          </table:table-cell>
          <table:table-cell table:style-name="表格3.A1" table:number-columns-spanned="3" office:value-type="string">
            <text:p text:style-name="P22">無被占用。</text:p>
          </table:table-cell>
          <table:covered-table-cell/>
          <table:covered-table-cell/>
        </table:table-row>
        <table:table-row table:style-name="表格3.8">
          <table:covered-table-cell/>
          <table:table-cell table:style-name="表格3.B4" office:value-type="string">
            <text:p text:style-name="P15">□</text:p>
          </table:table-cell>
          <table:table-cell table:style-name="表格3.A1" table:number-columns-spanned="3" office:value-type="string">
            <text:p text:style-name="P18">被占用，經提起排除侵害民事訴訟，但無下列情形：</text:p>
            <text:p text:style-name="P66"><text:span text:style-name="T27">（</text:span><text:span text:style-name="T27">1</text:span><text:span text:style-name="T27">）具有警示作用有繼續排除侵害之必要者。</text:span></text:p>
            <text:p text:style-name="P66"><text:span text:style-name="T27">（</text:span><text:span text:style-name="T27">2</text:span><text:span text:style-name="T27">）排除侵害民事訴訟繫屬中，且申請人未備齊文件申辦，或未經占用人繳清或辦理分期付款繳納使用補償金，及負擔訴訟費用者。</text:span></text:p>
            <text:p text:style-name="P66"><text:span text:style-name="T27">（</text:span><text:span text:style-name="T27">3</text:span><text:span text:style-name="T27">）取得應返還不動產勝訴確定判決（含與確定判決同一效力之執行名義，下同），尚未依確定判決內容完成執行，且非屬</text:span><text:span text:style-name="T27">104</text:span><text:span text:style-name="T27">年</text:span><text:span text:style-name="T27">5</text:span><text:span text:style-name="T27">月</text:span><text:span text:style-name="T27">13</text:span><text:span text:style-name="T27">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表格3.9">
          <table:covered-table-cell/>
          <table:table-cell table:style-name="表格3.B4" office:value-type="string">
            <text:p text:style-name="P15">□</text:p>
          </table:table-cell>
          <table:table-cell table:style-name="表格3.A1" table:number-columns-spanned="3" office:value-type="string">
            <text:p text:style-name="P19">被占用，但無下列情形：</text:p>
            <text:p text:style-name="P66"><text:span text:style-name="T27">（</text:span><text:span text:style-name="T27">1</text:span><text:span text:style-name="T27">）占用人因占用涉有犯罪嫌疑，經司法警察調查、司法機關偵查或審理中，尚未結案。</text:span></text:p>
            <text:p text:style-name="P66"><text:span text:style-name="T24">（</text:span><text:span text:style-name="T24">2</text:span><text:span text:style-name="T24">）</text:span><text:span text:style-name="T27">申請人非占用人，且未同意</text:span><text:span text:style-name="T79">自行處理及排除占用情事。</text:span></text:p>
          </table:table-cell>
          <table:covered-table-cell/>
          <table:covered-table-cell/>
        </table:table-row>
        <table:table-row table:style-name="表格3.1">
          <table:table-cell table:style-name="表格3.A2" table:number-rows-spanned="3" office:value-type="string">
            <text:p text:style-name="P12">6</text:p>
          </table:table-cell>
          <table:table-cell table:style-name="表格3.B4" office:value-type="string">
            <text:p text:style-name="P15">□</text:p>
          </table:table-cell>
          <table:table-cell table:style-name="表格3.A1" table:number-columns-spanned="3" office:value-type="string">
            <text:p text:style-name="P20">無提供使用權或同意提供申請開發。</text:p>
          </table:table-cell>
          <table:covered-table-cell/>
          <table:covered-table-cell/>
        </table:table-row>
        <table:table-row table:style-name="表格3.1">
          <table:covered-table-cell/>
          <table:table-cell table:style-name="表格3.B4" office:value-type="string">
            <text:p text:style-name="P15">□</text:p>
          </table:table-cell>
          <table:table-cell table:style-name="表格3.A1" table:number-columns-spanned="3" office:value-type="string">
            <text:p text:style-name="P6"><text:span text:style-name="T21">已提供使用權或同意提供申請開發。但申請人為使用權人或經同意提供申請開發之申請人，且無違反契約及相關規定情事。</text:span><text:span text:style-name="T60">或申請人出具「國有出（放）租養（殖）地承租人同意光電業者設置地面型綠能設施之同意書」者。</text:span></text:p>
          </table:table-cell>
          <table:covered-table-cell/>
          <table:covered-table-cell/>
        </table:table-row>
        <table:table-row table:style-name="表格3.1">
          <table:covered-table-cell/>
          <table:table-cell table:style-name="表格3.B4" office:value-type="string">
            <text:p text:style-name="P15">□</text:p>
          </table:table-cell>
          <table:table-cell table:style-name="表格3.A1" table:number-columns-spanned="3" office:value-type="string">
            <text:p text:style-name="P6"><text:span text:style-name="T21">已依法提供通行。</text:span><text:span text:style-name="T27">但</text:span><text:span text:style-name="T21">申請人</text:span><text:span text:style-name="T79">已</text:span><text:span text:style-name="T21">切結維持通行暢通，且不請求減少權利金。</text:span></text:p>
          </table:table-cell>
          <table:covered-table-cell/>
          <table:covered-table-cell/>
        </table:table-row>
        <table:table-row table:style-name="表格3.1">
          <table:table-cell table:style-name="表格3.A2" table:number-rows-spanned="2" office:value-type="string">
            <text:p text:style-name="P12">7</text:p>
          </table:table-cell>
          <table:table-cell table:style-name="表格3.B4" office:value-type="string">
            <text:p text:style-name="P15">□</text:p>
          </table:table-cell>
          <table:table-cell table:style-name="表格3.A1" table:number-columns-spanned="3" office:value-type="string">
            <text:p text:style-name="P4"><text:span text:style-name="T24">無</text:span><text:span text:style-name="T77">受理</text:span><text:span text:style-name="T21">承租、承購申請案。</text:span></text:p>
          </table:table-cell>
          <table:covered-table-cell/>
          <table:covered-table-cell/>
        </table:table-row>
        <table:table-row table:style-name="表格3.1">
          <table:covered-table-cell/>
          <table:table-cell table:style-name="表格3.B4" office:value-type="string">
            <text:p text:style-name="P15">□</text:p>
          </table:table-cell>
          <table:table-cell table:style-name="表格3.A1" table:number-columns-spanned="3" office:value-type="string">
            <text:p text:style-name="P4"><text:span text:style-name="T79">已</text:span><text:span text:style-name="T77">受理</text:span><text:span text:style-name="T21">承租、承購申請案，但尚未辦理通知訂約或繳款。</text:span></text:p>
          </table:table-cell>
          <table:covered-table-cell/>
          <table:covered-table-cell/>
        </table:table-row>
        <table:table-row table:style-name="表格3.15">
          <table:table-cell table:style-name="表格3.A2" table:number-rows-spanned="5" office:value-type="string">
            <text:p text:style-name="P12">8</text:p>
          </table:table-cell>
          <table:table-cell table:style-name="表格3.A1" table:number-columns-spanned="4" office:value-type="string">
            <text:p text:style-name="P67"><text:span text:style-name="T79">無</text:span><text:span text:style-name="T21">其他法令規定不得提供使用情形：</text:span><text:span text:style-name="T83">（</text:span><text:span text:style-name="T84">請視轄區情形，及配合有關法令、函示規定之修正，自行增列內容</text:span><text:span text:style-name="T83">）</text:span></text:p>
          </table: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5"><text:span text:style-name="T24">（</text:span><text:span text:style-name="T24">1</text:span><text:span text:style-name="T24">）</text:span></text:p>
          </table:table-cell>
          <table:covered-table-cell/>
          <table:table-cell table:style-name="表格3.B4" office:value-type="string">
            <text:p text:style-name="P15">□</text:p>
          </table:table-cell>
          <table:table-cell table:style-name="表格3.A1" office:value-type="string">
            <text:p text:style-name="P16">非位於國家公園。</text:p>
          </table:table-cell>
        </table:table-row>
        <table:table-row table:style-name="表格3.9">
          <table:covered-table-cell/>
          <table:covered-table-cell/>
          <table:covered-table-cell/>
          <table:table-cell table:style-name="表格3.B4" office:value-type="string">
            <text:p text:style-name="P15">□</text:p>
          </table:table-cell>
          <table:table-cell table:style-name="表格3.A1" office:value-type="string">
            <text:p text:style-name="P7"><text:span text:style-name="T24">位於國家公園，但非屬本署</text:span><text:span text:style-name="T24">105</text:span><text:span text:style-name="T24">年</text:span><text:span text:style-name="T24">7</text:span><text:span text:style-name="T24">月</text:span><text:span text:style-name="T24">7</text:span><text:span text:style-name="T24">日台財產署管字第</text:span><text:span text:style-name="T24">10500196200</text:span><text:span text:style-name="T24">號函核示禁止提供使用情形。</text:span></text:p>
            <text:p text:style-name="P68">理由：</text:p>
          </table:table-cell>
        </table:table-row>
        <table:table-row table:style-name="表格3.1">
          <table:covered-table-cell/>
          <table:table-cell table:style-name="表格3.B4" table:number-columns-spanned="2" office:value-type="string">
            <text:p text:style-name="P15">（2）</text:p>
          </table:table-cell>
          <table:covered-table-cell/>
          <table:table-cell table:style-name="表格3.B4" office:value-type="string">
            <text:p text:style-name="P15">□</text:p>
          </table:table-cell>
          <table:table-cell table:style-name="表格3.A1" office:value-type="string">
            <text:p text:style-name="P16">非位於河川區域。</text:p>
          </table:table-cell>
        </table:table-row>
        <table:table-row table:style-name="表格3.1">
          <table:covered-table-cell/>
          <table:table-cell table:style-name="表格3.B4" table:number-columns-spanned="2" office:value-type="string">
            <text:p text:style-name="P15">（3）</text:p>
          </table:table-cell>
          <table:covered-table-cell/>
          <table:table-cell table:style-name="表格3.B4" office:value-type="string">
            <text:p text:style-name="P15">□</text:p>
          </table:table-cell>
          <table:table-cell table:style-name="表格3.A1" office:value-type="string">
            <text:p text:style-name="P4"><text:span text:style-name="T24">其他：</text:span><text:span text:style-name="T24">_____________________</text:span><text:span text:style-name="T24">。</text:span></text:p>
          </table:table-cell>
        </table:table-row>
      </table:table>
      <text:p text:style-name="P65"/>
      <text:p text:style-name="P62">附表（乙式－適用依「國有非公用財產委託經營實施要點」第5點第1項3款規定辦理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text:span text:style-name="T43">符合「國有非公用財產委託經營實施要點」第</text:span><text:span text:style-name="T43">5</text:span><text:span text:style-name="T43">點之</text:span><text:span text:style-name="T43">1</text:span><text:span text:style-name="T43">規定</text:span></text:p>
          </table:table-cell>
          <table:covered-table-cell/>
          <table:covered-table-cell/>
          <table:covered-table-cell/>
          <table:covered-table-cell/>
        </table:table-row>
        <table:table-row table:style-name="表格4.2">
          <table:table-cell table:style-name="表格4.A2" office:value-type="string">
            <text:p text:style-name="P12">1</text:p>
          </table:table-cell>
          <table:table-cell table:style-name="表格4.A2" office:value-type="string">
            <text:p text:style-name="P15">□</text:p>
          </table:table-cell>
          <table:table-cell table:style-name="表格4.C2" table:number-columns-spanned="3" office:value-type="string">
            <text:p text:style-name="P4"><text:span text:style-name="T24">無</text:span><text:span text:style-name="T21">行政院、財政部、本署或本分署核定計畫、用途或處理方式。</text:span></text:p>
          </table:table-cell>
          <table:covered-table-cell/>
          <table:covered-table-cell/>
        </table:table-row>
        <table:table-row table:style-name="表格4.2">
          <table:table-cell table:style-name="表格4.A2" office:value-type="string">
            <text:p text:style-name="P12">2</text:p>
          </table:table-cell>
          <table:table-cell table:style-name="表格4.A2" office:value-type="string">
            <text:p text:style-name="P15">□</text:p>
          </table:table-cell>
          <table:table-cell table:style-name="表格4.C2" table:number-columns-spanned="3" office:value-type="string">
            <text:p text:style-name="P4"><text:span text:style-name="T24">無</text:span><text:span text:style-name="T21">本署核定保留公用或其他機關已申請撥用者。</text:span></text:p>
          </table:table-cell>
          <table:covered-table-cell/>
          <table:covered-table-cell/>
        </table:table-row>
        <table:table-row table:style-name="表格4.2">
          <table:table-cell table:style-name="表格4.A2" office:value-type="string">
            <text:p text:style-name="P12">3</text:p>
          </table:table-cell>
          <table:table-cell table:style-name="表格4.B4" office:value-type="string">
            <text:p text:style-name="P15">□</text:p>
          </table:table-cell>
          <table:table-cell table:style-name="表格4.A1" table:number-columns-spanned="3" office:value-type="string">
            <text:p text:style-name="P22">非屬保安林地。</text:p>
          </table:table-cell>
          <table:covered-table-cell/>
          <table:covered-table-cell/>
        </table:table-row>
        <table:table-row table:style-name="表格4.2">
          <table:table-cell table:style-name="表格4.B4" office:value-type="string">
            <text:p text:style-name="P12">4</text:p>
          </table:table-cell>
          <table:table-cell table:style-name="表格4.B4" office:value-type="string">
            <text:p text:style-name="P15">□</text:p>
          </table:table-cell>
          <table:table-cell table:style-name="表格4.A1" table:number-columns-spanned="3" office:value-type="string">
            <text:p text:style-name="P4"><text:span text:style-name="T24">無</text:span><text:span text:style-name="T27">民眾申請辦理增劃編為原住民保留地。</text:span></text:p>
          </table:table-cell>
          <table:covered-table-cell/>
          <table:covered-table-cell/>
        </table:table-row>
        <table:table-row table:style-name="表格4.2">
          <table:table-cell table:style-name="表格4.A2" table:number-rows-spanned="3" office:value-type="string">
            <text:p text:style-name="P12">5</text:p>
          </table:table-cell>
          <table:table-cell table:style-name="表格4.B4" office:value-type="string">
            <text:p text:style-name="P15">□</text:p>
          </table:table-cell>
          <table:table-cell table:style-name="表格4.A1" table:number-columns-spanned="3" office:value-type="string">
            <text:p text:style-name="P22">無被占用。</text:p>
          </table:table-cell>
          <table:covered-table-cell/>
          <table:covered-table-cell/>
        </table:table-row>
        <table:table-row table:style-name="表格4.7">
          <table:covered-table-cell/>
          <table:table-cell table:style-name="表格4.B4" office:value-type="string">
            <text:p text:style-name="P15">□</text:p>
          </table:table-cell>
          <table:table-cell table:style-name="表格4.A1" table:number-columns-spanned="3" office:value-type="string">
            <text:p text:style-name="P18">被占用，經提起排除侵害民事訴訟，但無下列情形：</text:p>
            <text:p text:style-name="P66"><text:span text:style-name="T27">（</text:span><text:span text:style-name="T27">1</text:span><text:span text:style-name="T27">）具有警示作用有繼續排除侵害之必要者。</text:span></text:p>
            <text:p text:style-name="P66"><text:span text:style-name="T27">（</text:span><text:span text:style-name="T27">2</text:span><text:span text:style-name="T27">）排除侵害民事訴訟繫屬中，且申請人未備齊文件申辦，或未經占用人繳清或辦理分期付款繳納使用補償金，及負擔訴訟費用者。</text:span></text:p>
            <text:p text:style-name="P66"><text:span text:style-name="T27">（</text:span><text:span text:style-name="T27">3</text:span><text:span text:style-name="T27">）取得應返還不動產勝訴確定判決（含與確定判決同一效力之執行名義，下同），尚未依確定判決內容完成執行，且非屬</text:span><text:span text:style-name="T27">104</text:span><text:span text:style-name="T27">年</text:span><text:span text:style-name="T27">5</text:span><text:span text:style-name="T27">月</text:span><text:span text:style-name="T27">13</text:span><text:span text:style-name="T27">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表格4.8">
          <table:covered-table-cell/>
          <table:table-cell table:style-name="表格4.B4" office:value-type="string">
            <text:p text:style-name="P15">□</text:p>
          </table:table-cell>
          <table:table-cell table:style-name="表格4.A1" table:number-columns-spanned="3" office:value-type="string">
            <text:p text:style-name="P19">被占用，但無下列情形：</text:p>
            <text:p text:style-name="P66"><text:span text:style-name="T27">（</text:span><text:span text:style-name="T27">1</text:span><text:span text:style-name="T27">）占用人因占用涉有犯罪嫌疑，經司法警察調查、司法機關偵查或審理中，尚未結案。</text:span></text:p>
            <text:p text:style-name="P66"><text:span text:style-name="T24">（</text:span><text:span text:style-name="T24">2</text:span><text:span text:style-name="T24">）</text:span><text:span text:style-name="T27">申請人非占用人，且未同意</text:span><text:span text:style-name="T79">自行處理及排除占用情事。</text:span></text:p>
          </table:table-cell>
          <table:covered-table-cell/>
          <table:covered-table-cell/>
        </table:table-row>
        <table:table-row table:style-name="表格4.2">
          <table:table-cell table:style-name="表格4.A2" table:number-rows-spanned="3" office:value-type="string">
            <text:p text:style-name="P12">6</text:p>
          </table:table-cell>
          <table:table-cell table:style-name="表格4.B4" office:value-type="string">
            <text:p text:style-name="P15">□</text:p>
          </table:table-cell>
          <table:table-cell table:style-name="表格4.A1" table:number-columns-spanned="3" office:value-type="string">
            <text:p text:style-name="P4"><text:span text:style-name="T24">無</text:span><text:span text:style-name="T21">提供</text:span><text:span text:style-name="T27">使用權</text:span><text:span text:style-name="T21">或同意提供申請開發。</text:span></text:p>
          </table:table-cell>
          <table:covered-table-cell/>
          <table:covered-table-cell/>
        </table:table-row>
        <table:table-row table:style-name="表格4.2">
          <table:covered-table-cell/>
          <table:table-cell table:style-name="表格4.B4" office:value-type="string">
            <text:p text:style-name="P15">□</text:p>
          </table:table-cell>
          <table:table-cell table:style-name="表格4.A1" table:number-columns-spanned="3" office:value-type="string">
            <text:p text:style-name="P21">已提供使用權或同意提供申請開發。但申請人為使用權人或經同意提供申請開發之申請人，且無違反契約及相關規定情事。</text:p>
          </table:table-cell>
          <table:covered-table-cell/>
          <table:covered-table-cell/>
        </table:table-row>
        <table:table-row table:style-name="表格4.2">
          <table:covered-table-cell/>
          <table:table-cell table:style-name="表格4.B4" office:value-type="string">
            <text:p text:style-name="P15">□</text:p>
          </table:table-cell>
          <table:table-cell table:style-name="表格4.A1" table:number-columns-spanned="3" office:value-type="string">
            <text:p text:style-name="P6"><text:span text:style-name="T21">已依法提供通行。</text:span><text:span text:style-name="T27">但</text:span><text:span text:style-name="T21">申請人</text:span><text:span text:style-name="T79">已</text:span><text:span text:style-name="T21">切結維持通行暢通，且不請求減少權利金。</text:span></text:p>
          </table:table-cell>
          <table:covered-table-cell/>
          <table:covered-table-cell/>
        </table:table-row>
        <table:table-row table:style-name="表格4.2">
          <table:table-cell table:style-name="表格4.A2" table:number-rows-spanned="2" office:value-type="string">
            <text:p text:style-name="P12">7</text:p>
          </table:table-cell>
          <table:table-cell table:style-name="表格4.B4" office:value-type="string">
            <text:p text:style-name="P15">□</text:p>
          </table:table-cell>
          <table:table-cell table:style-name="表格4.A1" table:number-columns-spanned="3" office:value-type="string">
            <text:p text:style-name="P4"><text:span text:style-name="T24">無</text:span><text:span text:style-name="T77">受理</text:span><text:span text:style-name="T21">承租、承購申請案。</text:span></text:p>
          </table:table-cell>
          <table:covered-table-cell/>
          <table:covered-table-cell/>
        </table:table-row>
        <table:table-row table:style-name="表格4.2">
          <table:covered-table-cell/>
          <table:table-cell table:style-name="表格4.B4" office:value-type="string">
            <text:p text:style-name="P15">□</text:p>
          </table:table-cell>
          <table:table-cell table:style-name="表格4.A1" table:number-columns-spanned="3" office:value-type="string">
            <text:p text:style-name="P4"><text:span text:style-name="T79">已</text:span><text:span text:style-name="T77">受理</text:span><text:span text:style-name="T21">承租、承購申請案，但尚未辦理通知訂約或繳款。</text:span></text:p>
          </table:table-cell>
          <table:covered-table-cell/>
          <table:covered-table-cell/>
        </table:table-row>
        <table:table-row table:style-name="表格4.14">
          <table:table-cell table:style-name="表格4.A14" table:number-rows-spanned="2" office:value-type="string">
            <text:p text:style-name="P12">8</text:p>
          </table:table-cell>
          <table:table-cell table:style-name="表格4.B4" office:value-type="string">
            <text:p text:style-name="P15">□</text:p>
          </table:table-cell>
          <table:table-cell table:style-name="表格4.A1" table:number-columns-spanned="3" office:value-type="string">
            <text:p text:style-name="P4"><text:span text:style-name="T79">非屬</text:span><text:span text:style-name="T21">位於都市計畫商業區、住宅區或互為毗鄰之商業區與住宅區，全筆土地或併計鄰接國有非公用土地面積達一千平方公尺，且坵形方整者。</text:span></text:p>
          </table:table-cell>
          <table:covered-table-cell/>
          <table:covered-table-cell/>
        </table:table-row>
        <table:table-row table:style-name="表格4.15">
          <table:covered-table-cell/>
          <table:table-cell table:style-name="表格4.B4" office:value-type="string">
            <text:p text:style-name="P15">□</text:p>
          </table:table-cell>
          <table:table-cell table:style-name="表格4.A1" table:number-columns-spanned="3" office:value-type="string">
            <text:p text:style-name="P20">位於都市計畫商業區、住宅區或互為毗鄰之商業區與住宅區，全筆土地或併計鄰接國有非公用土地面積達一千平方公尺，且坵形方整者。但申請期間及規劃用途係屬三個月以下短期且低度利用之委託經營。</text:p>
          </table:table-cell>
          <table:covered-table-cell/>
          <table:covered-table-cell/>
        </table:table-row>
        <table:table-row table:style-name="表格4.16">
          <table:table-cell table:style-name="表格4.A2" table:number-rows-spanned="5" office:value-type="string">
            <text:p text:style-name="P12">9</text:p>
          </table:table-cell>
          <table:table-cell table:style-name="表格4.A1" table:number-columns-spanned="4" office:value-type="string">
            <text:p text:style-name="P67"><text:span text:style-name="T79">無</text:span><text:span text:style-name="T21">其他法令規定不得提供使用情形：</text:span><text:span text:style-name="T83">（</text:span><text:span text:style-name="T84">請視轄區情形，及配合有關法令、函示規定之修正，自行增列內容</text:span><text:span text:style-name="T83">）</text:span></text:p>
          </table:table-cell>
          <table:covered-table-cell/>
          <table:covered-table-cell/>
          <table:covered-table-cell/>
        </table:table-row>
        <table:table-row table:style-name="表格4.2">
          <table:covered-table-cell/>
          <table:table-cell table:style-name="表格4.A2" table:number-rows-spanned="2" table:number-columns-spanned="2" office:value-type="string">
            <text:p text:style-name="P5"><text:span text:style-name="T24">（</text:span><text:span text:style-name="T24">1</text:span><text:span text:style-name="T24">）</text:span></text:p>
          </table:table-cell>
          <table:covered-table-cell/>
          <table:table-cell table:style-name="表格4.B4" office:value-type="string">
            <text:p text:style-name="P15">□</text:p>
          </table:table-cell>
          <table:table-cell table:style-name="表格4.A1" office:value-type="string">
            <text:p text:style-name="P16">非位於國家公園。</text:p>
          </table:table-cell>
        </table:table-row>
        <table:table-row table:style-name="表格4.18">
          <table:covered-table-cell/>
          <table:covered-table-cell/>
          <table:covered-table-cell/>
          <table:table-cell table:style-name="表格4.B4" office:value-type="string">
            <text:p text:style-name="P15">□</text:p>
          </table:table-cell>
          <table:table-cell table:style-name="表格4.A1" office:value-type="string">
            <text:p text:style-name="P7"><text:span text:style-name="T24">位於國家公園，但非屬本署</text:span><text:span text:style-name="T24">105</text:span><text:span text:style-name="T24">年</text:span><text:span text:style-name="T24">7</text:span><text:span text:style-name="T24">月</text:span><text:span text:style-name="T24">7</text:span><text:span text:style-name="T24">日台財產署管字第</text:span><text:span text:style-name="T24">10500196200</text:span><text:span text:style-name="T24">號函核示禁止提供使用情形。</text:span></text:p>
            <text:p text:style-name="P68">理由：</text:p>
          </table:table-cell>
        </table:table-row>
        <table:table-row table:style-name="表格4.2">
          <table:covered-table-cell/>
          <table:table-cell table:style-name="表格4.B4" table:number-columns-spanned="2" office:value-type="string">
            <text:p text:style-name="P15">（2）</text:p>
          </table:table-cell>
          <table:covered-table-cell/>
          <table:table-cell table:style-name="表格4.B4" office:value-type="string">
            <text:p text:style-name="P15">□</text:p>
          </table:table-cell>
          <table:table-cell table:style-name="表格4.A1" office:value-type="string">
            <text:p text:style-name="P16">非位於河川區域。</text:p>
          </table:table-cell>
        </table:table-row>
        <table:table-row table:style-name="表格4.2">
          <table:covered-table-cell/>
          <table:table-cell table:style-name="表格4.B4" table:number-columns-spanned="2" office:value-type="string">
            <text:p text:style-name="P15">（3）</text:p>
          </table:table-cell>
          <table:covered-table-cell/>
          <table:table-cell table:style-name="表格4.B4" office:value-type="string">
            <text:p text:style-name="P15">□</text:p>
          </table:table-cell>
          <table:table-cell table:style-name="表格4.A1" office:value-type="string">
            <text:p text:style-name="P4"><text:span text:style-name="T24">其他：</text:span><text:span text:style-name="T24">_____________________</text:span><text:span text:style-name="T24">。</text:span></text:p>
          </table:table-cell>
        </table:table-row>
      </table:table>
      <text:p text:style-name="P6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058cm" fo:keep-with-next="alway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autospace="non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Contents_20_1" style:display-name="Contents 1" style:family="paragraph" style:parent-style-name="Standard" style:next-style-name="Standard" style:class="index">
      <style:paragraph-properties fo:margin-left="1.062cm" fo:margin-right="0.423cm" fo:text-indent="-1.062cm" style:auto-text-indent="false" style:punctuation-wrap="simple" style:line-break="normal"/>
    </style:style>
    <style:style style:name="Index_20_1" style:display-name="Index 1" style:family="paragraph" style:parent-style-name="Standard" style:next-style-name="Standard" style:class="index">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042cm" fo:margin-right="0.042cm" fo:line-height="0.388cm" fo:text-indent="0cm" style:auto-text-indent="false"/>
      <style:text-properties fo:color="#000000" style:font-name="Arial" fo:font-family="Arial" style:font-family-generic="swiss" style:font-pitch="variable" fo:language="zh" fo:country="TW" style:font-name-asian="標楷體" style:font-family-asian="標楷體" style:font-family-generic-asian="script" style:font-name-complex="標楷體" style:font-family-complex="標楷體" style:font-family-generic-complex="script"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line-height="0.423cm" fo:text-align="center" style:justify-single-word="false"/>
      <style:text-properties fo:color="#000000" style:font-name="標楷體" fo:font-family="標楷體" style:font-family-generic="script" fo:language="zh" fo:country="TW"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2.378cm" fo:margin-right="-0.166cm" fo:text-align="justify" style:justify-single-word="false" fo:text-indent="-1.531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314cm" fo:margin-right="0cm" fo:line-height="0.882cm" fo:text-align="justify" style:justify-single-word="false" fo:text-indent="-0.875cm" style:auto-text-indent="false" style:punctuation-wrap="simple" style:line-break="normal"/>
      <style:text-properties fo:color="#ff0000"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公文_28_後續段落_5f_主旨_29_" style:display-name="公文(後續段落_主旨)" style:family="paragraph" style:parent-style-name="Standard">
      <style:paragraph-properties fo:margin-left="1.69cm" fo:margin-right="0cm" fo:line-height="0.882cm" fo:text-align="justify" style:justify-single-word="false" fo:orphans="2" fo:widows="2" fo:text-indent="-1.69cm"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4_20_字元" style:display-name="標題 4 字元" style:family="text" style:parent-style-name="預設段落字型">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頁尾_20_字元1" style:display-name="頁尾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本文_20_字元1" style:display-name="本文 字元1"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3_20_字元1" style:display-name="本文 3 字元1"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2_20_字元1" style:display-name="本文 2 字元1"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style:font-name="標楷體" fo:font-family="標楷體" style:font-family-generic="script" fo:font-size="12pt" fo:language="zh" fo:country="TW"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1" style:display-name="頁首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f-01" style:family="text" style:parent-style-name="預設段落字型">
      <style:text-properties style:font-name-complex="Times New Roman" style:font-family-complex="'Times New Roman'" style:font-family-generic-complex="roman" style:font-pitch-complex="variable"/>
    </style:style>
    <style:style style:name="text-12-yellow" style:family="text" style:parent-style-name="預設段落字型">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286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text:style-name="WW8Num1z0" style:num-suffix="." text:bullet-char="">
        <style:list-level-properties text:list-level-position-and-space-mode="label-alignment">
          <style:list-level-label-alignment text:label-followed-by="listtab" fo:text-indent="-0.847cm" fo:margin-left="3.97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82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67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5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36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21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0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2.286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847cm" fo:margin-left="3.97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826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67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5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366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21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0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286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text:style-name="WW8Num7z0" style:num-suffix="." text:bullet-char="">
        <style:list-level-properties text:list-level-position-and-space-mode="label-alignment">
          <style:list-level-label-alignment text:label-followed-by="listtab" fo:text-indent="-0.847cm" fo:margin-left="3.97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82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67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51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36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21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0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0.7cm" fo:margin-left="2.002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
        <text:p text:style-name="MP1"/>
        <text:p text:style-name="MP1">第<text:page-number text:select-page="current">8</text:page-number>頁，共<text:page-count style:num-format="1">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財產委託經營案件處理作業手冊</dc:title>
    <meta:initial-creator>郭竺儒</meta:initial-creator>
    <meta:creation-date>2022-04-19T17:18:00</meta:creation-date>
    <dc:creator>AH2752</dc:creator>
    <dc:date>2022-04-19T17:18:00</dc:date>
    <meta:print-date>2022-04-19T12:17:00</meta:print-date>
    <meta:editing-cycles>2</meta:editing-cycles>
    <meta:document-statistic meta:table-count="4" meta:image-count="0" meta:object-count="0" meta:page-count="9" meta:paragraph-count="236" meta:word-count="4257" meta:character-count="4477" meta:non-whitespace-character-count="4416"/>
    <meta:generator>NDC_ODF_Application_Tools/2.0.4$Windows_X86_64 LibreOffice_project/ace8b54cb4771cd6636f2ccb1aac7c9dad875112</meta:generator>
  </office:meta>
</office:document-meta>
</file>