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29cm" fo:margin-left="-0.034cm" table:align="left" style:writing-mode="lr-tb"/>
    </style:style>
    <style:style style:name="表格1.A" style:family="table-column">
      <style:table-column-properties style:column-width="5.369cm"/>
    </style:style>
    <style:style style:name="表格1.B" style:family="table-column">
      <style:table-column-properties style:column-width="5.371cm"/>
    </style:style>
    <style:style style:name="表格1.C" style:family="table-column">
      <style:table-column-properties style:column-width="5.38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punctuation-wrap="simple" style:snap-to-layout-grid="false"/>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fo:color="#ff0000" style:font-name="標楷體" style:letter-kerning="false" style:font-name-asian="標楷體" style:font-name-complex="標楷體" style:font-size-complex="14pt"/>
    </style:style>
    <style:style style:name="P5" style:family="paragraph" style:parent-style-name="Standard">
      <style:paragraph-properties fo:margin-top="0.318cm" fo:margin-bottom="0.318cm" loext:contextual-spacing="false" fo:text-align="center" style:justify-single-word="false" style:snap-to-layout-grid="false"/>
    </style:style>
    <style:style style:name="P6" style:family="paragraph" style:parent-style-name="Standard">
      <style:paragraph-properties fo:margin-top="0.318cm" fo:margin-bottom="0.318cm" loext:contextual-spacing="false" fo:text-align="center" style:justify-single-word="false" style:snap-to-layout-grid="false"/>
      <style:text-properties style:font-name="標楷體" style:letter-kerning="false" style:font-name-asian="標楷體" style:font-name-complex="標楷體"/>
    </style:style>
    <style:style style:name="P7" style:family="paragraph" style:parent-style-name="Standard">
      <style:paragraph-properties fo:margin-left="0.864cm" fo:margin-right="0cm" fo:text-align="justify" style:justify-single-word="false" fo:text-indent="0.002cm" style:auto-text-indent="false" style:snap-to-layout-grid="false"/>
    </style:style>
    <style:style style:name="P8" style:family="paragraph" style:parent-style-name="Standard">
      <style:paragraph-properties fo:margin-left="0.855cm" fo:margin-right="0cm" fo:text-align="justify" style:justify-single-word="false" fo:text-indent="0cm" style:auto-text-indent="false" style:snap-to-layout-grid="false"/>
      <style:text-properties style:font-name="標楷體" style:font-name-asian="標楷體" style:font-name-complex="標楷體"/>
    </style:style>
    <style:style style:name="P9" style:family="paragraph" style:parent-style-name="Standard">
      <style:paragraph-properties fo:margin-left="0.864cm" fo:margin-right="0cm" fo:text-align="justify" style:justify-single-word="false" fo:text-indent="-0.864cm" style:auto-text-indent="false" style:snap-to-layout-grid="false"/>
    </style:style>
    <style:style style:name="P10" style:family="paragraph" style:parent-style-name="Standard">
      <style:paragraph-properties fo:margin-left="0.864cm" fo:margin-right="0cm" fo:text-align="justify" style:justify-single-word="false" fo:text-indent="0cm" style:auto-text-indent="false" style:snap-to-layout-grid="false"/>
    </style:style>
    <style:style style:name="P11" style:family="paragraph" style:parent-style-name="Standard">
      <style:paragraph-properties fo:margin-left="0.864cm" fo:margin-right="0cm" fo:text-align="justify" style:justify-single-word="false" fo:text-indent="0cm" style:auto-text-indent="false" style:snap-to-layout-grid="false"/>
      <style:text-properties style:font-name="標楷體" style:font-name-asian="標楷體" style:font-name-complex="標楷體"/>
    </style:style>
    <style:style style:name="P12" style:family="paragraph" style:parent-style-name="Standard">
      <style:paragraph-properties fo:margin-left="0.864cm" fo:margin-right="0cm" fo:text-align="justify" style:justify-single-word="false" fo:text-indent="0cm" style:auto-text-indent="false" style:punctuation-wrap="simple" style:snap-to-layout-grid="false"/>
      <style:text-properties style:font-name="標楷體" style:font-name-asian="標楷體" style:font-name-complex="標楷體"/>
    </style:style>
    <style:style style:name="P13" style:family="paragraph" style:parent-style-name="Standard">
      <style:paragraph-properties fo:margin-left="0.864cm" fo:margin-right="0cm" fo:text-align="justify" style:justify-single-word="false" fo:text-indent="0cm" style:auto-text-indent="false" style:snap-to-layout-grid="false"/>
      <style:text-properties style:font-name="標楷體" style:font-name-asian="標楷體" style:font-name-complex="標楷體" style:font-size-complex="14pt"/>
    </style:style>
    <style:style style:name="P14" style:family="paragraph" style:parent-style-name="Standard">
      <style:paragraph-properties fo:margin-left="2.148cm" fo:margin-right="0cm" fo:text-align="justify" style:justify-single-word="false" fo:text-indent="-1.284cm" style:auto-text-indent="false" style:snap-to-layout-grid="false"/>
    </style:style>
    <style:style style:name="P15" style:family="paragraph" style:parent-style-name="Standard">
      <style:paragraph-properties fo:margin-left="2.148cm" fo:margin-right="0cm" fo:text-align="justify" style:justify-single-word="false" fo:text-indent="-1.284cm" style:auto-text-indent="false" style:snap-to-layout-grid="false"/>
      <style:text-properties style:font-name="標楷體" style:font-name-asian="標楷體" style:font-name-complex="標楷體"/>
    </style:style>
    <style:style style:name="P16" style:family="paragraph" style:parent-style-name="Standard">
      <style:paragraph-properties fo:margin-left="2.487cm" fo:margin-right="0cm" fo:text-align="justify" style:justify-single-word="false" fo:text-indent="-0.757cm" style:auto-text-indent="false" style:snap-to-layout-grid="false"/>
    </style:style>
    <style:style style:name="P17" style:family="paragraph" style:parent-style-name="Standard">
      <style:paragraph-properties fo:margin-left="2.487cm" fo:margin-right="0cm" fo:text-align="justify" style:justify-single-word="false" fo:text-indent="-0.757cm" style:auto-text-indent="false" style:snap-to-layout-grid="false"/>
      <style:text-properties style:font-name="標楷體" style:font-name-asian="標楷體" style:font-name-complex="標楷體"/>
    </style:style>
    <style:style style:name="P18" style:family="paragraph" style:parent-style-name="Standard">
      <style:paragraph-properties fo:margin-left="2.595cm" fo:margin-right="0cm" fo:text-align="justify" style:justify-single-word="false" fo:text-indent="-0.432cm" style:auto-text-indent="false" style:snap-to-layout-grid="false"/>
    </style:style>
    <style:style style:name="P19" style:family="paragraph" style:parent-style-name="Standard">
      <style:paragraph-properties fo:margin-left="2.595cm" fo:margin-right="0cm" fo:text-align="justify" style:justify-single-word="false" fo:text-indent="-0.432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margin-left="2.249cm" fo:margin-right="0cm" fo:text-align="justify" style:justify-single-word="false" fo:text-indent="-0.649cm" style:auto-text-indent="false" style:snap-to-layout-grid="false"/>
      <style:text-properties style:font-name="標楷體" style:font-name-asian="標楷體" style:font-name-complex="標楷體"/>
    </style:style>
    <style:style style:name="P21" style:family="paragraph" style:parent-style-name="Standard">
      <style:paragraph-properties fo:margin-left="2.357cm" fo:margin-right="0cm" fo:text-align="justify" style:justify-single-word="false" fo:text-indent="-0.757cm" style:auto-text-indent="false" style:snap-to-layout-grid="false"/>
      <style:text-properties style:font-name="標楷體" style:font-name-asian="標楷體" style:font-name-complex="標楷體"/>
    </style:style>
    <style:style style:name="P22" style:family="paragraph" style:parent-style-name="Text_20_body" style:master-page-name="Standard">
      <style:paragraph-properties fo:margin-left="-0.325cm" fo:margin-right="-0.286cm" fo:margin-top="0cm" fo:margin-bottom="0.064cm" loext:contextual-spacing="false" fo:text-align="center" style:justify-single-word="false" fo:text-indent="0.358cm" style:auto-text-indent="false" style:page-number="auto" style:snap-to-layout-grid="false"/>
    </style:style>
    <style:style style:name="P23" style:family="paragraph" style:parent-style-name="Text_20_body">
      <style:paragraph-properties fo:margin-left="-0.325cm" fo:margin-right="-0.286cm" fo:margin-top="0cm" fo:margin-bottom="0.318cm" loext:contextual-spacing="false" fo:text-align="center" style:justify-single-word="false" fo:text-indent="0.199cm" style:auto-text-indent="false" style:snap-to-layout-grid="false"/>
      <style:text-properties style:font-name="標楷體" fo:font-size="11pt" style:font-size-asian="11pt" style:font-name-complex="標楷體" style:font-size-complex="18pt" style:font-weight-complex="bold"/>
    </style:style>
    <style:style style:name="P24" style:family="paragraph" style:parent-style-name="Text_20_body">
      <style:paragraph-properties fo:margin-left="-0.325cm" fo:margin-right="-0.286cm" fo:margin-top="0cm" fo:margin-bottom="0.318cm" loext:contextual-spacing="false" fo:text-indent="0.323cm" style:auto-text-indent="false" style:snap-to-layout-grid="false"/>
      <style:text-properties fo:font-size="18pt" fo:font-weight="bold" style:font-size-asian="18pt" style:font-weight-asian="bold" style:font-size-complex="18pt"/>
    </style:style>
    <style:style style:name="T1" style:family="text">
      <style:text-properties style:font-size-complex="18pt" style:font-weight-complex="bold"/>
    </style:style>
    <style:style style:name="T2" style:family="text">
      <style:text-properties style:font-name="標楷體" style:font-name-complex="標楷體" style:font-size-complex="18pt" style:font-weight-complex="bold"/>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標楷體" style:font-size-complex="14pt"/>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新細明體1"/>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4pt" style:font-weight-complex="bold"/>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letter-kerning="false" style:font-name-asian="標楷體" style:font-name-complex="細明體"/>
    </style:style>
    <style:style style:name="T13" style:family="text">
      <style:text-properties style:font-name-complex="標楷體"/>
    </style:style>
    <style:style style:name="T14" style:family="text">
      <style:text-properties style:letter-kerning="false"/>
    </style:style>
    <style:style style:name="T15" style:family="text">
      <style:text-properties fo:color="#ff0000"/>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T17" style:family="text">
      <style:text-properties fo:color="#ff0000" style:font-name="標楷體" style:text-underline-style="solid" style:text-underline-width="auto" style:text-underline-color="font-color" style:font-name-asian="標楷體" style:font-name-complex="標楷體" style:font-size-complex="14pt"/>
    </style:style>
    <style:style style:name="T18" style:family="text">
      <style:text-properties fo:color="#ff0000" style:font-name="標楷體" style:text-underline-style="solid" style:text-underline-width="auto" style:text-underline-color="font-color" style:letter-kerning="false" style:font-name-asian="標楷體" style:font-name-complex="新細明體1"/>
    </style:style>
    <style:style style:name="T19" style:family="text">
      <style:text-properties fo:color="#ff0000" style:font-name="標楷體" style:text-underline-style="solid" style:text-underline-width="auto" style:text-underline-color="font-color" style:letter-kerning="false" style:font-name-asian="標楷體" style:font-name-complex="新細明體1"/>
    </style:style>
    <style:style style:name="T20" style:family="text">
      <style:text-properties fo:color="#ff0000" style:font-name="標楷體" style:letter-kerning="false" style:font-name-asian="標楷體" style:font-name-complex="細明體"/>
    </style:style>
    <style:style style:name="T21" style:family="text">
      <style:text-properties fo:color="#ff0000" style:font-name="標楷體" style:letter-kerning="false" style:font-name-asian="標楷體" style:font-name-complex="標楷體" style:font-size-complex="14pt"/>
    </style:style>
    <style:style style:name="T22" style:family="text">
      <style:text-properties fo:color="#ff0000" style:font-name="標楷體" style:font-name-asian="標楷體" style:font-name-complex="標楷體"/>
    </style:style>
    <style:style style:name="T23" style:family="text">
      <style:text-properties fo:color="#ff0000" style:letter-kerning="false"/>
    </style:style>
    <style:style style:name="T24" style:family="text">
      <style:text-properties fo:color="#ff0000" style:text-line-through-style="solid" style:text-line-through-type="single" style:font-name="標楷體" style:font-name-asian="標楷體" style:font-name-complex="標楷體"/>
    </style:style>
    <style:style style:name="T25" style:family="text">
      <style:text-properties fo:color="#ff0000" style:text-underline-style="solid" style:text-underline-width="auto" style:text-underline-color="font-color"/>
    </style:style>
    <style:style style:name="T26" style:family="text">
      <style:text-properties style:text-line-through-style="solid" style:text-line-through-type="single"/>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國有非公用財產委託經營契約</text:span><text:span text:style-name="T2">修正對照表（甲式）</text:span></text:p>
      <text:p text:style-name="P23">（適用依「國有非公用財產委託經營實施要點」第5點第1項第1款或第2款規定辦理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3">修正約定 <text:s/></text:span></text:p>
          </table:table-cell>
          <table:table-cell table:style-name="表格1.A1" office:value-type="string">
            <text:p text:style-name="P5"><text:span text:style-name="T3">現行約定</text:span></text:p>
          </table:table-cell>
          <table:table-cell table:style-name="表格1.C1" office:value-type="string">
            <text:p text:style-name="P6">說明</text:p>
          </table:table-cell>
        </table:table-row>
        <table:table-row table:style-name="表格1.1">
          <table:table-cell table:style-name="表格1.A1" office:value-type="string">
            <text:p text:style-name="P3">三、禁止規定：</text:p>
            <text:p text:style-name="P7"><text:span text:style-name="T7">乙方不得以本契約作為向目的事業主管機關申請核准使用、許可開發、籌設或設置之土地同意使用證明文件或土地使用權利證明。</text:span><text:span text:style-name="T16">但依委營要點第5點第1項第2款規定辦理，乙方為經營同一興辦事業需向目的事業主管機關申請核准下一階段許可開發、籌設或設置，經甲方同意者，不在此限。</text:span></text:p>
          </table:table-cell>
          <table:table-cell table:style-name="表格1.A1" office:value-type="string">
            <text:p text:style-name="P3">三、禁止規定：</text:p>
            <text:p text:style-name="P8">乙方不得以本契約作為向目的事業主管機關申請核准使用、許可開發、籌設或設置之土地同意使用證明文件或土地使用權利證明。</text:p>
          </table:table-cell>
          <table:table-cell table:style-name="表格1.C1" office:value-type="string">
            <text:p text:style-name="P1"><text:span text:style-name="T3">配合財政部111年1月18日</text:span><text:span text:style-name="T7">台財產改字第</text:span><text:span text:style-name="T7">11050005170</text:span><text:span text:style-name="T7">號令</text:span><text:span text:style-name="T7">增</text:span><text:span text:style-name="T3">修國有非公用財產委託經營實施要點（下稱委營要點）</text:span><text:span text:style-name="T4">第9點第2項</text:span><text:span text:style-name="T7">但書規定</text:span><text:span text:style-name="T4">，</text:span><text:span text:style-name="T7">增列但書約定</text:span><text:span text:style-name="T4">。</text:span></text:p>
            <text:p text:style-name="P4"/>
          </table:table-cell>
        </table:table-row>
        <table:table-row table:style-name="表格1.1">
          <table:table-cell table:style-name="表格1.A1" office:value-type="string">
            <text:p text:style-name="P9"><text:span text:style-name="T7">四、</text:span><text:span text:style-name="T9">權利</text:span><text:span text:style-name="T7">金、履約保證金之計算與繳納方式，及營業稅負擔：</text:span></text:p>
            <text:p text:style-name="P11">乙方應支付甲方下列訂約權利金、經營權利金及履約保證金，並自負經營盈虧：</text:p>
            <text:p text:style-name="P15">（一）訂約權利金：</text:p>
            <text:p text:style-name="P17">1、依委營要點第11點規定計收，計新台幣（下同）○○元；如符合○○中央目的事業主管機關主管法規計收基準或優惠規定，依其規定計收，計○○元，於不符合該主管法規時，改依委營要點第11點規定計收。</text:p>
            <text:p text:style-name="P16"><text:span text:style-name="T7">2、乙方已繳納○○元，餘額○○元加計5%，計○○元，以</text:span><text:soft-page-break/><text:span text:style-name="T7">6個月為1期，</text:span><text:span text:style-name="T16">按下列約定期限分期繳交，如乙方逾期未繳納，經甲方限期催繳仍不繳納時，甲方得請求乙方將未到期之訂約權利金一併提前繳納：</text:span></text:p>
            <text:p text:style-name="P18"><text:span text:style-name="T16">□本契約有效期間超過4年未逾20年，</text:span><text:span text:style-name="T7">分6期按10%、10%、15%、15%、25%、25%攤繳，各期依序應繳○○、○○、○○、○○、○○、○○元，並於契約始期之月起算每第6個月月底前向甲方繳納。</text:span></text:p>
            <text:p text:style-name="P19">□本契約有效期間超過20年，分12期攤繳，第1期至第4期每期應繳○○元（即每期攤繳5%）、第5期至第12期每期應繳○○元（即每期攤繳10%），並於契約始期之月起算每第6個月月底前向甲方繳納。</text:p>
            <text:p text:style-name="P15">（二）經營權利金：</text:p>
            <text:p text:style-name="P20">1、依委營要點第12點規定計收，核計每年○○元（土地申報地<text:soft-page-break/>價或建築物課稅現值有調整者，經營權利金應配合調整）；如符合○○中央目的事業主管機關主管法規計收基準或優惠規定，依其規定計收，於不符合該主管法規時，改依委營要點第12點規定計收。</text:p>
            <text:p text:style-name="P20">2、乙方每年度應繳納1次。除屬訂約當年度部分（自民國○○年○○月○○日至民國○○年12月31日）為○○元，已於訂約時一併繳納外，其餘各年度，應於年度開始1個月內（即1月31日前）繳納。</text:p>
            <text:p text:style-name="P15">（三）履約保證金：乙方已繳納○○元之履約保證金。</text:p>
            <text:p text:style-name="P11">前項訂約權利金及經營權利金，除契約另有約定者外，乙方不得請求退還。</text:p>
            <text:p text:style-name="P13">委託經營財產依法須繳納之營業稅，由乙方負擔。</text:p>
          </table:table-cell>
          <table:table-cell table:style-name="表格1.A1" office:value-type="string">
            <text:p text:style-name="P9"><text:span text:style-name="T7">四、</text:span><text:span text:style-name="T9">權利</text:span><text:span text:style-name="T7">金、履約保證金之計算與繳納方式，及營業稅負擔：</text:span></text:p>
            <text:p text:style-name="P11">乙方應支付甲方下列訂約權利金、經營權利金及履約保證金，並自負經營盈虧：</text:p>
            <text:p text:style-name="P15">（一）訂約權利金：</text:p>
            <text:p text:style-name="P21">1、依委營要點第11點規定計收，計新台幣（下同）○○元；如符合○○中央目的事業主管機關主管法規計收基準或優惠規定，依其規定計收，計○○元，於不符合該主管法規時，改依委營要點第11點規定計收。</text:p>
            <text:p text:style-name="P21">2、乙方已繳納○○元，餘額○○元加計5%，計○○元，以6<text:soft-page-break/>個月為1期，分6期按10%、10%、15%、15%、25%、25%攤繳，各期依序應繳○○、○○、○○、○○、○○、○○元，並於契約始期之月起算每第6個月月底前向甲方繳納。如乙方逾期未繳納，經甲方限期催繳仍不繳納時，甲方得請求乙方將未到期之訂約權利金一併提前繳納。</text:p>
            <text:p text:style-name="P15">（二）經營權利金：</text:p>
            <text:p text:style-name="P20">1、依委營要點第12點規定計收，核計每年○○元（土地申報地價或建築物課稅現值有調整者，經營權利金應配合調整）；如符合○○中央目的事業主管機關主管法規計收基準或優惠規定，依其規定計收，於不符合該主管法規時，改依委營要點第12點規定計收。</text:p>
            <text:p text:style-name="P20">2、乙方每年度應繳納1次。除屬訂約當年度部分（自民國○○年○○月○○日至民國○○年12月31日）為○○元，已於訂約時一併繳納外，其<text:soft-page-break/>餘各年度，應於年度開始1個月內（即1月31日前）繳納。</text:p>
            <text:p text:style-name="P15">（三）履約保證金：乙方已繳納○○元之履約保證金。</text:p>
            <text:p text:style-name="P11">前項訂約權利金及經營權利金，除契約另有約定者外，乙方不得請求退還。</text:p>
            <text:p text:style-name="P13">委託經營財產依法須繳納之營業稅，由乙方負擔。</text:p>
          </table:table-cell>
          <table:table-cell table:style-name="表格1.C1" office:value-type="string">
            <text:p text:style-name="P1"><text:span text:style-name="T4">配合</text:span><text:span text:style-name="T3">委營要點</text:span><text:span text:style-name="T4">修正第11點規定，修正第1項。</text:span></text:p>
          </table:table-cell>
        </table:table-row>
        <table:table-row table:style-name="表格1.1">
          <table:table-cell table:style-name="表格1.A1" office:value-type="string">
            <text:p text:style-name="P1"><text:span text:style-name="T9">十三、</text:span><text:span text:style-name="T7">終止契約事由：</text:span></text:p>
            <text:p text:style-name="P11">有下列情形之一時，甲方得終止委託經營契約：</text:p>
            <text:p text:style-name="P15">（一）乙方未依約定期限繳納分期訂約權利金或經營權利金逾6個月者。</text:p>
            <text:p text:style-name="P15">（二）乙方違反法令使用委託經營財產，經通知限期改<text:soft-page-break/>善，屆期未改善者。</text:p>
            <text:p text:style-name="P15">（三）乙方違反本契約第6點之1規定，經通知限期改善，屆期未改善者。</text:p>
            <text:p text:style-name="P15">（四）乙方將委託經營權讓與第三人，未依本契約第10點規定向甲方申請辦理換約者。</text:p>
            <text:p text:style-name="P14"><text:span text:style-name="T7">（五）乙方違反契約之約定，</text:span><text:span text:style-name="T9">或擅自</text:span><text:span text:style-name="T7">拆除、</text:span><text:span text:style-name="T9">變更委託經營</text:span><text:span text:style-name="T7">財產</text:span><text:span text:style-name="T9">、增建</text:span><text:span text:style-name="T5">設施</text:span><text:span text:style-name="T9">，或</text:span><text:span text:style-name="T5">已登記所有權</text:span><text:span text:style-name="T9">之建物未依規定通知甲方辦理預告登記</text:span><text:span text:style-name="T5">、擅自移轉所有權或設定抵押權登記</text:span><text:span text:style-name="T9">等，</text:span><text:span text:style-name="T7">經甲方限期改善，屆期仍未改善者。</text:span></text:p>
            <text:p text:style-name="P14"><text:span text:style-name="T5">（六）</text:span><text:span text:style-name="T5">乙方</text:span><text:span text:style-name="T5">之</text:span><text:span text:style-name="T5">地上</text:span><text:span text:style-name="T5">物</text:span><text:span text:style-name="T9">依本契約</text:span><text:span text:style-name="T5">第8點之1規定遭拍賣經拍定人</text:span><text:span text:style-name="T7">領得權利移轉證書</text:span><text:span text:style-name="T5">者</text:span><text:span text:style-name="T5">。</text:span></text:p>
            <text:p text:style-name="P14"><text:span text:style-name="T7">（七）乙方申請終止契約，且已騰空地上物者。</text:span><text:span text:style-name="T5">但</text:span><text:span text:style-name="T7">乙方依本契約使用，並依委營要點規定，重新申請簽訂委託經營契約及申請同意其地上物辦理設定抵押權者，得免騰空地上物。</text:span></text:p>
            <text:p text:style-name="P15">（八）委託經營財產之使用分區或用地種類變更，致本契約無法繼續執行者。</text:p>
            <text:p text:style-name="P15">（九）委託經營財產有處分、利用需要<text:soft-page-break/>或奉准撥用者。</text:p>
            <text:p text:style-name="P15">（十）因政府政策或法令變更，致本契約無法繼續執行者。</text:p>
            <text:p text:style-name="P15">（十一）因甲方收回部分委託經營財產，致賸餘之財產不能達原來使用之目的，經乙方申請終止委託經營者。</text:p>
            <text:p text:style-name="P15">（十二）因不可歸責於乙方之原因，致委託經營財產不能達原來使用之目的者。</text:p>
            <text:p text:style-name="P14"><text:span text:style-name="T7">（十三）依委營要點第5點第1項第1款規定辦理，目的事業主管機關</text:span><text:span text:style-name="T18">原認定事項</text:span><text:span text:style-name="T18">經</text:span><text:span text:style-name="T7">撤銷、廢止</text:span><text:span text:style-name="T18">或失其效力</text:span><text:span text:style-name="T7">者。</text:span></text:p>
            <text:p text:style-name="P14"><text:span text:style-name="T7">（十四）依委營要點第5點第1項第2款規定辦理，目的事業主管機關</text:span><text:span text:style-name="T18">原</text:span><text:span text:style-name="T18">核准</text:span><text:span text:style-name="T18">許可</text:span><text:span text:style-name="T18">開發、籌設或設置</text:span><text:span text:style-name="T18">經</text:span><text:span text:style-name="T7">撤銷</text:span><text:span text:style-name="T18">、廢止</text:span><text:span text:style-name="T18">或失其效力</text:span><text:span text:style-name="T7">者。</text:span></text:p>
            <text:p text:style-name="P12">甲方依前項第6款至第12款，或因不可歸責於乙方之事由致依同項第13款、第14款規定終止委託經營契約時，乙方得請求甲方按比例退還權利金，其退還金額依委營要點第22點規定基準計算之。</text:p>
          </table:table-cell>
          <table:table-cell table:style-name="表格1.A1" office:value-type="string">
            <text:p text:style-name="P3">十三、終止契約事由：</text:p>
            <text:p text:style-name="P11">有下列情形之一時，甲方得終止委託經營契約：</text:p>
            <text:p text:style-name="P15">（一）乙方未依約定期限繳納分期訂約權利金或經營權利金逾6個月者。</text:p>
            <text:p text:style-name="P15">（二）乙方違反法令使用委託經營財產，經通知限期改<text:soft-page-break/>善，屆期未改善者。</text:p>
            <text:p text:style-name="P15">（三）乙方違反本契約第6點之1規定，經通知限期改善，屆期未改善者。</text:p>
            <text:p text:style-name="P15">（四）乙方將委託經營權讓與第三人，未依本契約第10點規定向甲方申請辦理換約者。</text:p>
            <text:p text:style-name="P14"><text:span text:style-name="T7">（五）乙方違反契約之約定，或擅自拆除、變更委託經營財產、增建</text:span><text:span text:style-name="T5">設施</text:span><text:span text:style-name="T7">，或</text:span><text:span text:style-name="T5">已登記所有權</text:span><text:span text:style-name="T7">之建物未依規定通知甲方辦理預告登記</text:span><text:span text:style-name="T5">、擅自移轉所有權或設定抵押權登記</text:span><text:span text:style-name="T7">等，經甲方限期改善，屆期仍未改善者。</text:span></text:p>
            <text:p text:style-name="P14"><text:span text:style-name="T5">（六）</text:span><text:span text:style-name="T5">乙方</text:span><text:span text:style-name="T5">之</text:span><text:span text:style-name="T5">地上</text:span><text:span text:style-name="T5">物</text:span><text:span text:style-name="T7">依本契約</text:span><text:span text:style-name="T5">第8點之1規定遭拍賣經拍定人</text:span><text:span text:style-name="T7">領得權利移轉證書</text:span><text:span text:style-name="T5">者</text:span><text:span text:style-name="T5">。</text:span></text:p>
            <text:p text:style-name="P14"><text:span text:style-name="T7">（七）乙方申請終止契約，且已騰空地上物者。</text:span><text:span text:style-name="T5">但</text:span><text:span text:style-name="T7">乙方依本契約使用，並依委營要點規定，重新申請簽訂委託經營契約及申請同意其地上物辦理設定抵押權者，得免騰空地上物。</text:span></text:p>
            <text:p text:style-name="P15">（八）委託經營財產之使用分區或用地種類變更，致本契約無法繼續執行者。</text:p>
            <text:p text:style-name="P15">（九）委託經營財產有處分、利用需要<text:soft-page-break/>或奉准撥用者。</text:p>
            <text:p text:style-name="P15">（十）因政府政策或法令變更，致本契約無法繼續執行者。</text:p>
            <text:p text:style-name="P15">（十一）因甲方收回部分委託經營財產，致賸餘之財產不能達原來使用之目的，經乙方申請終止委託經營者。</text:p>
            <text:p text:style-name="P15">（十二）因不可歸責於乙方之原因，致委託經營財產不能達原來使用之目的者。</text:p>
            <text:p text:style-name="P14"><text:span text:style-name="T7">（十三）依委營要點第5點第1項第1款規定辦理，</text:span><text:span text:style-name="T11">經</text:span><text:span text:style-name="T7">目的事業主管機關撤銷、廢止原認定事項者。</text:span></text:p>
            <text:p text:style-name="P14"><text:span text:style-name="T7">（十四）依委營要點第5點第1項第2款規定辦理，</text:span><text:span text:style-name="T16">經</text:span><text:span text:style-name="T7">目的事業主管機關撤銷核准或</text:span><text:span text:style-name="T16">公告</text:span><text:span text:style-name="T7">廢止開發、籌設或設置</text:span><text:span text:style-name="T16">許可</text:span><text:span text:style-name="T7">者。</text:span></text:p>
            <text:p text:style-name="P12">甲方依前項第6款至第12款，或因不可歸責於乙方之事由致依同項第13款、第14款規定終止委託經營契約時，乙方得請求甲方按比例退還權利金，其退還金額依委營要點第22點規定基準計算之。</text:p>
          </table:table-cell>
          <table:table-cell table:style-name="表格1.C1" office:value-type="string">
            <text:p text:style-name="P2"><text:span text:style-name="T3">配合委營要點修正第22點規定，修正第1項。</text:span></text:p>
          </table:table-cell>
        </table:table-row>
        <table:table-row table:style-name="表格1.1">
          <table:table-cell table:style-name="表格1.A1" office:value-type="string">
            <text:p text:style-name="P3">十五、換訂新約之處理：</text:p>
            <text:p text:style-name="P10"><text:span text:style-name="T9">甲方應於本契約期限屆滿前3個月，確認目的事業主管機關之認定或核准仍存續有效，且無本契約第13點第1項規定情形</text:span><text:span text:style-name="T18">及無占用</text:span><text:span text:style-name="T18">委託經</text:span><text:soft-page-break/><text:span text:style-name="T18">營財產</text:span><text:span text:style-name="T18">毗鄰國有土地</text:span><text:span text:style-name="T9">後，提供新書面契約通知乙方於期滿前繳納訂約權利金、訂約當年經營權利金及找補履約保證金差額，辦理換訂新約。</text:span></text:p>
            <text:p text:style-name="P10"><text:span text:style-name="T9">乙方未依前項辦理換訂新約者，甲方應通知目的事業主管機關廢止其</text:span><text:span text:style-name="T7">認定</text:span><text:span text:style-name="T9">或核准。</text:span></text:p>
            <text:p text:style-name="P10"><text:span text:style-name="T9">前項</text:span><text:span text:style-name="T10">目的</text:span><text:span text:style-name="T9">事業主管機關廢止其認定或核准前，乙方申請換訂新約時，甲方洽詢目的事業</text:span><text:span text:style-name="T10">主管機關</text:span><text:span text:style-name="T9">，並經目的事業</text:span><text:span text:style-name="T7">主管機關</text:span><text:span text:style-name="T9">確認其認定或核准未廢止後，同意乙方換訂新約。</text:span></text:p>
            <text:p text:style-name="P10"><text:span text:style-name="T9">換訂新契約之起日，為本契約末日</text:span><text:span text:style-name="T7">之次日，契約期間最長以30年為限，且不得逾目的事業主管機關</text:span><text:span text:style-name="T18">認</text:span><text:span text:style-name="T7">定</text:span><text:span text:style-name="T18">或核准興辦事業之</text:span><text:span text:style-name="T16">各階段作業期程（含各階段可展延期間）總和</text:span><text:span text:style-name="T7">之期限。</text:span></text:p>
          </table:table-cell>
          <table:table-cell table:style-name="表格1.A1" office:value-type="string">
            <text:p text:style-name="P3">十五、換訂新約之處理：</text:p>
            <text:p text:style-name="P10"><text:span text:style-name="T9">甲方應於本契約期限屆滿前3個月，確認目的事業主管機關之認定或核准仍存續有效，</text:span><text:span text:style-name="T17">或原核定之期限仍未屆期，</text:span><text:span text:style-name="T9">且無本契約第13點第1</text:span><text:soft-page-break/><text:span text:style-name="T9">項規定情形後，提供新書面契約通知乙方於期滿前繳納訂約權利金、訂約當年經營權利金及找補履約保證金差額，辦理換訂新約。</text:span></text:p>
            <text:p text:style-name="P10"><text:span text:style-name="T9">乙方未依前項辦理換訂新約者，甲方應通知目的事業主管機關廢止其</text:span><text:span text:style-name="T7">認定</text:span><text:span text:style-name="T9">或核准。</text:span></text:p>
            <text:p text:style-name="P10"><text:span text:style-name="T9">前項</text:span><text:span text:style-name="T10">目的</text:span><text:span text:style-name="T9">事業主管機關廢止其認定或核准前，乙方申請換訂新約時，甲方洽詢目的事業</text:span><text:span text:style-name="T10">主管機關</text:span><text:span text:style-name="T9">，並經目的事業</text:span><text:span text:style-name="T7">主管機關</text:span><text:span text:style-name="T9">確認其認定或核准未廢止後，同意乙方換訂新約。</text:span></text:p>
            <text:p text:style-name="P13">換訂新契約之起日，為本契約末日之次日，契約期間最長以30年為限，且不得逾目的事業主管機關核定之期限。</text:p>
          </table:table-cell>
          <table:table-cell table:style-name="表格1.C1" office:value-type="string">
            <text:p text:style-name="P2"><text:span text:style-name="T4">配合</text:span><text:span text:style-name="T3">委營要點</text:span><text:span text:style-name="T4">修正第6點及第28點規定，修正第1項及第4項。</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段落" style:family="paragraph" style:parent-style-name="Standard">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92cm" fo:margin-right="0cm"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219cm" fo:margin-right="0cm" fo:margin-top="0.318cm" fo:margin-bottom="0.318cm" loext:contextual-spacing="false" fo:text-align="justify" style:justify-single-word="false"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48cm" fo:margin-right="0cm" fo:text-align="justify" style:justify-single-word="false" fo:text-indent="-1.482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text-12-yellow"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632cm" fo:text-indent="-0.847cm" fo:margin-left="8.6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479cm" fo:text-indent="-0.847cm" fo:margin-left="9.4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326cm" fo:text-indent="-0.847cm" fo:margin-left="10.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3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區辦事處「國有非公用財產委託經營契約」</dc:title>
    <meta:initial-creator>吳桂芬</meta:initial-creator>
    <meta:creation-date>2022-02-18T14:05:00</meta:creation-date>
    <dc:creator>AH2752</dc:creator>
    <dc:date>2022-02-18T14:05:00</dc:date>
    <meta:print-date>2022-02-14T15:49:00</meta:print-date>
    <meta:editing-cycles>2</meta:editing-cycles>
    <meta:document-statistic meta:table-count="1" meta:image-count="0" meta:object-count="0" meta:page-count="6" meta:paragraph-count="82" meta:word-count="3745" meta:character-count="3866" meta:non-whitespace-character-count="3864"/>
    <meta:generator>NDC_ODF_Application_Tools/2.0.4$Windows_X86_64 LibreOffice_project/ace8b54cb4771cd6636f2ccb1aac7c9dad875112</meta:generator>
  </office:meta>
</office:document-meta>
</file>