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name-complex="標楷體"/>
    </style:style>
    <style:style style:name="P4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94cm"/>
      <style:text-properties fo:color="#000000" style:font-name="標楷體" style:font-name-asian="標楷體1" style:font-name-complex="標楷體"/>
    </style:style>
    <style:style style:name="P6" style:family="paragraph" style:parent-style-name="Standard">
      <style:paragraph-properties fo:line-height="0.494cm" style:snap-to-layout-grid="false"/>
      <style:text-properties fo:color="#000000" style:font-name="標楷體" style:font-name-asian="標楷體1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-asian="標楷體1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-asian="標楷體1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-asian="標楷體1"/>
    </style:style>
    <style:style style:name="P11" style:family="paragraph" style:parent-style-name="Standard" style:master-page-name="Standard">
      <style:paragraph-properties fo:margin-top="0.318cm" fo:margin-bottom="0cm" loext:contextual-spacing="false" fo:line-height="0.776cm" fo:text-align="justify" style:justify-single-word="false" style:page-number="auto"/>
      <style:text-properties style:font-name-asian="標楷體1"/>
    </style:style>
    <style:style style:name="P12" style:family="paragraph" style:parent-style-name="Standard">
      <style:paragraph-properties fo:margin-left="-0.131cm" fo:margin-right="0cm" fo:line-height="0.776cm" fo:text-align="justify" style:justify-single-word="false" fo:text-indent="0.131cm" style:auto-text-indent="false"/>
      <style:text-properties style:font-name-asian="標楷體1"/>
    </style:style>
    <style:style style:name="P13" style:family="paragraph" style:parent-style-name="Standard">
      <style:paragraph-properties fo:margin-left="-0.131cm" fo:margin-right="0cm" fo:line-height="0.776cm" fo:text-indent="0.127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1.157cm" style:auto-text-indent="false"/>
      <style:text-properties fo:color="#000000" style:font-name="標楷體" fo:font-size="16pt" style:font-name-asian="標楷體1" style:font-size-asian="16pt" style:font-name-complex="標楷體"/>
    </style:style>
    <style:style style:name="P15" style:family="paragraph" style:parent-style-name="Standard">
      <style:paragraph-properties fo:margin-left="1.748cm" fo:margin-right="0cm" fo:line-height="0.776cm" fo:text-align="justify" style:justify-single-word="false" fo:text-indent="-0.593cm" style:auto-text-indent="false"/>
      <style:text-properties style:font-name-asian="標楷體1"/>
    </style:style>
    <style:style style:name="P16" style:family="paragraph" style:parent-style-name="Standard">
      <style:paragraph-properties fo:margin-left="1.106cm" fo:margin-right="0cm" fo:line-height="0.776cm" fo:text-align="justify" style:justify-single-word="false" fo:text-indent="-1.106cm" style:auto-text-indent="false"/>
      <style:text-properties style:font-name-asian="標楷體1"/>
    </style:style>
    <style:style style:name="P17" style:family="paragraph" style:parent-style-name="Standard">
      <style:paragraph-properties fo:margin-top="0.494cm" fo:margin-bottom="0.494cm" loext:contextual-spacing="false" fo:line-height="0.706cm" fo:text-align="center" style:justify-single-word="false" style:line-break="normal"/>
      <style:text-properties style:font-name-asian="標楷體1"/>
    </style:style>
    <style:style style:name="P18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Text_20_body_20_indent">
      <style:paragraph-properties fo:line-height="0.564cm" fo:text-align="justify" style:justify-single-word="false"/>
      <style:text-properties style:font-name-asian="標楷體1"/>
    </style:style>
    <style:style style:name="P20" style:family="paragraph" style:parent-style-name="Text_20_body_20_indent">
      <style:paragraph-properties fo:margin-top="0cm" fo:margin-bottom="0.635cm" loext:contextual-spacing="false" fo:line-height="0.564cm" fo:text-align="justify" style:justify-single-word="false"/>
      <style:text-properties style:font-name-asian="標楷體1"/>
    </style:style>
    <style:style style:name="P21" style:family="paragraph" style:parent-style-name="Text_20_body_20_indent">
      <style:paragraph-properties fo:margin-left="1.125cm" fo:margin-right="0cm" fo:margin-top="0.318cm" fo:margin-bottom="0cm" loext:contextual-spacing="false" fo:line-height="0.882cm" fo:text-indent="4.12cm" style:auto-text-indent="false"/>
      <style:text-properties style:font-name-asian="標楷體1"/>
    </style:style>
    <style:style style:name="P22" style:family="paragraph" style:parent-style-name="Text_20_body_20_indent">
      <style:paragraph-properties fo:margin-left="1.125cm" fo:margin-right="0cm" fo:margin-top="0.318cm" fo:margin-bottom="1.27cm" loext:contextual-spacing="false" fo:line-height="0.882cm" fo:text-indent="4.12cm" style:auto-text-indent="false"/>
      <style:text-properties fo:color="#000000" style:font-name="標楷體" fo:font-size="16pt" style:font-name-asian="標楷體1" style:font-size-asian="16pt" style:font-name-complex="標楷體"/>
    </style:style>
    <style:style style:name="P23" style:family="paragraph" style:parent-style-name="Header">
      <style:paragraph-properties fo:margin-left="0cm" fo:margin-right="0.706cm" fo:text-indent="0cm" style:auto-text-indent="false"/>
      <style:text-properties fo:color="#000000"/>
    </style:style>
    <style:style style:name="P24" style:family="paragraph" style:parent-style-name="本文縮排_20_2">
      <style:paragraph-properties fo:margin-left="0.6cm" fo:margin-right="0cm" fo:margin-top="0.318cm" fo:margin-bottom="0cm" loext:contextual-spacing="false" fo:line-height="0.564cm" fo:text-align="justify" style:justify-single-word="false" fo:text-indent="-0.854cm" style:auto-text-indent="false"/>
      <style:text-properties style:font-name-asian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8pt" fo:letter-spacing="-0.028cm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fo:font-size="18pt" fo:letter-spacing="-0.028cm" fo:font-weight="bold" style:font-name-asian="標楷體" style:font-size-asian="18pt" style:font-weight-asian="bold" style:font-name-complex="標楷體" style:font-weight-complex="bold" loext:padding="0cm" loext:border="0.51pt solid #000000"/>
    </style:style>
    <style:style style:name="T5" style:family="text">
      <style:text-properties fo:color="#000000" style:font-name="標楷體" fo:font-size="18pt" fo:letter-spacing="-0.028cm" fo:font-weight="bold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size-asian="16pt" style:font-name-complex="標楷體"/>
    </style:style>
    <style:style style:name="T9" style:family="text">
      <style:text-properties fo:color="#000000" style:font-name="標楷體" fo:font-size="16pt" style:font-size-asian="16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fo:language="zh" fo:country="TW" style:letter-kerning="false" style:font-name-asian="標楷體" style:font-size-asian="11pt" style:font-name-complex="標楷體" style:font-size-complex="16pt"/>
    </style:style>
    <style:style style:name="T14" style:family="text">
      <style:text-properties fo:color="#00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財政部國有財產署○區分署標租國有非公用文化資產使用權同意書</text:span></text:p>
      <text:p text:style-name="P10"><text:span text:style-name="T8">本分署同意承租人　　　　　　　　依下列條件向建築管理機關申請執照，或向文化資產主管機關（下稱主管機關）報核因應計畫：</text:span></text:p>
      <text:p text:style-name="P12"><text:span text:style-name="T8">一、同意之文化資產標示及使用面積：</text:span></text:p>
      <text:p text:style-name="P13"><text:span text:style-name="T11">○○○（縣、市）○○○（</text:span>鄉、鎮、市、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國有非公用不動產</text:p>
          </table:table-cell>
          <table:covered-table-cell/>
          <table:table-cell table:style-name="表格1.C1" table:number-columns-spanned="2" office:value-type="string">
            <text:p text:style-name="P2">文化資<draw:frame draw:style-name="fr2" draw:name="外框1" text:anchor-type="char" svg:x="3.226cm" svg:y="-5.779cm" svg:width="4.981cm" draw:z-index="1"><draw:text-box fo:min-height="0cm"><text:p text:style-name="P1"><text:span text:style-name="T1">(111年1月訂定版本)</text:span></text:p></draw:text-box></draw:frame>產</text:p>
          </table:table-cell>
          <table:covered-table-cell/>
          <table:table-cell table:style-name="表格1.E1" table:number-rows-spanned="2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標示</text:p>
          </table:table-cell>
          <table:table-cell table:style-name="表格1.A1" office:value-type="string">
            <text:p text:style-name="P2">同意使用面積</text:p>
            <text:p text:style-name="P2">（平方公尺）</text:p>
          </table:table-cell>
          <table:table-cell table:style-name="表格1.A1" office:value-type="string">
            <text:p text:style-name="P2">名稱</text:p>
          </table:table-cell>
          <table:table-cell table:style-name="表格1.A1" office:value-type="string">
            <text:p text:style-name="P2">類別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5">土地：</text:p>
            <text:p text:style-name="P5"/>
            <text:p text:style-name="P5">房屋：</text:p>
            <text:p text:style-name="P5"/>
            <text:p text:style-name="P5">門牌：</text:p>
            <text:p text:style-name="P5"/>
            <text:p text:style-name="P5">其他地上物：</text:p>
          </table:table-cell>
          <table:table-cell table:style-name="表格1.C1" office:value-type="string">
            <text:p text:style-name="P5">土地：</text:p>
            <text:p text:style-name="P5"/>
            <text:p text:style-name="P5">房屋：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E3" office:value-type="string">
            <text:p text:style-name="P8"><text:span text:style-name="T11">（倘非全筆使用，請加註下列文字：文化資產使用範圍及位置詳後附略圖）</text:span></text:p>
          </table:table-cell>
        </table:table-row>
      </table:table>
      <text:p text:style-name="P9"><text:span text:style-name="T8">二、同意項目：</text:span></text:p>
      <text:p text:style-name="P14">□報核因應計畫。</text:p>
      <text:p text:style-name="P15"><text:span text:style-name="T8">□依主管機關核准之修復、再利用計畫及規劃設計（含因應計畫）進行修復或再利用工程。</text:span></text:p>
      <text:p text:style-name="P15"><text:span text:style-name="T8">□依主管機關訂定之保存維護計畫（及主管機關核准之因應計畫）進行保存維護工程。</text:span></text:p>
      <text:p text:style-name="P16"><text:span text:style-name="T8">三、前述工程之施工範圍，不得包括本案國有土地以外之其他公有土地或私有土地。</text:span></text:p>
      <text:p text:style-name="P24">附註：</text:p>
      <text:p text:style-name="P19"><text:span text:style-name="T11">一、本同意書有效期間自同意日起至○○○年○○月○○日止（最長以一年為限，且不得超過租期屆滿日），屆期未申請執照或報核因應計畫者，本同意書作廢。</text:span></text:p>
      <text:p text:style-name="P20"><text:span text:style-name="T11">二、本同意書係基於租賃關係所出具，租賃關係消滅後，除法令另有規定或經主管機關同意保留外，承租人應拆除經主管機關認定無須保留之地上物，並騰空租賃標的返還標租機關。</text:span></text:p>
      <text:p text:style-name="P21"><text:span text:style-name="T8">標租機關：</text:span></text:p>
      <text:p text:style-name="P22">代表人分署長（簽字章）</text:p>
      <text:p text:style-name="P17"><text:span text:style-name="T8">中</text:span><text:span text:style-name="T8"> <text:s text:c="3"/></text:span><text:span text:style-name="T8">華</text:span><text:span text:style-name="T8"> <text:s text:c="3"/></text:span><text:span text:style-name="T8">民</text:span><text:span text:style-name="T8"> <text:s text:c="3"/></text:span><text:span text:style-name="T8">國</text:span><text:span text:style-name="T8"> <text:s text:c="8"/></text:span><text:span text:style-name="T8">年</text:span><text:span text:style-name="T8"> <text:s text:c="8"/></text:span><text:span text:style-name="T8">月</text:span><text:span text:style-name="T8"> <text:s text:c="8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00"/>
    </style:style>
    <style:style style:name="MP2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 style:font-name="標楷體" fo:font-size="11pt" style:font-name-asian="標楷體" style:font-size-asian="11pt" style:font-name-complex="標楷體"/>
    </style:style>
    <style:style style:name="MT2" style:family="text">
      <style:text-properties fo:color="#000000" style:font-name="標楷體" fo:font-size="11pt" fo:language="zh" fo:country="TW" style:letter-kerning="false" style:font-name-asian="標楷體" style:font-size-asian="11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2" text:anchor-type="char" svg:x="13.936cm" svg:y="-4.946cm" svg:width="2.399cm" svg:height="2.487cm" draw:z-index="0"><draw:text-box><text:p text:style-name="MP3"/><text:p text:style-name="MP4"><text:span text:style-name="MT1">(蓋</text:span><text:span text:style-name="MT2">機關</text:span></text:p><text:p text:style-name="MP4"><text:span text:style-name="MT2">印信</text:span><text:span text:style-name="MT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    區辦事處（     分處）出租土地使用權同意書</dc:title>
    <dc:subject/>
    <meta:keyword/>
    <dc:description/>
    <meta:initial-creator>楊立聲</meta:initial-creator>
    <meta:creation-date>2018-06-25T18:36:00</meta:creation-date>
    <dc:date>2022-01-22T11:02:31.195000000</dc:date>
    <meta:print-date>2022-01-13T12:59:00</meta:print-date>
    <meta:editing-cycles>17</meta:editing-cycles>
    <meta:editing-duration>PT2H31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517" meta:character-count="575" meta:non-whitespace-character-count="528"/>
    <meta:user-defined meta:name="儲存中">FALSE</meta:user-defined>
  </office:meta>
</office:document-meta>
</file>