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84cm" fo:margin-left="1.127cm" table:align="left" style:writing-mode="lr-tb"/>
    </style:style>
    <style:style style:name="表格1.A" style:family="table-column">
      <style:table-column-properties style:column-width="6.115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2.517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>
      <style:paragraph-properties fo:line-height="0.882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margin-top="0.494cm" fo:margin-bottom="0.494cm" loext:contextual-spacing="false" fo:line-height="0.882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top="0.494cm" fo:margin-bottom="0.494cm" loext:contextual-spacing="false" fo:line-height="0.706cm" style:page-number="auto" style:snap-to-layout-grid="false"/>
      <style:text-properties fo:color="#000000" style:font-name="標楷體" fo:font-size="18pt" fo:language="none" fo:country="none" fo:font-weight="bold" style:letter-kerning="false" style:font-name-asian="標楷體" style:font-size-asian="18pt" style:language-asian="none" style:country-asian="none" style:font-weight-asian="bold" style:font-name-complex="標楷體" style:font-size-complex="18pt" style:font-weight-complex="bold" loext:padding="0cm" loext:border="0.51pt solid #000000"/>
    </style:style>
    <style:style style:name="P12" style:family="paragraph" style:parent-style-name="Standard">
      <style:paragraph-properties fo:margin-left="1.134cm" fo:margin-right="0cm" fo:line-height="0.882cm" fo:text-align="justify" style:justify-single-word="false" fo:text-indent="-1.134cm" style:auto-text-indent="false" style:snap-to-layout-grid="false"/>
    </style:style>
    <style:style style:name="P13" style:family="paragraph" style:parent-style-name="Standard">
      <style:paragraph-properties fo:margin-left="1.134cm" fo:margin-right="0cm" fo:line-height="0.882cm" fo:text-align="justify" style:justify-single-word="false" fo:text-indent="-1.134cm" style:auto-text-indent="false" style:snap-to-layout-grid="fals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1.109cm" style:auto-text-indent="false" style:snap-to-layout-grid="false"/>
      <style:text-properties fo:color="#000000" style:font-name="標楷體" fo:font-size="16pt" style:letter-kerning="false" style:font-name-asian="標楷體" style:font-size-asian="16pt" style:font-name-complex="標楷體"/>
    </style:style>
    <style:style style:name="P15" style:family="paragraph" style:parent-style-name="Standard">
      <style:paragraph-properties fo:margin-left="1.676cm" fo:margin-right="0cm" fo:line-height="0.882cm" fo:text-align="justify" style:justify-single-word="false" fo:text-indent="-1.676cm" style:auto-text-indent="false" style:snap-to-layout-grid="false"/>
    </style:style>
    <style:style style:name="P16" style:family="paragraph" style:parent-style-name="Standard">
      <style:paragraph-properties fo:margin-left="1.676cm" fo:margin-right="0cm" fo:line-height="0.882cm" fo:text-indent="-1.676cm" style:auto-text-indent="false" style:snap-to-layout-grid="false"/>
      <style:text-properties fo:color="#000000"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 style:font-size-complex="16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/>
    </style:style>
    <style:style style:name="T4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fo:color="#000000" fo:font-size="18pt" fo:font-weight="bold" style:letter-kerning="false" style:font-name-asian="標楷體" style:font-size-asian="18pt" style:font-weight-asian="bold" style:font-weight-complex="bold"/>
    </style:style>
    <style:style style:name="T7" style:family="text">
      <style:text-properties fo:color="#000000" style:letter-kerning="false"/>
    </style:style>
    <style:style style:name="T8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2.063cm" svg:y="0.049cm" svg:width="4.981cm" draw:z-index="0"><draw:text-box fo:min-height="0cm"><text:p text:style-name="P1"><text:span text:style-name="T1">(111年1月訂定版本)</text:span></text:p></draw:text-box></draw:frame></text:p>
      <text:p text:style-name="P10"><text:span text:style-name="T6">財政部國有財產署○區分署○○○年度第○批第○標標租</text:span><text:span text:style-name="T3">國有非公用文化資產</text:span><text:span text:style-name="T6">評選會議紀錄</text:span></text:p>
      <text:p text:style-name="P2"><text:span text:style-name="T4">一、時間：○○○年○○月○○日（星期○）○午○○時○○分</text:span></text:p>
      <text:p text:style-name="P6">二、地點：</text:p>
      <text:p text:style-name="P2"><text:span text:style-name="T4">三、主席：○召集人○○ <text:s text:c="24"/>紀錄：○○○</text:span></text:p>
      <text:p text:style-name="P12"><text:span text:style-name="T4">四、評選會組成：專家學者委員○人、專家學者以外委員○人，共計○人。</text:span></text:p>
      <text:p text:style-name="P12"><text:span text:style-name="T4">五、出席委員：○召集人○○、○委員○○、○委員○○、○委員○○、○委員○○</text:span></text:p>
      <text:p text:style-name="P13">六、請假委員：○委員○○</text:p>
      <text:p text:style-name="P12"><text:span text:style-name="T4">七、列席人員（工作小組成員）：○○○、○○○、○○○（協助評選會辦理與評選有關之作業）</text:span></text:p>
      <text:p text:style-name="P12"><text:span text:style-name="T4">八、租賃標的：</text:span></text:p>
      <text:p text:style-name="P14">○○○（縣、市）○○○（鄉、鎮、市、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4">國有非公用不動產</text:p>
          </table:table-cell>
          <table:covered-table-cell/>
          <table:table-cell table:style-name="表格1.C1" table:number-columns-spanned="2" office:value-type="string">
            <text:p text:style-name="P4">文化資產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標示</text:p>
          </table:table-cell>
          <table:table-cell table:style-name="表格1.A1" office:value-type="string">
            <text:p text:style-name="P9"><text:span text:style-name="T1">租用面積</text:span></text:p>
            <text:p text:style-name="P4">（平方公尺）</text:p>
          </table:table-cell>
          <table:table-cell table:style-name="表格1.A1" office:value-type="string">
            <text:p text:style-name="P4">名稱</text:p>
          </table:table-cell>
          <table:table-cell table:style-name="表格1.D2" office:value-type="string">
            <text:p text:style-name="P4">類別</text:p>
          </table:table-cell>
        </table:table-row>
        <table:table-row table:style-name="表格1.3">
          <table:table-cell table:style-name="表格1.A3" office:value-type="string">
            <text:p text:style-name="P7">土地：</text:p>
            <text:p text:style-name="P7"/>
            <text:p text:style-name="P7">房屋：</text:p>
            <text:p text:style-name="P7"/>
            <text:p text:style-name="P7">門牌：</text:p>
            <text:p text:style-name="P7"/>
            <text:p text:style-name="P7">其他地上物：</text:p>
            <text:p text:style-name="P7"/>
          </table:table-cell>
          <table:table-cell table:style-name="表格1.A3" office:value-type="string">
            <text:p text:style-name="P7">土地：</text:p>
            <text:p text:style-name="P7"/>
            <text:p text:style-name="P7">房屋：</text:p>
          </table:table-cell>
          <table:table-cell table:style-name="表格1.A3" office:value-type="string">
            <text:p text:style-name="P8"/>
          </table:table-cell>
          <table:table-cell table:style-name="表格1.C1" office:value-type="string">
            <text:p text:style-name="P8"/>
          </table:table-cell>
        </table:table-row>
      </table:table>
      <text:p text:style-name="P2"><text:span text:style-name="T4">九、評選方式：採序位法評定得標人。</text:span></text:p>
      <text:p text:style-name="P12"><text:span text:style-name="T4">十、資格審查符合規定參加評選之投標人：○○○、○○○、○○○</text:span></text:p>
      <text:p text:style-name="P12"><text:span text:style-name="T4">十一、報告事項：</text:span></text:p>
      <text:p text:style-name="P12"><text:span text:style-name="T4">（一）本案評選事宜報告（略）。</text:span></text:p>
      <text:p text:style-name="P12"><text:span text:style-name="T4">（二）工作小組初審意見報告（略）。</text:span></text:p>
      <text:p text:style-name="P12"><text:span text:style-name="T4">十二、委員確認事項：評選委員確認無應辭職或予以解聘之情形。</text:span></text:p>
      <text:p text:style-name="P12"><text:soft-page-break/><text:span text:style-name="T4">十三、投標人詢答事項：</text:span></text:p>
      <text:p text:style-name="P12"><text:span text:style-name="T4">十四、評選結果：</text:span></text:p>
      <text:p text:style-name="P15"><text:span text:style-name="T4">（一）經評選會就各評選項目、投標人所提企劃書及工作小組初審意見逐項討論後，綜合評選結果詳評選總表（如附件）。</text:span></text:p>
      <text:p text:style-name="P15"><text:span text:style-name="T4">（二）經各委員依評分表評定投標人之序位，並將各委員評分結果填列於評選總表，○○○（投標人）序位合計值為○，○○○（投標人）序位合計值為○，○○○（投標人）序位合計值為○。</text:span></text:p>
      <text:p text:style-name="P15"><text:span text:style-name="T4">（三）經召集人詢問各出席委員及列席人員，均認為不同委員之評選結果無明顯差異情形，且評選會或個別委員評選結果未與工作小組初審意見有異。</text:span></text:p>
      <text:p text:style-name="P15"><text:span text:style-name="T4">（四）決議：投標人之平均總評分均達○○分以上（即投標須知規定之合格標準），經出席委員過半數決議，序位第一（序位合計值最低）之○○○為得標人，序位第二（序位合計值次低）之○○○為次得標人。</text:span></text:p>
      <text:p text:style-name="P15"><text:span text:style-name="T4">十五、委員是否有不同意見：無。</text:span></text:p>
      <text:p text:style-name="P15"><text:span text:style-name="T4">十六、散會：○午○○時○○分。</text:span></text:p>
      <text:p text:style-name="P5"/>
      <text:p text:style-name="P3">出席評選委員簽名：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○</text:span>頁共○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住宅及福利委員會受託標售房地點交記錄</dc:title>
    <dc:subject/>
    <meta:keyword/>
    <dc:description/>
    <meta:initial-creator>財政部國有財產局</meta:initial-creator>
    <meta:creation-date>2014-04-29T17:31:00</meta:creation-date>
    <dc:date>2022-01-22T10:23:20.614000000</dc:date>
    <meta:print-date>2021-11-01T18:27:00</meta:print-date>
    <meta:editing-cycles>23</meta:editing-cycles>
    <meta:editing-duration>PT2H49M4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0" meta:word-count="732" meta:character-count="806" meta:non-whitespace-character-count="781"/>
  </office:meta>
</office:document-meta>
</file>