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318cm" loext:contextual-spacing="false"/>
      <style:text-properties fo:color="#000000" style:font-name="標楷體1" fo:font-size="18pt" fo:letter-spacing="-0.035cm" fo:font-weight="bold" style:font-name-asian="標楷體1" style:font-size-asian="18pt" style:font-weight-asian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100%" style:page-number="auto">
        <style:tab-stops>
          <style:tab-stop style:position="5.398cm"/>
        </style:tab-stops>
      </style:paragraph-properties>
      <style:text-properties fo:color="#000000" style:font-name="標楷體1" fo:font-size="18pt" fo:language="none" fo:country="none" fo:font-weight="bold" style:font-name-asian="標楷體1" style:font-size-asian="18pt" style:language-asian="none" style:country-asian="none" style:font-weight-asian="bold" style:font-size-complex="16pt" style:font-weight-complex="bold" loext:padding="0cm" loext:border="0.51pt solid #000000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標楷體1" fo:font-size="16pt" style:font-name-asian="標楷體1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cm" loext:contextual-spacing="false"/>
      <style:text-properties style:font-name="標楷體1" style:font-name-asian="標楷體1"/>
    </style:style>
    <style:style style:name="P6" style:family="paragraph" style:parent-style-name="Standard">
      <style:paragraph-properties fo:margin-left="2.501cm" fo:margin-right="0cm" fo:margin-top="0cm" fo:margin-bottom="0cm" loext:contextual-spacing="false" fo:text-indent="-1.655cm" style:auto-text-indent="false"/>
      <style:text-properties fo:color="#000000" style:font-name="標楷體1" fo:font-size="16pt" style:font-name-asian="標楷體1" style:font-size-asian="16pt" style:font-name-complex="標楷體" style:font-size-complex="16pt"/>
    </style:style>
    <style:style style:name="P7" style:family="paragraph" style:parent-style-name="Standard">
      <style:paragraph-properties fo:margin-left="2.501cm" fo:margin-right="0cm" fo:margin-top="0cm" fo:margin-bottom="0cm" loext:contextual-spacing="false" fo:text-indent="-1.655cm" style:auto-text-indent="false"/>
      <style:text-properties style:font-name="標楷體1" style:font-name-asian="標楷體1"/>
    </style:style>
    <style:style style:name="P8" style:family="paragraph" style:parent-style-name="Standard">
      <style:paragraph-properties fo:margin-left="2.417cm" fo:margin-right="0cm" fo:margin-top="0cm" fo:margin-bottom="0cm" loext:contextual-spacing="false" fo:text-indent="-1.57cm" style:auto-text-indent="false"/>
      <style:text-properties style:font-name="標楷體1" style:font-name-asian="標楷體1"/>
    </style:style>
    <style:style style:name="P9" style:family="paragraph" style:parent-style-name="Standard">
      <style:paragraph-properties fo:margin-left="2.498cm" fo:margin-right="0cm" fo:margin-top="0cm" fo:margin-bottom="0cm" loext:contextual-spacing="false" fo:text-indent="-0.526cm" style:auto-text-indent="false"/>
      <style:text-properties style:font-name="標楷體1" style:font-name-asian="標楷體1"/>
    </style:style>
    <style:style style:name="P10" style:family="paragraph" style:parent-style-name="Standard">
      <style:paragraph-properties fo:margin-left="2.501cm" fo:margin-right="0cm" fo:margin-top="0cm" fo:margin-bottom="0cm" loext:contextual-spacing="false" fo:text-indent="-0.575cm" style:auto-text-indent="false"/>
      <style:text-properties style:font-name="標楷體1" style:font-name-asian="標楷體1"/>
    </style:style>
    <style:style style:name="P11" style:family="paragraph" style:parent-style-name="Standard">
      <style:paragraph-properties fo:margin-left="2.496cm" fo:margin-right="0cm" fo:margin-top="0cm" fo:margin-bottom="0cm" loext:contextual-spacing="false" fo:text-indent="-0.497cm" style:auto-text-indent="false"/>
      <style:text-properties style:font-name="標楷體1" style:font-name-asian="標楷體1"/>
    </style:style>
    <style:style style:name="P12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P13" style:family="paragraph" style:parent-style-name="Header">
      <style:paragraph-properties fo:margin-top="0cm" fo:margin-bottom="0.212cm" loext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weight-complex="bold" loext:padding="0cm" loext:border="0.51pt solid #000000"/>
    </style:style>
    <style:style style:name="T5" style:family="text">
      <style:text-properties fo:color="#000000" fo:font-size="18pt" fo:letter-spacing="-0.035cm" fo:font-weight="bold" style:font-name-asian="標楷體" style:font-size-asian="18pt" style:font-weight-asian="bold"/>
    </style:style>
    <style:style style:name="T6" style:family="text">
      <style:text-properties fo:color="#000000" fo:font-size="18pt" fo:letter-spacing="-0.035cm" fo:font-weight="bold" style:font-size-asian="18pt" style:font-weight-asian="bold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size-asian="16pt" style:font-name-complex="標楷體" style:font-size-complex="16pt"/>
    </style:style>
    <style:style style:name="T10" style:family="text">
      <style:text-properties fo:color="#000000" fo:font-size="16pt" style:letter-kerning="false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2.222cm" svg:y="0.032cm" svg:width="4.981cm" draw:z-index="0"><draw:text-box fo:min-height="0cm"><text:p text:style-name="P1"><text:span text:style-name="T1">(111年1月訂定版本)</text:span></text:p></draw:text-box></draw:frame></text:p>
      <text:p text:style-name="P2">財政部國有財產署○區分署○○○年度第○批標租國有非公用文化資產開標（資格審查）紀錄</text:p>
      <text:p text:style-name="P5"><text:span text:style-name="T9">一、時間：</text:span><text:span text:style-name="T10">○○○年○○月○○日○午○○時○○分</text:span></text:p>
      <text:p text:style-name="P4">二、地點：</text:p>
      <text:p text:style-name="P4">三、監標人員： </text:p>
      <text:p text:style-name="P4">四、列席人員：</text:p>
      <text:p text:style-name="P5"><text:span text:style-name="T9">五、主持人：　　　　　　　　　　　　　　　紀錄：</text:span></text:p>
      <text:p text:style-name="P4">六、主持人宣布事項：</text:p>
      <text:p text:style-name="P7"><text:span text:style-name="T9">（一）開啟信箱時間：</text:span><text:span text:style-name="T10">○○○年○○月○○日○午○○時○○分。</text:span></text:p>
      <text:p text:style-name="P7"><text:span text:style-name="T9">（二）標封數：共○○標封</text:span><text:span text:style-name="T10">。</text:span></text:p>
      <text:p text:style-name="P6">（三）有關標租之補充說明：</text:p>
      <text:p text:style-name="P6">（四）投標人如有聲明及查詢事項，請在開標前提出，開標後不予受理。</text:p>
      <text:p text:style-name="P7"><text:span text:style-name="T9">（五）第</text:span><text:span text:style-name="T10">○</text:span><text:span text:style-name="T9">標停標，請投標人依投標須知規定方式領回投標文件。【無停標情形者，請刪除本項文字】</text:span></text:p>
      <text:p text:style-name="P6">（六）其他事項：</text:p>
      <text:p text:style-name="P5"><text:span text:style-name="T9">七、開標（資格審查）結果：</text:span></text:p>
      <text:p text:style-name="P8"><text:span text:style-name="T9">（一）各標投標情形（依標號先後次序書寫）：</text:span></text:p>
      <text:p text:style-name="P9"><text:span text:style-name="T9">1.第</text:span><text:span text:style-name="T10">○</text:span><text:span text:style-name="T9">標，共</text:span><text:span text:style-name="T10">○人投標</text:span></text:p>
      <text:p text:style-name="P10"><text:span text:style-name="T10">(1)資格審查符合規定○人，姓名</text:span><text:span text:style-name="T9">（名稱）：</text:span></text:p>
      <text:p text:style-name="P10"><text:span text:style-name="T9">(2)</text:span><text:span text:style-name="T10">資格審查不符規定○人，姓名</text:span><text:span text:style-name="T9">（名稱）：</text:span></text:p>
      <text:p text:style-name="P11"><text:span text:style-name="T9">2.第</text:span><text:span text:style-name="T10">○</text:span><text:span text:style-name="T9">標，共</text:span><text:span text:style-name="T10">○人投標</text:span></text:p>
      <text:p text:style-name="P10"><text:span text:style-name="T10">(1)資格審查符合規定○人，姓名</text:span><text:span text:style-name="T9">（名稱）：</text:span></text:p>
      <text:p text:style-name="P10"><text:span text:style-name="T9">(2)</text:span><text:span text:style-name="T10">資格審查不符規定○人，姓名</text:span><text:span text:style-name="T9">（名稱）：</text:span></text:p>
      <text:p text:style-name="P8"><text:span text:style-name="T9">（二）開標起迄時間：</text:span><text:span text:style-name="T10">○午○○時○○分至○午○○時○○分。</text:span></text:p>
      <text:p text:style-name="P8"><text:span text:style-name="T9">（三）資格審查符合規定者，由本分署擇期召開評選會議，並以書面通知投標人依所提企劃書內容製作簡報參加評選；</text:span><text:span text:style-name="T10">資格審查不符規定</text:span><text:span text:style-name="T9">（投標無效）者，請投標人依投標須知規</text:span><text:soft-page-break/><text:span text:style-name="T9">定方式領回企劃書及投標保證金票據。</text:span></text:p>
      <text:p text:style-name="P8"><text:span text:style-name="T9">（四）其他事項：</text:span></text:p>
      <text:p text:style-name="P5"><text:span text:style-name="T9">八、散會：</text:span><text:span text:style-name="T10">○午○○時○○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88cm" loext:contextual-spacing="false" fo:line-height="0.84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Page_20_Number"><text:span text:style-name="MT1">○</text:span></text:span><text:span text:style-name="MT1">頁共○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有非公用基（房）地標租開標紀錄</dc:title>
    <dc:subject/>
    <meta:keyword/>
    <dc:description/>
    <meta:initial-creator>張智傑</meta:initial-creator>
    <meta:creation-date>2013-11-28T11:19:00</meta:creation-date>
    <dc:date>2022-01-22T10:19:35.881000000</dc:date>
    <meta:print-date>2021-11-01T18:26:00</meta:print-date>
    <meta:editing-cycles>19</meta:editing-cycles>
    <meta:editing-duration>PT1H23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7" meta:word-count="511" meta:character-count="561" meta:non-whitespace-character-count="545"/>
  </office:meta>
</office:document-meta>
</file>