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top="0cm" fo:margin-bottom="0.212cm" loext:contextual-spacing="false" fo:line-height="0.988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.212cm" loext:contextual-spacing="false" fo:line-height="0.847cm"/>
      <style:text-properties fo:color="#000000" style:font-name="標楷體"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1.164cm" fo:text-align="justify" style:justify-single-word="false" fo:text-indent="1.771cm" style:auto-text-indent="false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0.847cm" fo:text-indent="1.129cm" style:auto-text-indent="false"/>
      <style:text-properties fo:color="#000000" style:font-name="標楷體" fo:font-size="16pt" style:font-name-asian="標楷體" style:font-size-asian="16pt"/>
    </style:style>
    <style:style style:name="P8" style:family="paragraph" style:parent-style-name="Standard">
      <style:paragraph-properties fo:margin-left="-0.002cm" fo:margin-right="0cm" fo:margin-top="0.423cm" fo:margin-bottom="0cm" loext:contextual-spacing="false" fo:line-height="0.847cm" fo:text-align="justify" fo:text-align-last="justify" style:justify-single-word="false" fo:text-indent="-0.062cm" style:auto-text-indent="false"/>
    </style:style>
    <style:style style:name="P9" style:family="paragraph" style:parent-style-name="Standard">
      <style:paragraph-properties fo:margin-left="0cm" fo:margin-right="0cm" fo:line-height="1.164cm" fo:text-align="justify" style:justify-single-word="false" fo:text-indent="1.771cm" style:auto-text-indent="false"/>
    </style:style>
    <style:style style:name="P10" style:family="paragraph" style:parent-style-name="Standard">
      <style:paragraph-properties fo:margin-top="0.212cm" fo:margin-bottom="0cm" loext:contextual-spacing="false" fo:line-height="0.988cm" fo:text-align="justify" style:justify-single-word="false"/>
    </style:style>
    <style:style style:name="P11" style:family="paragraph" style:parent-style-name="Standard" style:list-style-name="WW8Num2">
      <style:paragraph-properties fo:margin-top="0.212cm" fo:margin-bottom="0cm" loext:contextual-spacing="false" fo:line-height="0.988cm" fo:text-align="justify" style:justify-single-word="false"/>
    </style:style>
    <style:style style:name="P12" style:family="paragraph" style:parent-style-name="Standard">
      <style:paragraph-properties fo:line-height="0.847cm"/>
      <style:text-properties fo:color="#000000"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847cm"/>
      <style:text-properties fo:color="#000000" style:font-name="標楷體" fo:font-size="16pt" fo:letter-spacing="0.028cm" style:font-name-asian="標楷體" style:font-size-asian="16pt"/>
    </style:style>
    <style:style style:name="P14" style:family="paragraph" style:parent-style-name="Standard">
      <style:paragraph-properties fo:line-height="0.988cm"/>
    </style:style>
    <style:style style:name="P15" style:family="paragraph" style:parent-style-name="Standard" style:list-style-name="WW8Num2">
      <style:paragraph-properties fo:line-height="0.988cm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 style:master-page-name="Standard">
      <style:paragraph-properties fo:margin-top="0cm" fo:margin-bottom="0.212cm" loext:contextual-spacing="false" fo:line-height="1.058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fo:letter-spacing="0.028cm" style:font-name-asian="標楷體" style:font-size-asian="16pt"/>
    </style:style>
    <style:style style:name="T7" style:family="text">
      <style:text-properties fo:color="#000000" style:font-name="標楷體" fo:font-size="24pt" style:font-name-asian="標楷體" style:font-size-asian="24pt" style:text-combine="lines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229cm" fo:padding-bottom="0.229cm" fo:border="0.74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4cm" fo:padding-right="0.254cm" fo:padding-top="0.33cm" fo:padding-bottom="0.127cm" fo:border="0.74pt solid #000000"/>
    </style:style>
  </office:automatic-styles>
  <office:body>
    <office:text>
      <office:forms form:automatic-focus="false" form:apply-design-mode="false"/>
      <text:tracked-changes>
        <text:changed-region xml:id="ct2281029499280" text:id="ct2281029499280">
          <text:insertion>
            <office:change-info>
              <dc:creator>AA2670</dc:creator>
              <dc:date>2021-08-03T14:03:00</dc:date>
            </office:change-info>
          </text:insertion>
        </text:changed-region>
        <text:changed-region xml:id="ct2281029490640" text:id="ct2281029490640">
          <text:deletion>
            <office:change-info>
              <dc:creator>AA2670</dc:creator>
              <dc:date>2021-08-03T14:03:00</dc:date>
            </office:change-info>
            <text:p text:style-name="P6"><text:span text:style-name="T3">研究</text:span></text:p>
          </text:deletion>
        </text:changed-region>
        <text:changed-region xml:id="ct2281029491120" text:id="ct2281029491120">
          <text:insertion>
            <office:change-info>
              <dc:creator>AA2670</dc:creator>
              <dc:date>2021-08-03T14:03:00</dc:date>
            </office:change-info>
          </text:insertion>
        </text:changed-region>
        <text:changed-region xml:id="ct2281029500480" text:id="ct2281029500480">
          <text:insertion>
            <office:change-info>
              <dc:creator>AA2670</dc:creator>
              <dc:date>2021-08-03T14:04:00</dc:date>
            </office:change-info>
          </text:insertion>
        </text:changed-region>
        <text:changed-region xml:id="ct2281029493520" text:id="ct2281029493520">
          <text:insertion>
            <office:change-info>
              <dc:creator>AA2670</dc:creator>
              <dc:date>2021-08-19T08:24:00</dc:date>
            </office:change-info>
          </text:insertion>
        </text:changed-region>
        <text:changed-region xml:id="ct2281029491360" text:id="ct2281029491360">
          <text:deletion>
            <office:change-info>
              <dc:creator>AA2670</dc:creator>
              <dc:date>2021-08-11T18:46:00</dc:date>
            </office:change-info>
            <text:p text:style-name="P6"><text:span text:style-name="T3">（</text:span></text:p>
          </text:deletion>
        </text:changed-region>
        <text:changed-region xml:id="ct2281029500720" text:id="ct2281029500720">
          <text:insertion>
            <office:change-info>
              <dc:creator>AA2670</dc:creator>
              <dc:date>2021-08-03T14:05:00</dc:date>
            </office:change-info>
          </text:insertion>
        </text:changed-region>
        <text:changed-region xml:id="ct2281029494480" text:id="ct2281029494480">
          <text:insertion>
            <office:change-info>
              <dc:creator>AA2670</dc:creator>
              <dc:date>2021-08-03T14:06:00</dc:date>
            </office:change-info>
          </text:insertion>
        </text:changed-region>
        <text:changed-region xml:id="ct2281029500960" text:id="ct2281029500960">
          <text:insertion>
            <office:change-info>
              <dc:creator>AA2670</dc:creator>
              <dc:date>2021-08-19T08:24:00</dc:date>
            </office:change-info>
          </text:insertion>
        </text:changed-region>
        <text:changed-region xml:id="ct2281029491840" text:id="ct2281029491840">
          <text:deletion>
            <office:change-info>
              <dc:creator>AA2670</dc:creator>
              <dc:date>2021-08-19T08:24:00</dc:date>
            </office:change-info>
            <text:p text:style-name="P6"><text:span text:style-name="T3">。</text:span></text:p>
          </text:deletion>
        </text:changed-region>
        <text:changed-region xml:id="ct2281029492080" text:id="ct2281029492080">
          <text:insertion>
            <office:change-info>
              <dc:creator>AA2670</dc:creator>
              <dc:date>2021-08-03T14:06:00</dc:date>
            </office:change-info>
          </text:insertion>
        </text:changed-region>
        <text:changed-region xml:id="ct2281029501200" text:id="ct2281029501200">
          <text:insertion>
            <office:change-info>
              <dc:creator>AA2670</dc:creator>
              <dc:date>2021-08-03T14:06:00</dc:date>
            </office:change-info>
          </text:insertion>
        </text:changed-region>
        <text:changed-region xml:id="ct2281029501440" text:id="ct2281029501440">
          <text:insertion>
            <office:change-info>
              <dc:creator>AA2670</dc:creator>
              <dc:date>2021-08-03T14:06:00</dc:date>
            </office:change-info>
          </text:insertion>
        </text:changed-region>
        <text:changed-region xml:id="ct2281029492320" text:id="ct2281029492320">
          <text:insertion>
            <office:change-info>
              <dc:creator>AA2670</dc:creator>
              <dc:date>2021-08-03T14:07:00</dc:date>
            </office:change-info>
          </text:insertion>
        </text:changed-region>
        <text:changed-region xml:id="ct2281029492560" text:id="ct2281029492560">
          <text:deletion>
            <office:change-info>
              <dc:creator>AA2670</dc:creator>
              <dc:date>2021-08-03T14:07:00</dc:date>
            </office:change-info>
            <text:p text:style-name="P10"><text:span text:style-name="T3">核</text:span></text:p>
          </text:deletion>
        </text:changed-region>
        <text:changed-region xml:id="ct2281029492800" text:id="ct2281029492800">
          <text:insertion>
            <office:change-info>
              <dc:creator>AA2670</dc:creator>
              <dc:date>2021-08-03T14:07:00</dc:date>
            </office:change-info>
          </text:insertion>
        </text:changed-region>
        <text:changed-region xml:id="ct2281029495680" text:id="ct2281029495680">
          <text:insertion>
            <office:change-info>
              <dc:creator>AA2670</dc:creator>
              <dc:date>2021-08-03T14:07:00</dc:date>
            </office:change-info>
          </text:insertion>
        </text:changed-region>
        <text:changed-region xml:id="ct2281029505280" text:id="ct2281029505280">
          <text:deletion>
            <office:change-info>
              <dc:creator>AA2670</dc:creator>
              <dc:date>2021-08-03T14:08:00</dc:date>
            </office:change-info>
            <text:p text:style-name="P10"><text:span text:style-name="T3">調查、</text:span></text:p>
          </text:deletion>
        </text:changed-region>
        <text:changed-region xml:id="ct2281029505760" text:id="ct2281029505760">
          <text:insertion>
            <office:change-info>
              <dc:creator>AA2670</dc:creator>
              <dc:date>2021-08-03T14:08:00</dc:date>
            </office:change-info>
          </text:insertion>
        </text:changed-region>
        <text:changed-region xml:id="ct2281029480080" text:id="ct2281029480080">
          <text:deletion>
            <office:change-info>
              <dc:creator>AA2670</dc:creator>
              <dc:date>2021-08-03T14:08:00</dc:date>
            </office:change-info>
            <text:p text:style-name="P10"><text:span text:style-name="T3">及</text:span></text:p>
          </text:deletion>
        </text:changed-region>
        <text:changed-region xml:id="ct2281029476480" text:id="ct2281029476480">
          <text:insertion>
            <office:change-info>
              <dc:creator>AA2670</dc:creator>
              <dc:date>2021-08-03T14:08:00</dc:date>
            </office:change-info>
          </text:insertion>
        </text:changed-region>
        <text:changed-region xml:id="ct2281029485600" text:id="ct2281029485600">
          <text:insertion>
            <office:change-info>
              <dc:creator>AA2670</dc:creator>
              <dc:date>2021-08-03T14:09:00</dc:date>
            </office:change-info>
          </text:insertion>
        </text:changed-region>
        <text:changed-region xml:id="ct2281029476960" text:id="ct2281029476960">
          <text:insertion>
            <office:change-info>
              <dc:creator>AA2670</dc:creator>
              <dc:date>2021-08-03T14:10:00</dc:date>
            </office:change-info>
          </text:insertion>
        </text:changed-region>
        <text:changed-region xml:id="ct2281029482720" text:id="ct2281029482720">
          <text:deletion>
            <office:change-info>
              <dc:creator>AA2670</dc:creator>
              <dc:date>2021-08-03T14:10:00</dc:date>
            </office:change-info>
            <text:p text:style-name="P14"><text:span text:style-name="T3">遺址(疑似遺址)</text:span></text:p>
          </text:deletion>
        </text:changed-region>
        <text:changed-region xml:id="ct2281029474320" text:id="ct2281029474320">
          <text:insertion>
            <office:change-info>
              <dc:creator>AA2670</dc:creator>
              <dc:date>2021-08-19T08:25:00</dc:date>
            </office:change-info>
          </text:insertion>
        </text:changed-region>
        <text:changed-region xml:id="ct2281029482480" text:id="ct2281029482480">
          <text:deletion>
            <office:change-info>
              <dc:creator>AA2670</dc:creator>
              <dc:date>2021-08-19T08:25:00</dc:date>
            </office:change-info>
            <text:p text:style-name="P14"><text:span text:style-name="T5">被</text:span></text:p>
          </text:deletion>
        </text:changed-region>
        <text:changed-region xml:id="ct2281029478400" text:id="ct2281029478400">
          <text:insertion>
            <office:change-info>
              <dc:creator>AA2670</dc:creator>
              <dc:date>2021-08-19T08:25:00</dc:date>
            </office:change-info>
          </text:insertion>
        </text:changed-region>
        <text:changed-region xml:id="ct2281029488960" text:id="ct2281029488960">
          <text:insertion>
            <office:change-info>
              <dc:creator>AA2670</dc:creator>
              <dc:date>2021-08-19T08:26:00</dc:date>
            </office:change-info>
          </text:insertion>
        </text:changed-region>
        <text:changed-region xml:id="ct2281029484160" text:id="ct2281029484160">
          <text:insertion>
            <office:change-info>
              <dc:creator>AA2670</dc:creator>
              <dc:date>2021-08-19T08:26:00</dc:date>
            </office:change-info>
          </text:insertion>
        </text:changed-region>
        <text:changed-region xml:id="ct2281029487040" text:id="ct2281029487040">
          <text:insertion>
            <office:change-info>
              <dc:creator>AA2670</dc:creator>
              <dc:date>2021-08-19T08:26:00</dc:date>
            </office:change-info>
          </text:insertion>
        </text:changed-region>
        <text:changed-region xml:id="ct2281029485120" text:id="ct2281029485120">
          <text:deletion>
            <office:change-info>
              <dc:creator>AA2670</dc:creator>
              <dc:date>2021-08-19T08:29:00</dc:date>
            </office:change-info>
            <text:p text:style-name="P13">立切結書人：</text:p>
            <text:p text:style-name="P12">統 一 編 號：</text:p>
            <text:p text:style-name="P2"><text:span text:style-name="T3">住 <text:s text:c="6"/>址：</text:span></text:p>
            <text:p text:style-name="P2"><text:span text:style-name="T1">電 <text:s text:c="6"/>話：</text:span></text:p>
          </text:deletion>
        </text:changed-region>
        <text:changed-region xml:id="ct2281029487280" text:id="ct2281029487280">
          <text:insertion>
            <office:change-info>
              <dc:creator>AA2670</dc:creator>
              <dc:date>2021-08-19T08:29:00</dc:date>
            </office:change-info>
          </text:insertion>
        </text:changed-region>
        <text:changed-region xml:id="ct2281029475040" text:id="ct2281029475040">
          <text:insertion>
            <office:change-info>
              <dc:creator>AA2670</dc:creator>
              <dc:date>2021-08-19T08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1" text:anchor-type="char" svg:x="14.49cm" svg:y="-1cm" svg:width="1.718cm" svg:height="0.942cm" draw:z-index="1"><draw:text-box><text:p text:style-name="P1">附件1</text:p></draw:text-box></draw:frame>切結書</text:p>
      <text:p text:style-name="P6"><text:span text:style-name="T3">立書人為保護</text:span><text:change-start text:change-id="ct2281029499280"/><text:span text:style-name="T3">、調查</text:span><text:change-end text:change-id="ct2281029499280"/><text:span text:style-name="T3">或</text:span><text:change text:change-id="ct2281029490640"/><text:change-start text:change-id="ct2281029491120"/><text:span text:style-name="T3">發掘考古</text:span><text:change-end text:change-id="ct2281029491120"/><text:span text:style-name="T3">遺址(疑似</text:span><text:change-start text:change-id="ct2281029500480"/><text:span text:style-name="T3">考古</text:span><text:change-end text:change-id="ct2281029500480"/><text:span text:style-name="T3">遺址)需要，已獲文化主管機關核定於 <text:s text:c="4"/></text:span><text:span text:style-name="T7">縣 市</text:span><text:span text:style-name="T3"> <text:s text:c="2"/></text:span><text:span text:style-name="T7">鄉鎮市區</text:span><text:span text:style-name="T3"> <text:s text:c="2"/>段 <text:s text:c="2"/>小段 <text:s text:c="3"/>地號（等） <text:s/>筆</text:span><text:change-start text:change-id="ct2281029493520"/><text:span text:style-name="T3">國有</text:span><text:change-end text:change-id="ct2281029493520"/><text:span text:style-name="T3">土地</text:span><text:change text:change-id="ct2281029491360"/><text:span text:style-name="T3">【詳附土地清冊及位置圖】，合計面積約 <text:s text:c="5"/>平方公尺）進行</text:span><text:change-start text:change-id="ct2281029500720"/><text:span text:style-name="T3">考古</text:span><text:change-end text:change-id="ct2281029500720"/><text:span text:style-name="T3">遺址(疑似</text:span><text:change-start text:change-id="ct2281029494480"/><text:span text:style-name="T3">考古</text:span><text:change-end text:change-id="ct2281029494480"/><text:span text:style-name="T3">遺址)發掘作業，茲切結以下事項，絕無異議</text:span><text:change-start text:change-id="ct2281029500960"/><text:span text:style-name="T3">：</text:span><text:change-end text:change-id="ct2281029500960"/><text:change text:change-id="ct2281029491840"/></text:p>
      <text:list xml:id="list787247748" text:style-name="WW8Num2">
        <text:list-item>
          <text:p text:style-name="P11"><text:span text:style-name="T3">立書人僅於文化主管機關核定之發掘作業期間及範圍進行</text:span><text:change-start text:change-id="ct2281029492080"/><text:span text:style-name="T3">考古</text:span><text:change-end text:change-id="ct2281029492080"/><text:span text:style-name="T3">遺址(疑似</text:span><text:change-start text:change-id="ct2281029501200"/><text:span text:style-name="T3">考古</text:span><text:change-end text:change-id="ct2281029501200"/><text:span text:style-name="T3">遺址)發掘作業（依</text:span><text:change-start text:change-id="ct2281029501440"/><text:span text:style-name="T3">考古</text:span><text:change-end text:change-id="ct2281029501440"/><text:span text:style-name="T3">遺址發掘資格條件審</text:span><text:change-start text:change-id="ct2281029492320"/><text:span text:style-name="T3">查</text:span><text:change-end text:change-id="ct2281029492320"/><text:change text:change-id="ct2281029492560"/><text:span text:style-name="T3">辦法第2條第2項規定，包含</text:span><text:change-start text:change-id="ct2281029492800"/><text:span text:style-name="T3">考古</text:span><text:change-end text:change-id="ct2281029492800"/><text:span text:style-name="T3">遺址發掘</text:span><text:change-start text:change-id="ct2281029495680"/><text:span text:style-name="T3">前</text:span><text:change-end text:change-id="ct2281029495680"/><text:span text:style-name="T3">之</text:span><text:change text:change-id="ct2281029505280"/><text:span text:style-name="T3">試掘</text:span><text:change-start text:change-id="ct2281029505760"/><text:span text:style-name="T3">、</text:span><text:change-end text:change-id="ct2281029505760"/><text:change text:change-id="ct2281029480080"/><text:span text:style-name="T3">探勘</text:span><text:change-start text:change-id="ct2281029476480"/><text:span text:style-name="T3">，及基於學術研究、保護考古遺址等目的或其他經文化主管機關判斷應提送</text:span><text:change-end text:change-id="ct2281029476480"/><text:change-start text:change-id="ct2281029485600"/><text:span text:style-name="T3">審議之考古發掘</text:span><text:change-end text:change-id="ct2281029485600"/><text:span text:style-name="T3">）。</text:span></text:p>
        </text:list-item>
        <text:list-item>
          <text:p text:style-name="P15"><text:change-start text:change-id="ct2281029476960"/><text:span text:style-name="T3">考古遺址(疑似考古遺址)</text:span><text:change-end text:change-id="ct2281029476960"/><text:change text:change-id="ct2281029482720"/><text:span text:style-name="T3">發掘作業期間之施工安全及相關水土保持事項均由立書人負責，作業完畢後當無條件回復原狀，並通知貴分署派員點還。</text:span></text:p>
        </text:list-item>
        <text:list-item>
          <text:p text:style-name="P15"><text:span text:style-name="T5">申請之</text:span><text:change-start text:change-id="ct2281029474320"/><text:span text:style-name="T5">國有</text:span><text:change-end text:change-id="ct2281029474320"/><text:span text:style-name="T5">土地</text:span><text:change text:change-id="ct2281029482480"/><text:change-start text:change-id="ct2281029478400"/><text:span text:style-name="T5">不得擅自交由他人使用</text:span><text:change-end text:change-id="ct2281029478400"/><text:change-start text:change-id="ct2281029488960"/><text:span text:style-name="T5">，如申請前已有</text:span><text:change-end text:change-id="ct2281029488960"/><text:span text:style-name="T5">他人占用</text:span><text:change-start text:change-id="ct2281029484160"/><text:span text:style-name="T5">情事</text:span><text:change-end text:change-id="ct2281029484160"/><text:span text:style-name="T5">致影響發掘作業者，由</text:span><text:span text:style-name="T3">立書人</text:span><text:span text:style-name="T5">自行</text:span><text:change-start text:change-id="ct2281029487040"/><text:span text:style-name="T5">負責</text:span><text:change-end text:change-id="ct2281029487040"/><text:span text:style-name="T5">處理。</text:span></text:p>
        </text:list-item>
      </text:list>
      <text:p text:style-name="P4"/>
      <text:p text:style-name="P7">此致</text:p>
      <text:p text:style-name="P5"><draw:frame draw:style-name="fr3" draw:name="外框2" text:anchor-type="char" svg:x="15.184cm" svg:y="22.451cm" svg:width="1.506cm" svg:height="1.175cm" draw:z-index="2"><draw:text-box><text:p text:style-name="P3">蓋章</text:p></draw:text-box></draw:frame>財政部國有財產署 <text:s text:c="3"/>區分署</text:p>
      <text:p text:style-name="P2"><text:change text:change-id="ct2281029485120"/><text:change-start text:change-id="ct2281029487280"/><text:span text:style-name="T1"><text:s text:c="8"/></text:span><text:change-end text:change-id="ct2281029487280"/><text:change-start text:change-id="ct2281029475040"/><text:span text:style-name="T1"><text:s text:c="18"/></text:span><text:span text:style-name="T6">立切結書人：</text:span></text:p>
      <text:p text:style-name="P2"><text:span text:style-name="T4"><text:s text:c="26"/></text:span><text:span text:style-name="T3">統 一 編 號：</text:span></text:p>
      <text:p text:style-name="P2"><text:span text:style-name="T4"><text:s text:c="26"/></text:span><text:span text:style-name="T3">住 <text:s text:c="6"/>址：</text:span></text:p>
      <text:p text:style-name="P2"><text:span text:style-name="T2"><text:s text:c="26"/></text:span><text:span text:style-name="T1">電 <text:s text:c="6"/>話：</text:span><text:change-end text:change-id="ct2281029475040"/></text:p>
      <text:p text:style-name="P8"><text:span text:style-name="T1">中 華 民 國 <text:s text:c="2"/>年　 月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21-08-19T08:24:00</meta:creation-date>
    <dc:date>2021-08-19T08:34:14.612000000</dc:date>
    <meta:print-date>2013-10-24T18:09:00</meta:print-date>
    <meta:editing-cycles>5</meta:editing-cycles>
    <meta:editing-duration>PT6M1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402" meta:character-count="564" meta:non-whitespace-character-count="402"/>
    <meta:user-defined meta:name="儲存中">FALSE</meta:user-defined>
  </office:meta>
</office:document-meta>
</file>