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453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858cm"/>
    </style:style>
    <style:style style:name="表格1.O" style:family="table-column">
      <style:table-column-properties style:column-width="2.55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177cm" fo:keep-together="auto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1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.132cm" fo:margin-right="0cm" fo:margin-top="0cm" fo:margin-bottom="0.318cm" loext:contextual-spacing="false" fo:text-align="center" style:justify-single-word="false" fo:text-indent="-1.085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2" style:family="paragraph" style:parent-style-name="Standard" style:master-page-name="Standard">
      <style:paragraph-properties fo:margin-left="-0.457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標楷體" style:font-name-asian="標楷體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3">（申請廢止撥用機關名稱）</text:span>--廢止撥用建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H"/>
        <table:table-column table:style-name="表格1.C"/>
        <table:table-column table:style-name="表格1.O"/>
        <table:table-row table:style-name="表格1.1">
          <table:table-cell table:style-name="表格1.A1" table:number-rows-spanned="3" office:value-type="string">
            <text:p text:style-name="P1">編號</text:p>
          </table:table-cell>
          <table:table-cell table:style-name="表格1.A1" table:number-columns-spanned="9" office:value-type="string">
            <text:p text:style-name="P2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建號</text:p>
          </table:table-cell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門牌</text:p>
          </table:table-cell>
          <table:table-cell table:style-name="表格1.A1" table:number-columns-spanned="3" office:value-type="string">
            <text:p text:style-name="P3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3">主建物總面積</text:p>
            <text:p text:style-name="P3">(㎡)</text:p>
          </table:table-cell>
          <table:table-cell table:style-name="表格1.A1" table:number-rows-spanned="2" office:value-type="string">
            <text:p text:style-name="P3">附屬建物總面積(㎡)</text:p>
          </table:table-cell>
          <table:table-cell table:style-name="表格1.A1" table:number-rows-spanned="2" office:value-type="string">
            <text:p text:style-name="P3">所有</text:p>
            <text:p text:style-name="P3">權人</text:p>
          </table:table-cell>
          <table:table-cell table:style-name="表格1.A1" table:number-rows-spanned="2" office:value-type="string">
            <text:p text:style-name="P3">管理</text:p>
            <text:p text:style-name="P3">機關</text:p>
          </table:table-cell>
          <table:table-cell table:style-name="表格1.A1" table:number-rows-spanned="2" office:value-type="string">
            <text:p text:style-name="P3">權利</text:p>
            <text:p text:style-name="P3">範圍</text:p>
          </table:table-cell>
          <table:table-cell table:style-name="表格1.A1" table:number-rows-spanned="2" office:value-type="string">
            <text:p text:style-name="P3">面積</text:p>
            <text:p text:style-name="P3">（㎡）</text:p>
          </table:table-cell>
          <table:table-cell table:style-name="表格1.K1" table:number-rows-spanned="2" office:value-type="string">
            <text:p text:style-name="P3">備註</text:p>
            <text:p text:style-name="P6">(未登記建物及土地改良物財產名稱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P8"><text:span text:style-name="T1">附註：1.已登記建物，依主建物之建號資料填載，共有部分之建號資料無需列出。</text:span></text:p>
      <text:p text:style-name="P9"><text:span text:style-name="T1">2.廢止撥用圍牆等土地改良物，亦填列於本清冊。</text:span></text:p>
      <text:p text:style-name="P10">3.未登記建物及圍牆等土地改良物，於備註欄註明「財物標準分類」之財產名稱。</text:p>
      <text:p text:style-name="P11"><text:span text:style-name="T1">4.廢止撥用持分時，廢止</text:span><text:span text:style-name="T2">撥用面</text:span><text:span text:style-name="T1">積以全筆面積乘以申請廢止撥用持分，四捨五入計算至小數點以下第2位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曾彩萍</meta:initial-creator>
    <meta:creation-date>2015-05-04T15:52:00</meta:creation-date>
    <dc:date>2018-08-14T10:48:03.979000000</dc:date>
    <meta:print-date>2012-12-05T21:16:00</meta:print-date>
    <meta:editing-cycles>5</meta:editing-cycles>
    <meta:generator>NDC_ODF_Application_Tools/1.0.2$Windows_x86 LibreOffice_project/b9665fcb621ce321d9f3ad4e8c71ed44881152a5</meta:generator>
    <meta:editing-duration>PT23S</meta:editing-duration>
    <meta:document-statistic meta:table-count="1" meta:image-count="0" meta:object-count="0" meta:page-count="1" meta:paragraph-count="30" meta:word-count="248" meta:character-count="270" meta:non-whitespace-character-count="253"/>
  </office:meta>
</office:document-meta>
</file>