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1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1.65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4.445cm"/>
    </style:style>
    <style:style style:name="表格1.L" style:family="table-column">
      <style:table-column-properties style:column-width="1.859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3cm" fo:keep-together="always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693cm" fo:margin-right="0cm" fo:margin-top="0.318cm" fo:margin-bottom="0cm" loext:contextual-spacing="false" fo:text-indent="-1.27cm" style:auto-text-indent="false" style:snap-to-layout-grid="false"/>
    </style:style>
    <style:style style:name="P11" style:family="paragraph" style:parent-style-name="Standard">
      <style:paragraph-properties fo:margin-left="1.482cm" fo:margin-right="0cm" fo:margin-top="0.318cm" fo:margin-bottom="0cm" loext:contextual-spacing="false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bookmark-start text:name="OLE_LINK3"/><text:span text:style-name="T5">（申請廢止撥用機關名稱）</text:span>--廢止撥用土地清冊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H"/>
        <table:table-column table:style-name="表格1.L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columns-spanned="6" office:value-type="string">
            <text:p text:style-name="P2">土 <text:s text:c="4"/>地 <text:s text:c="4"/>標 <text:s text:c="4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面積</text:p>
            <text:p text:style-name="P2">(㎡)</text:p>
          </table:table-cell>
          <table:table-cell table:style-name="表格1.A1" office:value-type="string">
            <text:p text:style-name="P2">所有</text:p>
            <text:p text:style-name="P2">權人</text:p>
          </table:table-cell>
          <table:table-cell table:style-name="表格1.A1" office:value-type="string">
            <text:p text:style-name="P2">管理</text:p>
            <text:p text:style-name="P2">機關</text:p>
          </table:table-cell>
          <table:table-cell table:style-name="表格1.A1" office:value-type="string">
            <text:p text:style-name="P2">權利</text:p>
            <text:p text:style-name="P2">範圍</text:p>
          </table:table-cell>
          <table:table-cell table:style-name="表格1.A1" office:value-type="string">
            <text:p text:style-name="P2">面積</text:p>
            <text:p text:style-name="P2">（㎡）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L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L3" office:value-type="string">
            <text:p text:style-name="P8"/>
          </table:table-cell>
        </table:table-row>
        <table:table-row table:style-name="表格1.5">
          <table:table-cell table:style-name="表格1.L3" table:number-columns-spanned="12" office:value-type="string">
            <text:p text:style-name="P1"><text:span text:style-name="T1">合計廢止撥用 <text:s text:c="2"/>筆，面積 <text:s text:c="3"/></text:span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">附註：廢止撥用持分時，廢止</text:span><text:span text:style-name="T4">撥用面</text:span><text:span text:style-name="T3">積「逐筆」以全筆面積乘以申請廢止撥用持分，四捨五入計算至小數點以下第2位，再就各筆計算結果加總為合計廢止撥用面積。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</dc:title>
    <meta:initial-creator>曾彩萍</meta:initial-creator>
    <meta:creation-date>2015-05-04T15:52:00</meta:creation-date>
    <dc:date>2018-08-09T10:28:54.548000000</dc:date>
    <meta:print-date>2012-12-06T16:46:00</meta:print-date>
    <meta:editing-cycles>4</meta:editing-cycles>
    <meta:editing-duration>PT1M14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3" meta:word-count="152" meta:character-count="180" meta:non-whitespace-character-count="153"/>
  </office:meta>
</office:document-meta>
</file>