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44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5.156cm"/>
    </style:style>
    <style:style style:name="表格1.D" style:family="table-column">
      <style:table-column-properties style:column-width="5.158cm"/>
    </style:style>
    <style:style style:name="表格1.F" style:family="table-column">
      <style:table-column-properties style:column-width="5.1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F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A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F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fo:color="#000000" fo:font-size="16pt" style:font-name-asian="標楷體" style:font-size-asian="16pt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一般文字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4" style:family="paragraph" style:parent-style-name="一般文字">
      <style:paragraph-properties style:line-height-at-least="0.635cm"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5" style:family="paragraph" style:parent-style-name="一般文字">
      <style:paragraph-properties style:line-height-at-least="0.635cm" fo:text-align="justify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6" style:family="paragraph" style:parent-style-name="一般文字">
      <style:paragraph-properties style:line-height-at-least="0.6cm" fo:text-align="justify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7" style:family="paragraph" style:parent-style-name="一般文字">
      <style:paragraph-properties style:line-height-at-least="0.423cm" fo:text-align="justify" style:justify-single-word="false" style:snap-to-layout-grid="false"/>
      <style:text-properties fo:color="#000000" style:font-name="Times New Roman" fo:font-size="10pt" style:font-name-asian="標楷體" style:font-size-asian="10pt" style:font-name-complex="Times New Roman"/>
    </style:style>
    <style:style style:name="P8" style:family="paragraph" style:parent-style-name="一般文字">
      <style:paragraph-properties fo:margin-left="0cm" fo:margin-right="0.065cm" fo:text-align="center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9" style:family="paragraph" style:parent-style-name="一般文字">
      <style:paragraph-properties fo:margin-left="0.48cm" fo:margin-right="0cm" style:line-height-at-least="0.635cm" fo:text-align="justify" style:justify-single-word="false" fo:text-indent="-0.48cm" style:auto-text-indent="false" style:snap-to-layout-grid="false"/>
    </style:style>
    <style:style style:name="P10" style:family="paragraph" style:parent-style-name="一般文字">
      <style:paragraph-properties fo:margin-left="0.48cm" fo:margin-right="0cm" style:line-height-at-least="0.635cm" fo:text-align="justify" style:justify-single-word="false" fo:text-indent="-0.48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11" style:family="paragraph" style:parent-style-name="一般文字">
      <style:paragraph-properties fo:margin-left="1.693cm" fo:margin-right="0cm" style:line-height-at-least="0.6cm" fo:text-align="justify" style:justify-single-word="false" fo:text-indent="-0.423cm" style:auto-text-indent="false" style:snap-to-layout-grid="false"/>
    </style:style>
    <style:style style:name="P12" style:family="paragraph" style:parent-style-name="一般文字" style:master-page-name="Standard">
      <style:paragraph-properties style:line-height-at-least="0.882cm" fo:text-align="justify" style:justify-single-word="false" style:page-number="auto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style:font-name="Times New Roman" style:font-name-asian="標楷體" style:font-name-complex="Times New Roman"/>
    </style:style>
    <style:style style:name="T3" style:family="text">
      <style:text-properties fo:color="#000000" style:font-name="Times New Roman" style:font-name-asian="標楷體" style:font-name-complex="Times New Roman"/>
    </style:style>
    <style:style style:name="T4" style:family="text">
      <style:text-properties fo:color="#000000" style:font-name="Times New Roman" style:font-name-asian="Times New Roman" style:font-name-complex="Times New Roman"/>
    </style:style>
    <style:style style:name="T5" style:family="text">
      <style:text-properties fo:color="#000000" style:font-name="Webdings"/>
    </style:style>
    <style:style style:name="T6" style:family="text">
      <style:text-properties fo:color="#000000" style:font-name="Wingdings"/>
    </style:style>
    <style:style style:name="T7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三</text:p>
      <text:p text:style-name="P1">土石採取之使用費及使用保證金計算範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8">同意使用期間</text:p>
            <text:p text:style-name="P8">（年期）</text:p>
          </table:table-cell>
          <table:covered-table-cell/>
          <table:table-cell table:style-name="表格1.C1" office:value-type="string">
            <text:p text:style-name="P3">當年期預收使用費</text:p>
            <text:p text:style-name="P3">計算式</text:p>
          </table:table-cell>
          <table:table-cell table:style-name="表格1.A1" office:value-type="string">
            <text:p text:style-name="P3">當年期實際使用費</text:p>
            <text:p text:style-name="P3">計算式</text:p>
          </table:table-cell>
          <table:table-cell table:style-name="表格1.A1" office:value-type="string">
            <text:p text:style-name="P3">使用費多退少補</text:p>
            <text:p text:style-name="P3">計算式</text:p>
          </table:table-cell>
          <table:table-cell table:style-name="表格1.F1" office:value-type="string">
            <text:p text:style-name="P3">使用保證金</text:p>
            <text:p text:style-name="P3">計算式</text:p>
          </table:table-cell>
        </table:table-row>
        <table:table-row table:style-name="表格1.1">
          <table:table-cell table:style-name="表格1.A2" office:value-type="string">
            <text:p text:style-name="P4">第一年期</text:p>
          </table:table-cell>
          <table:table-cell table:style-name="表格1.A2" office:value-type="string">
            <text:p text:style-name="P4">96年11月</text:p>
            <text:p text:style-name="P4">（第一年期期初）</text:p>
            <text:p text:style-name="P4">至</text:p>
            <text:p text:style-name="P4">97年10月</text:p>
            <text:p text:style-name="P4">（第一年期期末）</text:p>
          </table:table-cell>
          <table:table-cell table:style-name="表格1.C2" office:value-type="string">
            <text:p text:style-name="P5">第一年期預收使用費</text:p>
            <text:p text:style-name="P9"><text:span text:style-name="T2">＝銷售市價</text:span><text:span text:style-name="T5"></text:span><text:span text:style-name="T2">第一年期計畫採取量</text:span><text:span text:style-name="T5"></text:span><text:span text:style-name="T4"> </text:span><text:span text:style-name="T2">15%</text:span></text:p>
          </table:table-cell>
          <table:table-cell table:style-name="表格1.A2" office:value-type="string">
            <text:p text:style-name="P5">第一年期實際使用費</text:p>
            <text:p text:style-name="P9"><text:span text:style-name="T2">＝銷售市價</text:span><text:span text:style-name="T5"></text:span><text:span text:style-name="T2">第一年期實採數量</text:span><text:span text:style-name="T5"></text:span><text:span text:style-name="T4"> </text:span><text:span text:style-name="T2">15%</text:span></text:p>
          </table:table-cell>
          <table:table-cell table:style-name="表格1.A2" office:value-type="string">
            <text:p text:style-name="P5">使用費多退或少補</text:p>
            <text:p text:style-name="P10">＝第一年期預收使用費－第一年期實際使用費</text:p>
            <text:p text:style-name="P7">附註：相減後為正數，則辦理退費；為負數，則請土石採取人補足差額。</text:p>
          </table:table-cell>
          <table:table-cell table:style-name="表格1.F2" office:value-type="string">
            <text:p text:style-name="P5">使用保證金</text:p>
            <text:p text:style-name="P9"><text:span text:style-name="T2">＝銷售市價</text:span><text:span text:style-name="T5"></text:span><text:span text:style-name="T2">國有土地同意使用期間內計畫採取量總和</text:span><text:span text:style-name="T5"></text:span><text:span text:style-name="T4"> </text:span><text:span text:style-name="T2">5%</text:span></text:p>
          </table:table-cell>
        </table:table-row>
        <table:table-row table:style-name="表格1.1">
          <table:table-cell table:style-name="表格1.A3" office:value-type="string">
            <text:p text:style-name="P4">第二年期</text:p>
          </table:table-cell>
          <table:table-cell table:style-name="表格1.A3" office:value-type="string">
            <text:p text:style-name="P4">97年11月</text:p>
            <text:p text:style-name="P4">（第二年期期初）</text:p>
            <text:p text:style-name="P4">至</text:p>
            <text:p text:style-name="P4">98年10月</text:p>
            <text:p text:style-name="P4">（第二年期期末）</text:p>
          </table:table-cell>
          <table:table-cell table:style-name="表格1.C3" office:value-type="string">
            <text:p text:style-name="P5">第二年期預收使用費</text:p>
            <text:p text:style-name="P9"><text:span text:style-name="T2">＝銷售市價</text:span><text:span text:style-name="T5"></text:span><text:span text:style-name="T2">第二年期計畫採取量</text:span><text:span text:style-name="T5"></text:span><text:span text:style-name="T4"> </text:span><text:span text:style-name="T2">15%</text:span></text:p>
          </table:table-cell>
          <table:table-cell table:style-name="表格1.A3" office:value-type="string">
            <text:p text:style-name="P5">第二年期實際使用費</text:p>
            <text:p text:style-name="P9"><text:span text:style-name="T2">＝銷售市價</text:span><text:span text:style-name="T5"></text:span><text:span text:style-name="T2">第二年期實採數量</text:span><text:span text:style-name="T5"></text:span><text:span text:style-name="T4"> </text:span><text:span text:style-name="T2">15%</text:span></text:p>
          </table:table-cell>
          <table:table-cell table:style-name="表格1.A3" office:value-type="string">
            <text:p text:style-name="P5">使用費多退或少補</text:p>
            <text:p text:style-name="P10">＝第二年期預收使用費－第二年期實際使用費</text:p>
            <text:p text:style-name="P5">附註：（同上）。</text:p>
          </table:table-cell>
          <table:table-cell table:style-name="表格1.F3" table:number-rows-spanned="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>第三年期</text:p>
          </table:table-cell>
          <table:table-cell table:style-name="表格1.A3" office:value-type="string">
            <text:p text:style-name="P4">98年11月</text:p>
            <text:p text:style-name="P4">（第三年期期初）</text:p>
            <text:p text:style-name="P4">至</text:p>
            <text:p text:style-name="P4">99年10月</text:p>
            <text:p text:style-name="P4">（第三年期期末）</text:p>
          </table:table-cell>
          <table:table-cell table:style-name="表格1.C3" office:value-type="string">
            <text:p text:style-name="P5">第三年期預收使用費</text:p>
            <text:p text:style-name="P9"><text:span text:style-name="T2">＝銷售市價</text:span><text:span text:style-name="T5"></text:span><text:span text:style-name="T2">第三年期計畫採取量</text:span><text:span text:style-name="T5"></text:span><text:span text:style-name="T4"> </text:span><text:span text:style-name="T2">15%</text:span></text:p>
          </table:table-cell>
          <table:table-cell table:style-name="表格1.A3" office:value-type="string">
            <text:p text:style-name="P5">第三年期實際使用費</text:p>
            <text:p text:style-name="P9"><text:span text:style-name="T2">＝銷售市價</text:span><text:span text:style-name="T5"></text:span><text:span text:style-name="T2">第三年期實採數量</text:span><text:span text:style-name="T5"></text:span><text:span text:style-name="T4"> </text:span><text:span text:style-name="T2">15%</text:span></text:p>
          </table:table-cell>
          <table:table-cell table:style-name="表格1.A3" office:value-type="string">
            <text:p text:style-name="P5">使用費多退或少補</text:p>
            <text:p text:style-name="P10">＝第三年期預收使用費－第三年期實際使用費</text:p>
            <text:p text:style-name="P5">附註：（同上）。</text:p>
          </table:table-cell>
          <table:covered-table-cell/>
        </table:table-row>
      </table:table>
      <text:p text:style-name="P6">附註：1.本範例同意使用期間為三年。</text:p>
      <text:p text:style-name="P11"><text:span text:style-name="T2">2.「第</text:span><text:span text:style-name="T6"></text:span><text:span text:style-name="T2">年期計畫採取量」係指本要點第七點第二項之「計畫年期內國有土地每年期計畫採取量」；「第</text:span><text:span text:style-name="T6"></text:span><text:span text:style-name="T2">年期實採數量」係指本要點第八點第一項第（二）款第2目之「經專業技師覆核認證之該年期實採數量」，但土石採取區域之土地均屬本局經管之國有非公用土地者，則指主管機關同意備查之該年期實採數量。</text:span></text:p>
      <text:p text:style-name="P11"><text:span text:style-name="T2">3. 「銷售市價」之單位為：「元／立方公尺」；「第</text:span><text:span text:style-name="T6"></text:span><text:span text:style-name="T2">年期計畫採取量」及「第</text:span><text:span text:style-name="T6"></text:span><text:span text:style-name="T2">年期實採數量」之單位為：「立方公尺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公文_28_共用樣式_29_">
      <style:paragraph-properties fo:margin-left="1.69cm" fo:margin-right="0cm" fo:orphans="0" fo:widows="0" fo:text-indent="-1.69cm" style:auto-text-indent="false"/>
      <style:text-properties fo:font-size="16pt" style:font-size-asian="16pt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align="justify" style:justify-single-word="false" fo:orphans="0" fo:widows="0" fo:text-indent="0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後續段落_5f_副本_29_" style:display-name="公文(後續段落_副本)" style:family="paragraph" style:parent-style-name="公文_28_共用樣式_29_">
      <style:paragraph-properties fo:margin-left="1.48cm" fo:margin-right="0cm" fo:text-align="justify" style:justify-single-word="false" fo:orphans="0" fo:widows="0" fo:text-indent="0cm" style:auto-text-indent="false"/>
    </style:style>
    <style:style style:name="公文_28_全銜_29_" style:display-name="公文(全銜)" style:family="paragraph">
      <style:paragraph-properties fo:margin-top="1.27cm" fo:margin-bottom="0cm" loext:contextual-spacing="false" fo:orphans="0" fo:widows="0" style:vertical-align="baseline">
        <style:tab-stops>
          <style:tab-stop style:position="11.001cm"/>
        </style:tab-stops>
      </style:paragraph-properties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附件_29_">
      <style:paragraph-properties fo:margin-left="1.27cm" fo:margin-right="0cm" fo:orphans="0" fo:widows="0" fo:text-indent="-1.27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117cm" fo:margin-right="0cm" fo:text-indent="-2.117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>
      <style:paragraph-properties fo:margin-left="2.117cm" fo:margin-right="0cm" fo:text-indent="-2.117cm" style:auto-text-indent="false"/>
    </style:style>
    <style:style style:name="公文_28_發文字號_29_" style:display-name="公文(發文字號)" style:family="paragraph" style:parent-style-name="公文_28_共用樣式_29_" style:next-style-name="公文_28_後續段落_5f_發文字號_29_">
      <style:paragraph-properties fo:margin-left="2.117cm" fo:margin-right="0cm" fo:text-indent="-2.117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_5f_公文_28_案由_29_" style:display-name="A_公文(案由)" style:family="paragraph" style:parent-style-name="Standard">
      <style:paragraph-properties fo:margin-left="2cm" fo:margin-right="0cm" fo:margin-top="0cm" fo:margin-bottom="1.058cm" loext:contextual-spacing="false" fo:text-align="justify" style:justify-single-word="false" fo:text-indent="-2cm" style:auto-text-indent="false" style:vertical-align="baseline"/>
      <style:text-properties fo:font-size="14pt" style:font-name-asian="華康儷粗黑" style:font-family-asian="華康儷粗黑, 細明體" style:font-family-generic-asian="modern" style:font-size-asian="14pt"/>
    </style:style>
    <style:style style:name="公文_28_後續_5f_案由_29_" style:display-name="公文(後續_案由)" style:family="paragraph" style:parent-style-name="Standard">
      <style:paragraph-properties fo:margin-left="2cm" fo:margin-right="0cm" fo:margin-top="0cm" fo:margin-bottom="1.058cm" loext:contextual-spacing="false" fo:text-align="justify" style:justify-single-word="false" fo:text-indent="-2cm" style:auto-text-indent="false" style:vertical-align="baseline"/>
      <style:text-properties fo:font-size="14pt" style:font-name-asian="華康儷粗黑" style:font-family-asian="華康儷粗黑, 細明體" style:font-family-generic-asian="modern" style:font-size-asian="14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採取土石章" style:family="paragraph" style:parent-style-name="Standard" style:list-style-name="WW8Num45">
      <style:paragraph-properties fo:line-height="125%" fo:text-align="center" style:justify-single-word="false" style:snap-to-layout-grid="false"/>
      <style:text-properties fo:font-size="18pt" fo:font-weight="bold" style:letter-kerning="true" style:font-name-asian="標楷體" style:font-family-asian="標楷體" style:font-family-generic-asian="script" style:font-size-asian="18pt" style:font-weight-asian="bold"/>
    </style:style>
    <style:style style:name="採取土石節" style:family="paragraph" style:parent-style-name="Standard" style:list-style-name="WW8Num81">
      <style:paragraph-properties fo:line-height="125%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採取土石一_3001_" style:display-name="採取土石一、" style:family="paragraph" style:parent-style-name="Standard" style:list-style-name="WW8Num158">
      <style:paragraph-properties fo:line-height="125%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line-height="125%">
        <style:tab-stops>
          <style:tab-stop style:position="2.54cm"/>
          <style:tab-stop style:position="15.983cm" style:type="right" style:leader-style="dotted" style:leader-text="."/>
        </style:tab-stops>
      </style:paragraph-properties>
      <style:text-properties fo:font-size="14pt" fo:language="zh" fo:country="TW" fo:font-weight="bold" style:letter-kerning="true" style:font-name-asian="標楷體" style:font-family-asian="標楷體" style:font-family-generic-asian="script" style:font-size-asian="14pt" style:language-asian="zh" style:country-asian="TW" style:font-weight-asian="bold"/>
    </style:style>
    <style:style style:name="採取土石_ff08_一_ff09_" style:display-name="採取土石（一）" style:family="paragraph" style:parent-style-name="Contents_20_1" style:list-style-name="WW8Num42">
      <style:paragraph-properties fo:text-align="justify" style:justify-single-word="false" style:snap-to-layout-grid="false">
        <style:tab-stops>
          <style:tab-stop style:position="15.983cm" style:type="right" style:leader-style="dotted" style:leader-text="."/>
        </style:tab-stops>
      </style:paragraph-properties>
      <style:text-properties fo:font-weight="normal" style:language-asian="zh" style:country-asian="TW" style:font-weight-asian="normal"/>
    </style:style>
    <style:style style:name="採取土石_28_1_29_" style:display-name="採取土石(1)" style:family="paragraph" style:parent-style-name="Standard" style:list-style-name="WW8Num63">
      <style:paragraph-properties fo:line-height="125%" fo:text-align="justify" style:justify-single-word="false"/>
      <style:text-properties fo:font-size="14pt" style:letter-kerning="true" style:font-name-asian="標楷體" style:font-family-asian="標楷體" style:font-family-generic-asian="script" style:font-size-asian="14pt"/>
    </style:style>
    <style:style style:name="採取土石1." style:family="paragraph" style:parent-style-name="Standard" style:list-style-name="WW8Num115">
      <style:paragraph-properties fo:line-height="125%" fo:text-align="justify" style:justify-single-word="false"/>
      <style:text-properties fo:font-size="14pt" style:letter-kerning="tru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0.851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9.851cm" fo:margin-right="0cm" fo:text-indent="-0.85cm" style:auto-text-indent="false"/>
      <style:text-properties style:font-name-asian="標楷體" style:font-family-asian="標楷體" style:font-family-generic-asian="script"/>
    </style:style>
    <style:style style:name="公文_28_後續段落_5f_文件類型_29_" style:display-name="公文(後續段落_文件類型)" style:family="paragraph" style:parent-style-name="公文_28_共用樣式_29_">
      <style:text-properties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/>
    </style:style>
    <style:style style:name="公文_28_文件類型_29_" style:display-name="公文(文件類型)" style:family="paragraph" style:parent-style-name="公文_28_共用樣式_29_" style:next-style-name="公文_28_後續段落_5f_文件類型_29_">
      <style:paragraph-properties fo:line-height="200%" fo:text-align="center" style:justify-single-word="false"/>
      <style:text-properties fo:font-size="20pt" style:letter-kerning="true" style:font-size-asian="20pt"/>
    </style:style>
    <style:style style:name="公文_28_發文日期_2f_年月日_29_" style:display-name="公文(發文日期/年月日)" style:family="paragraph" style:parent-style-name="公文_28_共用樣式_29_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後續段落_5f_發文字號_29_" style:display-name="公文(後續段落_發文字號)" style:family="paragraph" style:parent-style-name="公文_28_共用樣式_29_">
      <style:paragraph-properties fo:margin-left="2.117cm" fo:margin-right="0cm" fo:text-indent="-2.117cm" style:auto-text-indent="false"/>
    </style:style>
    <style:style style:name="公文_28_後續段落_5f_附件_29_" style:display-name="公文(後續段落_附件)" style:family="paragraph" style:parent-style-name="公文_28_共用樣式_29_">
      <style:paragraph-properties fo:margin-left="1.27cm" fo:margin-right="0cm" fo:text-indent="-1.27cm" style:auto-text-indent="false"/>
      <style:text-properties style:letter-kerning="true"/>
    </style:style>
    <style:style style:name="公文_28_段落_29_" style:display-name="公文(段落)" style:family="paragraph" style:parent-style-name="公文_28_共用樣式_29_">
      <style:text-properties style:font-name="標楷體" fo:font-family="標楷體" style:font-family-generic="script" fo:font-size="16pt" style:letter-kerning="true" style:font-size-asian="16pt" style:font-name-complex="標楷體" style:font-family-complex="標楷體" style:font-family-generic-complex="script"/>
    </style:style>
    <style:style style:name="公文_28_署名_29_" style:display-name="公文(署名)" style:family="paragraph" style:parent-style-name="公文_28_共用樣式_29_"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/>
    </style:style>
    <style:style style:name="WW8Num6z0" style:family="text"/>
    <style:style style:name="WW8Num7z0" style:family="text">
      <style:text-properties style:use-window-font-color="true" style:text-underline-style="non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>
      <style:text-properties style:use-window-font-color="true" style:text-underline-style="none"/>
    </style:style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color="#000000" style:text-underline-style="none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fo:color="#ff0000" style:text-underline-style="solid" style:text-underline-width="auto" style:text-underline-color="font-color"/>
    </style:style>
    <style:style style:name="WW8Num39z0" style:family="text"/>
    <style:style style:name="WW8Num40z0" style:family="text">
      <style:text-properties fo:color="#ff0000" style:text-underline-style="solid" style:text-underline-width="auto" style:text-underline-color="font-color"/>
    </style:style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style:font-name="標楷體" fo:font-family="標楷體" style:font-family-generic="script"/>
    </style:style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9z0" style:family="text">
      <style:text-properties style:use-window-font-color="true" style:text-underline-style="none"/>
    </style:style>
    <style:style style:name="WW8Num50z0" style:family="text"/>
    <style:style style:name="WW8Num51z0" style:family="text">
      <style:text-properties style:use-window-font-color="true" style:text-underline-style="none"/>
    </style:style>
    <style:style style:name="WW8Num52z0" style:family="text"/>
    <style:style style:name="WW8Num53z0" style:family="text"/>
    <style:style style:name="WW8Num54z0" style:family="text">
      <style:text-properties style:use-window-font-color="true" style:text-underline-style="none"/>
    </style:style>
    <style:style style:name="WW8Num55z0" style:family="text"/>
    <style:style style:name="WW8Num56z0" style:family="text">
      <style:text-properties fo:color="#000000" style:text-underline-style="none"/>
    </style:style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>
      <style:text-properties style:font-name="標楷體" fo:font-family="標楷體" style:font-family-generic="script"/>
    </style:style>
    <style:style style:name="WW8Num65z0" style:family="text"/>
    <style:style style:name="WW8Num66z0" style:family="text"/>
    <style:style style:name="WW8Num67z0" style:family="text">
      <style:text-properties fo:color="#000000" style:text-underline-style="none"/>
    </style:style>
    <style:style style:name="WW8Num68z0" style:family="text"/>
    <style:style style:name="WW8Num69z0" style:family="text"/>
    <style:style style:name="WW8Num70z0" style:family="text">
      <style:text-properties style:use-window-font-color="true" style:text-underline-style="none"/>
    </style:style>
    <style:style style:name="WW8Num71z0" style:family="text"/>
    <style:style style:name="WW8Num72z0" style:family="text"/>
    <style:style style:name="WW8Num73z0" style:family="text"/>
    <style:style style:name="WW8Num74z0" style:family="text">
      <style:text-properties style:use-window-font-color="true" style:text-underline-style="none"/>
    </style:style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>
      <style:text-properties fo:color="#000000" style:text-underline-style="none"/>
    </style:style>
    <style:style style:name="WW8Num83z0" style:family="text"/>
    <style:style style:name="WW8Num84z0" style:family="text">
      <style:text-properties style:font-name="標楷體" fo:font-family="標楷體" style:font-family-generic="script"/>
    </style:style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>
      <style:text-properties fo:color="#000000" style:text-underline-style="none"/>
    </style:style>
    <style:style style:name="WW8Num90z0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use-window-font-color="true" style:text-underline-style="none"/>
    </style:style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/>
    <style:style style:name="WW8Num99z0" style:family="text"/>
    <style:style style:name="WW8Num100z0" style:family="text">
      <style:text-properties fo:color="#000000" style:text-underline-style="none"/>
    </style:style>
    <style:style style:name="WW8Num101z0" style:family="text">
      <style:text-properties fo:color="#000000" style:text-underline-style="none"/>
    </style:style>
    <style:style style:name="WW8Num102z0" style:family="text"/>
    <style:style style:name="WW8Num103z0" style:family="text"/>
    <style:style style:name="WW8Num104z0" style:family="text"/>
    <style:style style:name="WW8Num105z0" style:family="text">
      <style:text-properties style:use-window-font-color="true" style:text-underline-style="none"/>
    </style:style>
    <style:style style:name="WW8Num106z0" style:family="text"/>
    <style:style style:name="WW8Num107z0" style:family="text"/>
    <style:style style:name="WW8Num108z0" style:family="text">
      <style:text-properties style:use-window-font-color="true" style:text-underline-style="none"/>
    </style:style>
    <style:style style:name="WW8Num109z0" style:family="text"/>
    <style:style style:name="WW8Num110z0" style:family="text"/>
    <style:style style:name="WW8Num111z0" style:family="text">
      <style:text-properties style:use-window-font-color="true" style:text-underline-style="none"/>
    </style:style>
    <style:style style:name="WW8Num112z0" style:family="text">
      <style:text-properties fo:color="#000000" style:text-underline-style="none"/>
    </style:style>
    <style:style style:name="WW8Num113z0" style:family="text"/>
    <style:style style:name="WW8Num114z0" style:family="text"/>
    <style:style style:name="WW8Num115z0" style:family="text"/>
    <style:style style:name="WW8Num116z0" style:family="text"/>
    <style:style style:name="WW8Num117z0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style:text-underline-style="none"/>
    </style:style>
    <style:style style:name="WW8Num120z0" style:family="text">
      <style:text-properties fo:color="#000000" style:text-underline-style="none"/>
    </style:style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3z0" style:family="text"/>
    <style:style style:name="WW8Num124z0" style:family="text">
      <style:text-properties style:use-window-font-color="true" style:text-underline-style="none"/>
    </style:style>
    <style:style style:name="WW8Num125z0" style:family="text"/>
    <style:style style:name="WW8Num126z0" style:family="text"/>
    <style:style style:name="WW8Num127z0" style:family="text"/>
    <style:style style:name="WW8Num128z0" style:family="text">
      <style:text-properties style:use-window-font-color="true" style:text-underline-style="none"/>
    </style:style>
    <style:style style:name="WW8Num129z0" style:family="text"/>
    <style:style style:name="WW8Num130z0" style:family="text">
      <style:text-properties fo:color="#000000" style:text-underline-style="none"/>
    </style:style>
    <style:style style:name="WW8Num131z0" style:family="text">
      <style:text-properties style:use-window-font-color="true" style:text-underline-style="none"/>
    </style:style>
    <style:style style:name="WW8Num132z0" style:family="text"/>
    <style:style style:name="WW8Num133z0" style:family="text">
      <style:text-properties style:use-window-font-color="true" style:text-underline-style="none"/>
    </style:style>
    <style:style style:name="WW8Num134z0" style:family="text"/>
    <style:style style:name="WW8Num135z0" style:family="text"/>
    <style:style style:name="WW8Num136z0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9z0" style:family="text"/>
    <style:style style:name="WW8Num140z0" style:family="text"/>
    <style:style style:name="WW8Num141z0" style:family="text">
      <style:text-properties style:use-window-font-color="true" style:text-underline-style="none"/>
    </style:style>
    <style:style style:name="WW8Num142z0" style:family="text"/>
    <style:style style:name="WW8Num143z0" style:family="text"/>
    <style:style style:name="WW8Num144z0" style:family="text">
      <style:text-properties style:font-name="標楷體" fo:font-family="標楷體" style:font-family-generic="script"/>
    </style:style>
    <style:style style:name="WW8Num145z0" style:family="text"/>
    <style:style style:name="WW8Num146z0" style:family="text"/>
    <style:style style:name="WW8Num147z0" style:family="text"/>
    <style:style style:name="WW8Num148z0" style:family="text"/>
    <style:style style:name="WW8Num149z0" style:family="text"/>
    <style:style style:name="WW8Num150z0" style:family="text"/>
    <style:style style:name="WW8Num151z0" style:family="text"/>
    <style:style style:name="WW8Num152z0" style:family="text">
      <style:text-properties fo:color="#ff0000" style:text-underline-style="solid" style:text-underline-width="auto" style:text-underline-color="font-color"/>
    </style:style>
    <style:style style:name="WW8Num153z0" style:family="text"/>
    <style:style style:name="WW8Num154z0" style:family="text"/>
    <style:style style:name="WW8Num155z0" style:family="text"/>
    <style:style style:name="WW8Num156z0" style:family="text">
      <style:text-properties fo:color="#000000" style:text-underline-style="none"/>
    </style:style>
    <style:style style:name="WW8Num157z0" style:family="text"/>
    <style:style style:name="WW8Num158z0" style:family="text"/>
    <style:style style:name="WW8Num159z0" style:family="text"/>
    <style:style style:name="WW8Num160z0" style:family="text"/>
    <style:style style:name="WW8Num161z0" style:family="text"/>
    <style:style style:name="WW8Num162z0" style:family="text">
      <style:text-properties fo:color="#000000" style:text-underline-style="none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78cm" fo:text-indent="-1.058cm" fo:margin-left="2.0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6cm" fo:text-indent="-1.588cm" fo:margin-left="2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0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3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36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36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3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6cm" fo:text-indent="-1.588cm" fo:margin-left="2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0.794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章" style:num-format="一, 二, 三, ..." text:start-value="16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4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46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46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4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6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6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164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2.265cm" fo:text-indent="-1.164cm" fo:margin-left="2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58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231cm" fo:text-indent="-1.588cm" fo:margin-left="3.2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6cm" fo:text-indent="-1.588cm" fo:margin-left="2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 text:start-value="1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、" style:num-format="1, 2, 3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9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91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91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9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8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58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164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164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cm" fo:text-indent="-1.588cm" fo:margin-left="3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、" style:num-format="一, 二, 三, ..." text:start-value="1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壹, 貳, 參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1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18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18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1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8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8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、" style:num-format="1, 2, 3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12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21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21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2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 text:start-value="3">
        <style:list-level-properties text:list-level-position-and-space-mode="label-alignment">
          <style:list-level-label-alignment text:label-followed-by="listtab" text:list-tab-stop-position="2.143cm" fo:text-indent="-0.423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suffix="、" style:num-format="1, 2, 3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13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37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37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37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7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7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6cm" fo:text-indent="-1.588cm" fo:margin-left="2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58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1.931cm" fo:text-indent="-0.423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、" style:num-format="一, 二, 三, ...">
        <style:list-level-properties text:list-level-position-and-space-mode="label-alignment">
          <style:list-level-label-alignment text:label-followed-by="listtab" text:list-tab-stop-position="1.815cm" fo:text-indent="-1.164cm" fo:margin-left="1.8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、" style:num-format="壹, 貳, 參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7cm" fo:text-indent="-1.746cm" fo:margin-left="2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1">
        <style:list-level-properties text:list-level-position-and-space-mode="label-alignment">
          <style:list-level-label-alignment text:label-followed-by="listtab" text:list-tab-stop-position="1.931cm" fo:text-indent="-0.423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number text:level="1" text:style-name="WW8Num163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6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63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63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63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6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9.7cm" fo:page-height="21.001cm" style:num-format="1" style:print-orientation="landscape" fo:margin-top="2.03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cm" fo:margin-top="0.18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　函（稿）	Ａ.</dc:title>
    <dc:subject>Word 公文文件　函（稿）	Ａ.</dc:subject>
    <dc:description>這份文件是利用 Microsoft Word 公文精靈製作的公文。</dc:description>
    <meta:initial-creator>pc98</meta:initial-creator>
    <meta:creation-date>2015-05-12T14:33:00</meta:creation-date>
    <dc:creator>徐羽虹</dc:creator>
    <dc:date>2015-05-12T14:33:00</dc:date>
    <meta:print-date>2007-06-25T16:59:00</meta:print-date>
    <meta:editing-cycles>2</meta:editing-cycles>
    <meta:document-statistic meta:table-count="1" meta:image-count="0" meta:object-count="0" meta:page-count="1" meta:paragraph-count="56" meta:word-count="685" meta:character-count="721" meta:non-whitespace-character-count="713"/>
    <meta:generator>LibreOffice/4.4.2.2$Windows_x86 LibreOffice_project/c4c7d32d0d49397cad38d62472b0bc8acff48dd6</meta:generator>
    <meta:user-defined meta:name="XDIC1">&lt;令&gt;&lt;發文機關&gt;&lt;全銜&gt;&lt;/全銜&gt;&lt;機關代碼&gt;&lt;/機關代碼&gt;&lt;/發文機關&gt;&lt;發文日期&gt;&lt;年月日&gt;&lt;/年月日&gt;&lt;/發文日期&gt;&lt;發文字號&gt;&lt;字&gt;&lt;/字&gt;&lt;文號&gt;&lt;年度&gt;&lt;/年度&gt;&lt;流水號&gt;&lt;/流水號&gt;&lt;/文號&gt;&lt;/發文字號&gt;&lt;主旨&gt;&lt;文字&gt;&lt;/文字&gt;&lt;/主旨&gt;&lt;段落&gt;&lt;文字&gt;&lt;/文字&gt;&lt;/段落&gt;&lt;署名&gt;&lt;/署名&gt;&lt;/令&gt;</meta:user-defined>
    <meta:user-defined meta:name="XDICT" meta:value-type="float">1</meta:user-defined>
    <meta:user-defined meta:name="XDIH1">&lt;!DOCTYPE 令 SYSTEM "93_1.dtd" []&gt;</meta:user-defined>
    <meta:user-defined meta:name="XDIHT" meta:value-type="float">1</meta:user-defined>
    <meta:user-defined meta:name="XDMC1" meta:value-type="string">電子交換時不加密</meta:user-defined>
    <meta:user-defined meta:name="XDMCT" meta:value-type="float">1</meta:user-defined>
    <meta:user-defined meta:name="XDMT1" meta:value-type="string">第二類:點對點直接電子交換</meta:user-defined>
    <meta:user-defined meta:name="XDMTT" meta:value-type="float">1</meta:user-defined>
    <meta:user-defined meta:name="XPGLName" meta:value-type="string">序號</meta:user-defined>
    <meta:user-defined meta:name="XPGPName" meta:value-type="string">段名</meta:user-defined>
    <meta:user-defined meta:name="XRLI1" meta:value-type="string">公文(文件類型)∣∣∣∣∣∣∣∣∣∣∣∣∣∣∣∣∣∣∣裝∣∣∣∣∣∣∣∣∣∣∣∣∣∣∣∣訂∣∣∣∣∣∣∣∣∣∣∣∣∣∣∣∣線∣∣∣∣∣∣∣∣∣∣∣∣∣∣∣∣∣∣∣

</meta:user-defined>
    <meta:user-defined meta:name="XRLI2" meta:value-type="string">公文(文件類型)發文機關/全銜、　令發文機關/單位名、　令
</meta:user-defined>
    <meta:user-defined meta:name="XRLI3" meta:value-type="string">公文(發文日期/年月日)發文日期：中華民國發文日期/年月日、</meta:user-defined>
    <meta:user-defined meta:name="XRLI4" meta:value-type="string">公文(發文日期)發文日期：中華民國發文日期/年月日、</meta:user-defined>
    <meta:user-defined meta:name="XRLI5" meta:value-type="string">公文(發文字號)發文字號：發文字號/字、字第發文字號/文號/年度、發文字號/文號/流水號、號－發文字號/文號/支號、
</meta:user-defined>
    <meta:user-defined meta:name="XRLI6" meta:value-type="string">公文(附件)附件：附件、
</meta:user-defined>
    <meta:user-defined meta:name="XRLI7" meta:value-type="string">公文(主旨)
主旨、
</meta:user-defined>
    <meta:user-defined meta:name="XRLI8" meta:value-type="string">公文(段落)段落(段名)/文字
段落(段名)/條列(序號)

</meta:user-defined>
    <meta:user-defined meta:name="XRLI9" meta:value-type="string">公文(署名)署名、
</meta:user-defined>
    <meta:user-defined meta:name="XRLIT" meta:value-type="float">9</meta:user-defined>
    <meta:user-defined meta:name="XTable" meta:value-type="boolean">false</meta:user-defined>
    <meta:user-defined meta:name="XUn8204" meta:value-type="string">‌</meta:user-defined>
  </office:meta>
</office:document-meta>
</file>