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51cm" fo:margin-left="0.309cm" table:align="left" style:writing-mode="lr-tb"/>
    </style:style>
    <style:style style:name="表格1.A" style:family="table-column">
      <style:table-column-properties style:column-width="16.2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2cm" fo:margin-left="0.24cm" table:align="left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1.73cm"/>
    </style:style>
    <style:style style:name="表格2.C" style:family="table-column">
      <style:table-column-properties style:column-width="1.799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1.127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1.831cm"/>
    </style:style>
    <style:style style:name="表格2.H" style:family="table-column">
      <style:table-column-properties style:column-width="2.902cm"/>
    </style:style>
    <style:style style:name="表格2.I" style:family="table-column">
      <style:table-column-properties style:column-width="3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P1" style:family="paragraph" style:parent-style-name="本文縮排_20_2" style:list-style-name="WW8Num2">
      <style:paragraph-properties fo:line-height="1.058cm" fo:text-align="justify" style:justify-single-word="false"/>
    </style:style>
    <style:style style:name="P2" style:family="paragraph" style:parent-style-name="本文縮排_20_2">
      <style:paragraph-properties fo:line-height="1.058cm" fo:text-align="justify" style:justify-single-word="false"/>
      <style:text-properties fo:color="#000000"/>
    </style:style>
    <style:style style:name="P3" style:family="paragraph" style:parent-style-name="本文縮排_20_2" style:list-style-name="WW8Num1">
      <style:paragraph-properties fo:line-height="1.058cm" fo:text-align="justify" style:justify-single-word="false"/>
      <style:text-properties fo:color="#000000"/>
    </style:style>
    <style:style style:name="P4" style:family="paragraph" style:parent-style-name="本文縮排_20_2" style:list-style-name="WW8Num2">
      <style:paragraph-properties fo:line-height="1.058cm" fo:text-align="justify" style:justify-single-word="false"/>
      <style:text-properties fo:color="#000000"/>
    </style:style>
    <style:style style:name="P5" style:family="paragraph" style:parent-style-name="本文縮排_20_2">
      <style:paragraph-properties fo:line-height="1.058cm" fo:text-align="justify" style:justify-single-word="false"/>
      <style:text-properties fo:color="#000000" officeooo:paragraph-rsid="00062f78"/>
    </style:style>
    <style:style style:name="P6" style:family="paragraph" style:parent-style-name="本文縮排_20_2">
      <style:paragraph-properties fo:line-height="1.058cm" fo:text-align="end" style:justify-single-word="false"/>
      <style:text-properties fo:color="#000000"/>
    </style:style>
    <style:style style:name="P7" style:family="paragraph" style:parent-style-name="本文縮排_20_2">
      <style:paragraph-properties fo:line-height="1.058cm" fo:text-align="center" style:justify-single-word="false"/>
      <style:text-properties fo:color="#000000"/>
    </style:style>
    <style:style style:name="P8" style:family="paragraph" style:parent-style-name="本文縮排_20_2">
      <style:paragraph-properties fo:line-height="1.058cm" fo:text-align="center" style:justify-single-word="false"/>
      <style:text-properties fo:color="#000000" fo:font-size="18pt" fo:font-weight="bold" style:font-size-asian="18pt" style:font-weight-asian="bold" style:font-weight-complex="bold"/>
    </style:style>
    <style:style style:name="P9" style:family="paragraph" style:parent-style-name="本文縮排_20_2" style:list-style-name="WW8Num1">
      <style:paragraph-properties fo:line-height="0.882cm" fo:text-align="justify" style:justify-single-word="false"/>
    </style:style>
    <style:style style:name="P10" style:family="paragraph" style:parent-style-name="本文縮排_20_2">
      <style:paragraph-properties fo:margin-left="0cm" fo:margin-right="0cm" fo:line-height="1.058cm" fo:text-align="justify" style:justify-single-word="false" fo:text-indent="0.028cm" style:auto-text-indent="false"/>
      <style:text-properties fo:color="#000000"/>
    </style:style>
    <style:style style:name="P11" style:family="paragraph" style:parent-style-name="本文縮排_20_2">
      <style:paragraph-properties fo:margin-left="0cm" fo:margin-right="0cm" fo:line-height="1.058cm" fo:text-align="justify" style:justify-single-word="false" fo:text-indent="0.564cm" style:auto-text-indent="false"/>
      <style:text-properties fo:color="#000000"/>
    </style:style>
    <style:style style:name="P12" style:family="paragraph" style:parent-style-name="本文縮排_20_2">
      <style:paragraph-properties fo:margin-left="0cm" fo:margin-right="0cm" fo:line-height="1.058cm" fo:text-align="justify" style:justify-single-word="false" fo:text-indent="0cm" style:auto-text-indent="false"/>
      <style:text-properties fo:color="#000000"/>
    </style:style>
    <style:style style:name="P13" style:family="paragraph" style:parent-style-name="本文縮排_20_2">
      <style:paragraph-properties fo:margin-left="0cm" fo:margin-right="0cm" fo:line-height="0.882cm" fo:text-align="center" style:justify-single-word="false" fo:text-indent="0cm" style:auto-text-indent="false"/>
      <style:text-properties fo:color="#000000"/>
    </style:style>
    <style:style style:name="P14" style:family="paragraph" style:parent-style-name="本文縮排_20_2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/>
    </style:style>
    <style:style style:name="P15" style:family="paragraph" style:parent-style-name="本文縮排_20_2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color="#000000"/>
    </style:style>
    <style:style style:name="P16" style:family="paragraph" style:parent-style-name="本文縮排_20_2">
      <style:paragraph-properties fo:margin-left="0cm" fo:margin-right="0cm" fo:line-height="0.882cm" fo:text-align="center" style:justify-single-word="false" fo:text-indent="0cm" style:auto-text-indent="false"/>
      <style:text-properties fo:color="#000000" fo:font-size="12pt" style:font-size-asian="12pt"/>
    </style:style>
    <style:style style:name="P17" style:family="paragraph" style:parent-style-name="本文縮排_20_2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18" style:family="paragraph" style:parent-style-name="本文縮排_20_2">
      <style:paragraph-properties fo:margin-left="0cm" fo:margin-right="0cm" fo:line-height="0.882cm" fo:text-align="justify" style:justify-single-word="false" fo:text-indent="0cm" style:auto-text-indent="false"/>
      <style:text-properties fo:color="#000000" fo:font-size="12pt" style:font-size-asian="12pt"/>
    </style:style>
    <style:style style:name="P19" style:family="paragraph" style:parent-style-name="本文縮排_20_2">
      <style:paragraph-properties fo:margin-left="1.27cm" fo:margin-right="0cm" fo:line-height="0.882cm" fo:text-align="justify" style:justify-single-word="false" fo:text-indent="0cm" style:auto-text-indent="false"/>
      <style:text-properties fo:color="#000000"/>
    </style:style>
    <style:style style:name="P20" style:family="paragraph" style:parent-style-name="本文縮排_20_2">
      <style:paragraph-properties fo:margin-left="1.199cm" fo:margin-right="0cm" fo:line-height="1.058cm" fo:text-align="justify" style:justify-single-word="false" fo:text-indent="0cm" style:auto-text-indent="false"/>
      <style:text-properties fo:color="#000000"/>
    </style:style>
    <style:style style:name="P21" style:family="paragraph" style:parent-style-name="本文縮排_20_2" style:master-page-name="Standard">
      <style:paragraph-properties fo:line-height="1.058cm" fo:text-align="justify" style:justify-single-word="false" style:page-number="1"/>
      <style:text-properties fo:color="#000000"/>
    </style:style>
    <style:style style:name="P22" style:family="paragraph" style:parent-style-name="Header">
      <style:text-properties fo:language="zh" fo:country="TW" style:language-asian="zh" style:country-asian="TW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font-size="18pt" fo:font-weight="bold" style:font-size-asian="18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/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22.825cm" fo:min-width="0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附件一</text:p>
      <text:p text:style-name="P8">國有非公用土地同意規劃申請土石採取證明書</text:p>
      <text:p text:style-name="P6">土石申字第<text:span text:style-name="T5"> <text:s text:c="16"/></text:span>號</text:p>
      <text:p text:style-name="P10">下列申請人為依「土石採取法」規定，申請同意規劃本證明書二、所列國有非公用土地作土石採取之用，業經本處（分處）同意規劃；申請人並已依核定之金額，繳清同意規劃保證金新台幣<text:span text:style-name="T5"> <text:s text:c="8"/></text:span>元整，特發本證明書為憑。</text:p>
      <text:p text:style-name="P11"/>
      <text:list xml:id="list6302971959077696932" text:style-name="WW8Num1">
        <text:list-item>
          <text:p text:style-name="P3">申請人資料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<text:span text:style-name="T5"> <text:s text:c="2"/></text:span>請<text:span text:style-name="T5"> <text:s text:c="2"/></text:span>人：</text:p>
            <text:p text:style-name="P2">統<text:span text:style-name="T5"> </text:span>一<text:span text:style-name="T5"> </text:span>編<text:span text:style-name="T5"> </text:span>號<text:span text:style-name="T5"> </text:span>：</text:p>
            <text:p text:style-name="P2">住所或營業所：</text:p>
            <text:p text:style-name="P2">代<text:span text:style-name="T5"> <text:s text:c="2"/></text:span>表<text:span text:style-name="T5"> <text:s text:c="2"/></text:span>人：</text:p>
            <text:p text:style-name="P2">住<text:span text:style-name="T5"> <text:s text:c="7"/></text:span>址：</text:p>
            <text:p text:style-name="P12">電<text:span text:style-name="T5"> <text:s text:c="7"/></text:span>話：</text:p>
          </table:table-cell>
        </table:table-row>
      </table:table>
      <text:p text:style-name="P19"/>
      <text:list xml:id="list143438344320198" text:continue-numbering="true" text:style-name="WW8Num1">
        <text:list-item>
          <text:p text:style-name="P9">同意規劃申請土石採取之土地標示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6">編號</text:p>
          </table:table-cell>
          <table:table-cell table:style-name="表格2.A1" office:value-type="string">
            <text:p text:style-name="P16">縣（市）</text:p>
          </table:table-cell>
          <table:table-cell table:style-name="表格2.A1" office:value-type="string">
            <text:p text:style-name="P16">鄉鎮市區</text:p>
          </table:table-cell>
          <table:table-cell table:style-name="表格2.A1" office:value-type="string">
            <text:p text:style-name="P16">地段</text:p>
          </table:table-cell>
          <table:table-cell table:style-name="表格2.A1" office:value-type="string">
            <text:p text:style-name="P16">小段</text:p>
          </table:table-cell>
          <table:table-cell table:style-name="表格2.A1" office:value-type="string">
            <text:p text:style-name="P16">地號</text:p>
          </table:table-cell>
          <table:table-cell table:style-name="表格2.A1" office:value-type="string">
            <text:p text:style-name="P16">全筆面積</text:p>
            <text:p text:style-name="P16">（公頃）</text:p>
          </table:table-cell>
          <table:table-cell table:style-name="表格2.A1" office:value-type="string">
            <text:p text:style-name="P16">同意規劃面積</text:p>
            <text:p text:style-name="P16">（公頃）</text:p>
          </table:table-cell>
          <table:table-cell table:style-name="表格2.I1" office:value-type="string">
            <text:p text:style-name="P16">備註</text:p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I2" office:value-type="string">
            <text:p text:style-name="P18">（同意規劃範圍如附圖）</text:p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I2" office:value-type="string">
            <text:p text:style-name="P15"/>
          </table:table-cell>
        </table:table-row>
        <text:soft-page-break/>
        <table:table-row table:style-name="表格2.4">
          <table:table-cell table:style-name="表格2.A1" table:number-columns-spanned="6" office:value-type="string">
            <text:p text:style-name="P13">合　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I2" office:value-type="string">
            <text:p text:style-name="P15"/>
          </table:table-cell>
        </table:table-row>
      </table:table>
      <text:p text:style-name="P5">（附註：本表以一編號對應一地號，若不敷使用，請自行增列行數。）</text:p>
      <text:p text:style-name="P5">三、申請人注意事項：</text:p>
      <text:list xml:id="list8555880778084193299" text:style-name="WW8Num2">
        <text:list-item>
          <text:p text:style-name="P1"><text:span text:style-name="T1">本證明書</text:span><text:span text:style-name="T3">僅供申請人向主管機關申請土石採取許可，及就同意規劃之國有土地進行探查、勘測、調查、評估土石資源，申請人不得主張其他權利。</text:span></text:p>
        </text:list-item>
        <text:list-item>
          <text:p text:style-name="P1"><text:span text:style-name="T1">本證明書</text:span><text:span text:style-name="T3">有效期間為一年，逾期作廢。但有正當理由者，得於有效期間屆滿前申請展期，每次展期以六個月為限</text:span><text:span text:style-name="T1">。</text:span></text:p>
        </text:list-item>
        <text:list-item>
          <text:p text:style-name="P4">申請人於主管機關許可土石採取後，應依「國有非公用土地土石採取案件處理要點」規定，檢具相關證明文件，向本處（分處）申請核發「國有非公用土地土石採取使用同意書」及辦理相關手續後，始得依土石採取法規定正式開採。</text:p>
        </text:list-item>
      </text:list>
      <text:p text:style-name="P2">四、申請人遵守事項：</text:p>
      <text:p text:style-name="P20">申請人應遵守「國有非公用土地土石採取案件處理要點」及「土石採取法」之相關規定。</text:p>
      <text:p text:style-name="P12">五、其他事項：</text:p>
      <text:p text:style-name="P12"/>
      <text:p text:style-name="P2"><text:soft-page-break/></text:p>
      <text:p text:style-name="P7"><text:span text:style-name="T5"><text:s text:c="3"/></text:span>財政部國有財產局臺灣<text:span text:style-name="T5"> <text:s text:c="3"/></text:span>區辦事處（<text:span text:style-name="T5"> <text:s text:c="5"/></text:span>分處）</text:p>
      <text:p text:style-name="P7"><text:span text:style-name="T5"><text:s text:c="17"/></text:span>處長（主任）</text:p>
      <text:p text:style-name="P2"/>
      <text:p text:style-name="P2">中<text:span text:style-name="T5"> <text:s/></text:span>華<text:span text:style-name="T5"> <text:s/></text:span>民<text:span text:style-name="T5"> <text:s/></text:span>國<text:span text:style-name="T5"> <text:s text:c="11"/></text:span>年<text:span text:style-name="T5"> <text:s text:c="11"/></text:span>月<text:span text:style-name="T5"> <text:s text:c="12"/></text:span>日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一" style:family="paragraph" style:parent-style-name="Text_20_body">
      <style:paragraph-properties fo:margin-left="0.822cm" fo:margin-right="0cm" fo:margin-top="0cm" fo:margin-bottom="0cm" loext:contextual-spacing="false" fo:line-height="0.847cm" fo:text-indent="-0.529cm" style:auto-text-indent="false">
        <style:tab-stops>
          <style:tab-stop style:position="2.849cm"/>
          <style:tab-stop style:position="24.723cm"/>
        </style:tab-stops>
      </style:paragraph-properties>
      <style:text-properties style:font-name="標楷體" fo:font-family="標楷體" style:font-family-generic="script" fo:font-size="16pt" style:font-size-asian="16pt" style:font-size-complex="10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size-asian="16pt" style:font-size-complex="10pt"/>
    </style:style>
    <style:style style:name="小標_ff12_" style:display-name="小標２" style:family="paragraph" style:parent-style-name="Text_20_body">
      <style:paragraph-properties fo:margin-left="0.822cm" fo:margin-right="0cm" fo:margin-top="0cm" fo:margin-bottom="0cm" loext:contextual-spacing="false" fo:line-height="0.847cm" fo:text-indent="-0.529cm" style:auto-text-indent="false">
        <style:tab-stops>
          <style:tab-stop style:position="2.849cm"/>
          <style:tab-stop style:position="24.723cm"/>
        </style:tab-stops>
      </style:paragraph-properties>
      <style:text-properties style:font-name="標楷體" fo:font-family="標楷體" style:font-family-generic="script" fo:font-size="16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7cm" fo:margin-right="0cm" fo:line-height="0.706cm" fo:text-indent="-1.7cm" style:auto-text-indent="false">
        <style:tab-stops>
          <style:tab-stop style:position="1.93cm"/>
          <style:tab-stop style:position="24.723cm"/>
        </style:tab-stops>
      </style:paragraph-properties>
      <style:text-properties fo:font-size="16pt" style:font-size-asian="16pt" style:font-size-complex="10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language="zh" fo:country="TW" style:letter-kerning="true" style:language-asian="zh" style:country-asian="T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93cm" fo:text-indent="-1.905cm" fo:margin-left="2.8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solid" draw:fill-color="#ffffff"/>
      <style:paragraph-properties style:writing-mode="lr-tb"/>
    </style:style>
    <style:style style:name="MT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ashed_20__28_var_29__20_4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svg:stroke-linecap="round" draw:fill="none" draw:fill-color="#ffffff" draw:textarea-horizontal-align="left" draw:textarea-vertical-align="top" draw:auto-grow-height="false" fo:min-height="22.825cm" fo:min-width="0cm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1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ustom-shape draw:style-name="Mgr2" draw:text-style-name="MP2" svg:width="0.003cm" svg:height="23.284cm" svg:x="-1.183cm" svg:y="1.623cm"><text:p/><draw:enhanced-geometry svg:viewBox="0 0 1 13200" draw:type="non-primitive" draw:enhanced-path="M 0 0  L 0 13200  N"/></draw:custom-shape><draw:frame draw:style-name="Mgr3" draw:text-style-name="MP4" svg:width="0.699cm" svg:height="0.565cm" svg:x="-1.598cm" svg:y="7.276cm"><draw:text-box><text:p text:style-name="MP3"><text:span text:style-name="MT1">裝</text:span></text:p></draw:text-box></draw:frame><draw:frame draw:style-name="Mgr3" draw:text-style-name="MP4" svg:width="0.699cm" svg:height="0.586cm" svg:x="-1.598cm" svg:y="12.335cm"><draw:text-box><text:p text:style-name="MP3"><text:span text:style-name="MT1">訂</text:span></text:p></draw:text-box></draw:frame><draw:frame draw:style-name="Mgr3" draw:text-style-name="MP4" svg:width="0.699cm" svg:height="0.622cm" svg:x="-1.598cm" svg:y="18.038cm"><draw:text-box><text:p text:style-name="MP3"><text:span text:style-name="MT1">線</text:span></text:p></draw:text-box></draw:frame></draw:g></text:p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第</text:span><text:span text:style-name="Page_20_Number"><text:page-number text:select-page="current">3</text:page-number></text:span><text:span text:style-name="Page_20_Number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局簽</dc:title>
    <meta:initial-creator>徐孟吟</meta:initial-creator>
    <meta:creation-date>2015-05-12T14:33:00</meta:creation-date>
    <dc:date>2015-05-12T14:34:37.384000000</dc:date>
    <meta:print-date>2007-10-15T11:30:00</meta:print-date>
    <meta:editing-cycles>3</meta:editing-cycles>
    <meta:editing-duration>PT41S</meta:editing-duration>
    <meta:document-statistic meta:table-count="2" meta:image-count="0" meta:object-count="0" meta:page-count="3" meta:paragraph-count="37" meta:word-count="580" meta:character-count="716" meta:non-whitespace-character-count="580"/>
    <meta:generator>LibreOffice/4.4.2.2$Windows_x86 LibreOffice_project/c4c7d32d0d49397cad38d62472b0bc8acff48dd6</meta:generator>
  </office:meta>
</office:document-meta>
</file>