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9cm" fo:margin-left="-0.076cm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1.27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289cm"/>
    </style:style>
    <style:style style:name="表格1.J" style:family="table-column">
      <style:table-column-properties style:column-width="1.274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0.637cm"/>
    </style:style>
    <style:style style:name="表格1.N" style:family="table-column">
      <style:table-column-properties style:column-width="0.067cm"/>
    </style:style>
    <style:style style:name="表格1.O" style:family="table-column">
      <style:table-column-properties style:column-width="2.4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1.8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8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205cm" fo:keep-together="always"/>
    </style:style>
    <style:style style:name="表格1.6" style:family="table-row">
      <style:table-row-properties style:min-row-height="1.863cm" fo:keep-together="always"/>
    </style:style>
    <style:style style:name="表格1.7" style:family="table-row">
      <style:table-row-properties style:min-row-height="1.109cm" fo:keep-together="always"/>
    </style:style>
    <style:style style:name="表格1.8" style:family="table-row">
      <style:table-row-properties style:min-row-height="0.901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0.875cm" fo:keep-together="always"/>
    </style:style>
    <style:style style:name="表格1.13" style:family="table-row">
      <style:table-row-properties style:min-row-height="2.388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4.461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19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16cm" table:align="center" style:writing-mode="lr-tb"/>
    </style:style>
    <style:style style:name="表格2.A" style:family="table-column">
      <style:table-column-properties style:column-width="0.674cm"/>
    </style:style>
    <style:style style:name="表格2.B" style:family="table-column">
      <style:table-column-properties style:column-width="2.06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1.157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0.594cm"/>
    </style:style>
    <style:style style:name="表格2.G" style:family="table-column">
      <style:table-column-properties style:column-width="0.699cm"/>
    </style:style>
    <style:style style:name="表格2.K" style:family="table-column">
      <style:table-column-properties style:column-width="1.584cm"/>
    </style:style>
    <style:style style:name="表格2.N" style:family="table-column">
      <style:table-column-properties style:column-width="1.141cm"/>
    </style:style>
    <style:style style:name="表格2.O" style:family="table-column">
      <style:table-column-properties style:column-width="1.161cm"/>
    </style:style>
    <style:style style:name="表格2.P" style:family="table-column">
      <style:table-column-properties style:column-width="1.0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8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3" style:family="table-row">
      <style:table-row-properties style:min-row-height="2.48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1.7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P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76cm" table:align="center" style:writing-mode="lr-tb"/>
    </style:style>
    <style:style style:name="表格3.A" style:family="table-column">
      <style:table-column-properties style:column-width="0.748cm"/>
    </style:style>
    <style:style style:name="表格3.B" style:family="table-column">
      <style:table-column-properties style:column-width="2.228cm"/>
    </style:style>
    <style:style style:name="表格3.D" style:family="table-column">
      <style:table-column-properties style:column-width="1.341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637cm"/>
    </style:style>
    <style:style style:name="表格3.M" style:family="table-column">
      <style:table-column-properties style:column-width="0.954cm"/>
    </style:style>
    <style:style style:name="表格3.P" style:family="table-column">
      <style:table-column-properties style:column-width="1.274cm"/>
    </style:style>
    <style:style style:name="表格3.Q" style:family="table-column">
      <style:table-column-properties style:column-width="1.13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33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3" style:family="table-row">
      <style:table-row-properties style:row-height="2.82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Q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4" style:family="table-row">
      <style:table-row-properties style:min-row-height="2.0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9" style:family="table-row">
      <style:table-row-properties style:min-row-height="1.014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" style:family="table">
      <style:table-properties style:width="15.431cm" table:align="center" style:writing-mode="lr-tb"/>
    </style:style>
    <style:style style:name="表格4.A" style:family="table-column">
      <style:table-column-properties style:column-width="15.43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18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3" style:family="table-row">
      <style:table-row-properties style:min-row-height="14.21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4" style:family="table-row">
      <style:table-row-properties style:min-row-height="1.074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" style:family="table">
      <style:table-properties style:width="17.104cm" fo:margin-left="-0.049cm" table:align="left" style:writing-mode="lr-tb"/>
    </style:style>
    <style:style style:name="表格5.A" style:family="table-column">
      <style:table-column-properties style:column-width="17.104cm"/>
    </style:style>
    <style:style style:name="表格5.1" style:family="table-row">
      <style:table-row-properties style:min-row-height="24.09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838cm" fo:margin-left="-0.841cm" table:align="left" style:writing-mode="lr-tb"/>
    </style:style>
    <style:style style:name="表格6.A" style:family="table-column">
      <style:table-column-properties style:column-width="2.275cm"/>
    </style:style>
    <style:style style:name="表格6.B" style:family="table-column">
      <style:table-column-properties style:column-width="0.82cm"/>
    </style:style>
    <style:style style:name="表格6.C" style:family="table-column">
      <style:table-column-properties style:column-width="1.773cm"/>
    </style:style>
    <style:style style:name="表格6.D" style:family="table-column">
      <style:table-column-properties style:column-width="0.344cm"/>
    </style:style>
    <style:style style:name="表格6.E" style:family="table-column">
      <style:table-column-properties style:column-width="1.058cm"/>
    </style:style>
    <style:style style:name="表格6.F" style:family="table-column">
      <style:table-column-properties style:column-width="1.508cm"/>
    </style:style>
    <style:style style:name="表格6.G" style:family="table-column">
      <style:table-column-properties style:column-width="2.619cm"/>
    </style:style>
    <style:style style:name="表格6.H" style:family="table-column">
      <style:table-column-properties style:column-width="0.794cm"/>
    </style:style>
    <style:style style:name="表格6.K" style:family="table-column">
      <style:table-column-properties style:column-width="1.085cm"/>
    </style:style>
    <style:style style:name="表格6.L" style:family="table-column">
      <style:table-column-properties style:column-width="0.9cm"/>
    </style:style>
    <style:style style:name="表格6.M" style:family="table-column">
      <style:table-column-properties style:column-width="0.979cm"/>
    </style:style>
    <style:style style:name="表格6.N" style:family="table-column">
      <style:table-column-properties style:column-width="1.138cm"/>
    </style:style>
    <style:style style:name="表格6.O" style:family="table-column">
      <style:table-column-properties style:column-width="0.93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35cm" fo:padding-right="0.035cm" fo:padding-top="0.035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style:vertical-align="middle" fo:padding-left="0.035cm" fo:padding-right="0.035cm" fo:padding-top="0.035cm" fo:padding-bottom="0cm" fo:border-left="1.5pt solid #000000" fo:border-right="none" fo:border-top="1.5pt solid #000000" fo:border-bottom="0.5pt solid #000000" style:writing-mode="lr-tb"/>
    </style:style>
    <style:style style:name="表格6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6.G2" style:family="table-cell">
      <style:table-cell-properties style:vertical-align="middle" fo:padding-left="0.035cm" fo:padding-right="0.035cm" fo:padding-top="0.035cm" fo:padding-bottom="0cm" fo:border-left="0.5pt solid #000000" fo:border-right="none" fo:border-top="1.5pt solid #000000" fo:border-bottom="0.5pt solid #000000" style:writing-mode="lr-tb"/>
    </style:style>
    <style:style style:name="表格6.O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6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-left="0.035cm" fo:padding-right="0.035cm" fo:padding-top="0.035cm" fo:padding-bottom="0cm" fo:border-left="1.5pt solid #000000" fo:border-right="none" fo:border-top="0.5pt solid #000000" fo:border-bottom="0.5pt solid #000000" style:writing-mode="lr-tb"/>
    </style:style>
    <style:style style:name="表格6.8" style:family="table-row">
      <style:table-row-properties style:row-height="2.739cm" fo:keep-together="always"/>
    </style:style>
    <style:style style:name="表格6.A8" style:family="table-cell">
      <style:table-cell-properties style:vertical-align="middle" fo:padding-left="0.035cm" fo:padding-right="0.035cm" fo:padding-top="0.035cm" fo:padding-bottom="0cm" fo:border-left="1.5pt solid #000000" fo:border-right="none" fo:border-top="0.5pt solid #000000" fo:border-bottom="1.5pt solid #000000" style:writing-mode="lr-tb"/>
    </style:style>
    <style:style style:name="表格6.B8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6.N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701cm" fo:margin-left="-1.027cm" table:align="left" style:writing-mode="lr-tb"/>
    </style:style>
    <style:style style:name="表格7.A" style:family="table-column">
      <style:table-column-properties style:column-width="0.9cm"/>
    </style:style>
    <style:style style:name="表格7.B" style:family="table-column">
      <style:table-column-properties style:column-width="1.005cm"/>
    </style:style>
    <style:style style:name="表格7.C" style:family="table-column">
      <style:table-column-properties style:column-width="2.09cm"/>
    </style:style>
    <style:style style:name="表格7.D" style:family="table-column">
      <style:table-column-properties style:column-width="1.72cm"/>
    </style:style>
    <style:style style:name="表格7.E" style:family="table-column">
      <style:table-column-properties style:column-width="0.979cm"/>
    </style:style>
    <style:style style:name="表格7.F" style:family="table-column">
      <style:table-column-properties style:column-width="1.402cm"/>
    </style:style>
    <style:style style:name="表格7.I" style:family="table-column">
      <style:table-column-properties style:column-width="2.408cm"/>
    </style:style>
    <style:style style:name="表格7.K" style:family="table-column">
      <style:table-column-properties style:column-width="0.688cm"/>
    </style:style>
    <style:style style:name="表格7.L" style:family="table-column">
      <style:table-column-properties style:column-width="2.77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15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3" style:family="table-row">
      <style:table-row-properties style:min-row-height="1.605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row-height="2.034cm" fo:keep-together="always"/>
    </style:style>
    <style:style style:name="表格7.6" style:family="table-row">
      <style:table-row-properties style:row-height="2.967cm" fo:keep-together="always"/>
    </style:style>
    <style:style style:name="表格7.7" style:family="table-row">
      <style:table-row-properties style:row-height="3.572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7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tb-rl"/>
    </style:style>
    <style:style style:name="表格7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表格8" style:family="table" style:master-page-name="轉換_20_1">
      <style:table-properties style:width="15.977cm" style:page-number="9" table:align="center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1.429cm"/>
    </style:style>
    <style:style style:name="表格8.C" style:family="table-column">
      <style:table-column-properties style:column-width="1.254cm"/>
    </style:style>
    <style:style style:name="表格8.E" style:family="table-column">
      <style:table-column-properties style:column-width="2.203cm"/>
    </style:style>
    <style:style style:name="表格8.F" style:family="table-column">
      <style:table-column-properties style:column-width="1.339cm"/>
    </style:style>
    <style:style style:name="表格8.G" style:family="table-column">
      <style:table-column-properties style:column-width="1.783cm"/>
    </style:style>
    <style:style style:name="表格8.I" style:family="table-column">
      <style:table-column-properties style:column-width="4.19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9" style:family="table-row">
      <style:table-row-properties style:row-height="3.096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912cm" table:align="center" style:writing-mode="lr-tb"/>
    </style:style>
    <style:style style:name="表格9.A" style:family="table-column">
      <style:table-column-properties style:column-width="1.496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08cm"/>
    </style:style>
    <style:style style:name="表格9.D" style:family="table-column">
      <style:table-column-properties style:column-width="1.274cm"/>
    </style:style>
    <style:style style:name="表格9.E" style:family="table-column">
      <style:table-column-properties style:column-width="2.286cm"/>
    </style:style>
    <style:style style:name="表格9.F" style:family="table-column">
      <style:table-column-properties style:column-width="0.704cm"/>
    </style:style>
    <style:style style:name="表格9.G" style:family="table-column">
      <style:table-column-properties style:column-width="0.831cm"/>
    </style:style>
    <style:style style:name="表格9.H" style:family="table-column">
      <style:table-column-properties style:column-width="0.631cm"/>
    </style:style>
    <style:style style:name="表格9.I" style:family="table-column">
      <style:table-column-properties style:column-width="0.642cm"/>
    </style:style>
    <style:style style:name="表格9.J" style:family="table-column">
      <style:table-column-properties style:column-width="1.642cm"/>
    </style:style>
    <style:style style:name="表格9.K" style:family="table-column">
      <style:table-column-properties style:column-width="1.296cm"/>
    </style:style>
    <style:style style:name="表格9.L" style:family="table-column">
      <style:table-column-properties style:column-width="2.8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8" style:family="table-row">
      <style:table-row-properties style:min-row-height="3.163cm" fo:keep-together="always"/>
    </style:style>
    <style:style style:name="表格9.9" style:family="table-row">
      <style:table-row-properties style:min-row-height="1.575cm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14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size-complex="14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line-height="0.423cm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fo:line-height="0.035cm" fo:text-align="center" style:justify-single-word="false" fo:break-before="page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/>
    </style:style>
    <style:style style:name="P16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一">
      <style:paragraph-properties fo:margin-left="0.988cm" fo:margin-right="0cm" fo:line-height="0.466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一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423cm" fo:margin-right="0cm" fo:line-height="0.564cm" fo:text-indent="0cm" style:auto-text-indent="false"/>
    </style:style>
    <style:style style:name="P22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905cm" fo:margin-right="0cm" fo:line-height="0.564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款">
      <style:paragraph-properties fo:margin-left="1.905cm" fo:margin-right="0cm" fo:line-height="0.564cm" fo:text-indent="-1.48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467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一">
      <style:paragraph-properties fo:margin-left="0.847cm" fo:margin-right="0cm" fo:text-indent="-0.847cm" style:auto-text-indent="false"/>
    </style:style>
    <style:style style:name="P28" style:family="paragraph" style:parent-style-name="一">
      <style:paragraph-properties fo:margin-left="0.847cm" fo:margin-right="0cm" fo:line-height="0.035cm" fo:text-indent="-0.847cm" style:auto-text-indent="false"/>
    </style:style>
    <style:style style:name="P29" style:family="paragraph" style:parent-style-name="一">
      <style:paragraph-properties fo:margin-left="0.847cm" fo:margin-right="0cm" fo:line-height="0.035cm" fo:text-indent="-0.847cm" style:auto-text-indent="false"/>
      <style:text-properties style:font-name="標楷體" style:font-name-asian="標楷體"/>
    </style:style>
    <style:style style:name="P30" style:family="paragraph" style:parent-style-name="一">
      <style:paragraph-properties fo:margin-left="0.847cm" fo:margin-right="0cm" fo:line-height="0.6cm" fo:text-indent="-0.847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一">
      <style:paragraph-properties fo:margin-left="0cm" fo:margin-right="0cm" fo:line-height="0.46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一">
      <style:paragraph-properties fo:margin-left="0cm" fo:margin-right="0cm" fo:line-height="0.46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一">
      <style:paragraph-properties fo:margin-left="0cm" fo:margin-right="0cm" fo:line-height="0.46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一">
      <style:paragraph-properties fo:margin-left="0cm" fo:margin-right="0cm" fo:line-height="0.466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一">
      <style:paragraph-properties fo:margin-left="0cm" fo:margin-right="0cm" fo:line-height="0.529cm" fo:text-indent="0cm" style:auto-text-indent="false"/>
      <style:text-properties style:font-name="標楷體" style:font-name-asian="標楷體"/>
    </style:style>
    <style:style style:name="P38" style:family="paragraph" style:parent-style-name="一">
      <style:paragraph-properties fo:margin-left="0.847cm" fo:margin-right="0cm" fo:line-height="0.46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847cm" fo:margin-right="0cm" fo:line-height="0.6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一">
      <style:paragraph-properties fo:margin-left="1.976cm" fo:margin-right="0cm" fo:line-height="0.466cm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一">
      <style:paragraph-properties fo:margin-left="1.976cm" fo:margin-right="0cm" fo:line-height="0.466cm" fo:text-align="start" style:justify-single-word="false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一">
      <style:paragraph-properties fo:margin-left="0.741cm" fo:margin-right="0cm" fo:line-height="0.466cm" fo:text-align="justify" fo:text-align-last="justify" style:justify-single-word="false" fo:text-indent="-0.741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一">
      <style:paragraph-properties fo:margin-left="0.984cm" fo:margin-right="0cm" fo:line-height="0.917cm" fo:text-indent="-1.937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一">
      <style:paragraph-properties fo:margin-left="0.332cm" fo:margin-right="0cm" fo:line-height="0.917cm" fo:text-indent="-0.01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一">
      <style:paragraph-properties fo:margin-left="0cm" fo:margin-right="0cm" fo:line-height="0.917cm" fo:text-indent="1.397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一">
      <style:paragraph-properties fo:margin-left="1.469cm" fo:margin-right="0cm" fo:line-height="0.917cm" fo:text-align="start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表文">
      <style:paragraph-properties fo:line-height="0.459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表標">
      <style:paragraph-properties fo:line-height="0.6cm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表標">
      <style:paragraph-properties fo:line-height="0.635cm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表標">
      <style:paragraph-properties fo:line-height="0.706cm" fo:text-align="start" style:justify-single-word="false"/>
      <style:text-properties style:font-name="標楷體" fo:font-size="12pt" style:font-name-asian="標楷體" style:font-size-asian="12pt"/>
    </style:style>
    <style:style style:name="P51" style:family="paragraph" style:parent-style-name="表標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52" style:family="paragraph" style:parent-style-name="表標">
      <style:text-properties style:font-name="標楷體" fo:font-size="16pt" style:font-name-asian="標楷體" style:font-size-asian="16pt" style:font-size-complex="16pt"/>
    </style:style>
    <style:style style:name="P53" style:family="paragraph" style:parent-style-name="表標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表標">
      <style:paragraph-properties fo:margin-top="0.318cm" fo:margin-bottom="0.318cm" loext:contextual-spacing="false" fo:line-height="0.459cm"/>
      <style:text-properties style:font-name="標楷體" fo:font-size="20pt" style:font-name-asian="標楷體" style:font-size-asian="20pt" style:font-size-complex="20pt"/>
    </style:style>
    <style:style style:name="P55" style:family="paragraph" style:parent-style-name="點_20_字元">
      <style:paragraph-properties fo:margin-left="0.949cm" fo:margin-right="0cm" fo:line-height="0.564cm" fo:text-indent="-0.949cm" style:auto-text-indent="false"/>
    </style:style>
    <style:style style:name="P5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0.617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line-height="0.6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line-height="0.529cm"/>
      <style:text-properties style:font-name="標楷體" style:font-name-asian="標楷體"/>
    </style:style>
    <style:style style:name="P61" style:family="paragraph" style:parent-style-name="Text_20_body">
      <style:paragraph-properties fo:line-height="0.529cm">
        <style:tab-stops>
          <style:tab-stop style:position="8.89cm"/>
        </style:tab-stops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3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/>
    </style:style>
    <style:style style:name="P64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66" style:family="paragraph" style:parent-style-name="Text_20_body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 style:text-scale="50%"/>
    </style:style>
    <style:style style:name="P70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 style:text-scale="80%"/>
    </style:style>
    <style:style style:name="P71" style:family="paragraph" style:parent-style-name="Text_20_body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72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73" style:family="paragraph" style:parent-style-name="Text_20_body">
      <style:paragraph-properties fo:line-height="0.706cm"/>
      <style:text-properties style:font-name="標楷體" fo:font-size="11pt" style:font-name-asian="標楷體" style:font-size-asian="11pt"/>
    </style:style>
    <style:style style:name="P74" style:family="paragraph" style:parent-style-name="Text_20_body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75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76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paragraph-properties fo:line-height="0.706cm"/>
      <style:text-properties style:text-line-through-style="solid" style:text-line-through-type="single"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line-height="0.706cm" fo:text-align="justify" fo:text-align-last="justify" style:justify-single-word="false"/>
      <style:text-properties style:text-line-through-style="solid" style:text-line-through-type="single" style:font-name="標楷體" fo:font-size="11pt" style:font-name-asian="標楷體" style:font-size-asian="11pt" style:font-size-complex="11pt"/>
    </style:style>
    <style:style style:name="P80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text-line-through-style="solid" style:text-line-through-type="single" style:font-name="標楷體" fo:font-size="11pt" style:font-name-asian="標楷體" style:font-size-asian="11pt" style:font-size-complex="11pt"/>
    </style:style>
    <style:style style:name="P81" style:family="paragraph" style:parent-style-name="Text_20_body">
      <style:paragraph-properties fo:line-height="0.706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82" style:family="paragraph" style:parent-style-name="Text_20_body">
      <style:paragraph-properties fo:line-height="0.706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83" style:family="paragraph" style:parent-style-name="Text_20_body">
      <style:paragraph-properties fo:margin-left="0cm" fo:margin-right="5.44cm" fo:text-indent="0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623cm" fo:margin-right="0.681cm" fo:line-height="100%" fo:text-indent="0cm" style:auto-text-indent="false"/>
    </style:style>
    <style:style style:name="P85" style:family="paragraph" style:parent-style-name="Text_20_body">
      <style:paragraph-properties fo:margin-left="0.623cm" fo:margin-right="0.681cm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0.623cm" fo:margin-right="0.681cm" fo:line-height="0.6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left="0.623cm" fo:margin-right="0.681cm" fo:line-height="0.61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0.623cm" fo:margin-right="0cm" fo:line-height="0.6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2.117cm" fo:margin-right="0cm" fo:line-height="0.6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0cm" fo:margin-right="0.148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1.164cm" fo:margin-right="0cm" fo:line-height="0.706cm" fo:text-align="justify" fo:text-align-last="justify" style:justify-single-word="false" fo:text-indent="-1.164cm" style:auto-text-indent="false"/>
      <style:text-properties fo:color="#000000" style:font-name="標楷體" fo:font-size="11pt" style:font-name-asian="標楷體" style:font-size-asian="11pt"/>
    </style:style>
    <style:style style:name="P92" style:family="paragraph" style:parent-style-name="一">
      <style:paragraph-properties fo:margin-left="1.27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Heading_20_2">
      <style:paragraph-properties fo:margin-left="0cm" fo:margin-right="0.055cm" fo:margin-top="0.318cm" fo:margin-bottom="0.318cm" loext:contextual-spacing="false" fo:line-height="1.058cm" fo:text-align="center" style:justify-single-word="false" fo:text-indent="0cm" style:auto-text-indent="false"/>
    </style:style>
    <style:style style:name="P94" style:family="paragraph" style:parent-style-name="Heading_20_2">
      <style:paragraph-properties fo:margin-left="0cm" fo:margin-right="0.055cm" fo:margin-top="0.318cm" fo:margin-bottom="0.318cm" loext:contextual-spacing="false" fo:line-height="1.058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95" style:family="paragraph" style:parent-style-name="一" style:list-style-name="WW8Num1">
      <style:paragraph-properties fo:line-height="0.466cm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一" style:list-style-name="WW8Num3">
      <style:paragraph-properties fo:margin-left="1.27cm" fo:margin-right="0.055cm" fo:line-height="100%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7" style:family="paragraph" style:parent-style-name="一" style:list-style-name="WW8Num3">
      <style:paragraph-properties fo:margin-left="1.905cm" fo:margin-right="0.055cm" fo:line-height="100%" fo:text-indent="-1.905cm" style:auto-text-indent="false">
        <style:tab-stops>
          <style:tab-stop style:position="1.5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8" style:family="paragraph" style:parent-style-name="一" style:list-style-name="WW8Num2">
      <style:paragraph-properties fo:margin-left="1.27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1ede25" officeooo:paragraph-rsid="001ede25"/>
    </style:style>
    <style:style style:name="P100" style:family="paragraph" style:parent-style-name="Text_20_body" style:master-page-name="Standard">
      <style:paragraph-properties fo:margin-left="0cm" fo:margin-right="5.44cm" fo:text-indent="0cm" style:auto-text-indent="false" style:page-number="1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 style:text-scale="80%"/>
    </style:style>
    <style:style style:name="T11" style:family="text">
      <style:text-properties fo:font-size="22pt" fo:font-weight="bold" style:font-name-asian="標楷體" style:font-size-asian="22pt" style:font-weight-asian="bold" style:font-size-complex="22pt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附件一</text:p>
      <text:h text:style-name="P93" text:outline-level="2"><text:span text:style-name="T8">（</text:span><text:span text:style-name="T11">機關全銜</text:span><text:span text:style-name="T8">）單房間職務宿舍公約範例</text:span></text:h>
      <text:list xml:id="list3337278604604272052" text:style-name="WW8Num3">
        <text:list-item>
          <text:p text:style-name="P96">本宿舍僅供職員本人居住，嚴禁外人留宿。</text:p>
        </text:list-item>
        <text:list-item>
          <text:p text:style-name="P96">宿舍內應保持寧靜，在就寢時間，不得喧嘩、吵鬧及其他妨礙安寧之行為。</text:p>
        </text:list-item>
        <text:list-item>
          <text:p text:style-name="P96">職員進出宿舍大門，應隨時關鎖，以防外人進入。</text:p>
        </text:list-item>
        <text:list-item>
          <text:p text:style-name="P96">宿舍內不得擅自改變電線線路或使用電爐、酒精爐等。</text:p>
        </text:list-item>
        <text:list-item>
          <text:p text:style-name="P96">遇颱風、地震、空襲、火警、水患或其他意外情事發生時，應聽從管理人員之勸告，採取緊急措施，以策公共安全。</text:p>
        </text:list-item>
        <text:list-item>
          <text:p text:style-name="P96">宿舍內公有家具、水電、衛生、瓦斯及安全設備等，應共同愛惜使用。</text:p>
        </text:list-item>
        <text:list-item>
          <text:p text:style-name="P96">宿舍內外應保持整潔，並不得於公共區域堆置私人物品，嚴禁亂拋雜物，確保公共衛生。</text:p>
        </text:list-item>
        <text:list-item>
          <text:p text:style-name="P96">宿舍內嚴禁酗酒、賭博、吸毒及其他不正當之行為。</text:p>
        </text:list-item>
        <text:list-item>
          <text:p text:style-name="P96">宿舍內嚴禁存放違禁或危險物品。</text:p>
        </text:list-item>
        <text:list-item>
          <text:p text:style-name="P96">宿舍內之衛生設備，使用人應確保暢通與清潔。</text:p>
        </text:list-item>
        <text:list-item>
          <text:p text:style-name="P97">借用人違反本公約之規定者，由事務管理人員視情節輕重簽請議處。</text:p>
        </text:list-item>
      </text:list>
      <text:p text:style-name="P83">附件二</text:p>
      <text:h text:style-name="P94" text:outline-level="2">（機關全銜）多房間職務宿舍公約範例</text:h>
      <text:list xml:id="list6047644185143965867" text:style-name="WW8Num2">
        <text:list-item>
          <text:p text:style-name="P98">宿舍內應保持寧靜，在就寢時間，不得有喧嘩、吵鬧及其他妨礙安寧之行為。</text:p>
        </text:list-item>
        <text:list-item>
          <text:p text:style-name="P98">宿舍內不得擅自改變電線線路，以策安全。</text:p>
        </text:list-item>
        <text:list-item>
          <text:p text:style-name="P98">遇颱風、地震、空襲、火警、水患或其他意外情事發生時，應聽從管理人員之勸告，採取緊急措施，以策公共安全。</text:p>
        </text:list-item>
        <text:list-item>
          <text:p text:style-name="P98">宿舍內公有水電、衛生、瓦斯及安全設備等，應共同愛惜使用。</text:p>
        </text:list-item>
        <text:list-item>
          <text:p text:style-name="P98">宿舍內外應保持整潔，並不得於公共區域堆置私人物品，嚴禁亂拋雜物，確保公共衛生。</text:p>
        </text:list-item>
        <text:list-item>
          <text:p text:style-name="P98">宿舍內嚴禁酗酒、賭博、吸毒及其他不正當之行為。</text:p>
        </text:list-item>
        <text:list-item>
          <text:p text:style-name="P98">宿舍嚴禁存放違禁或危險物品。</text:p>
        </text:list-item>
        <text:list-item>
          <text:p text:style-name="P98">借用人違反本公約之規定者，由事務管理人員視情節輕重簽請議處。</text:p>
        </text:list-item>
      </text:list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15" office:value-type="string">
            <text:p text:style-name="P56">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48">（機關全銜）借用宿舍申請單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服務</text:p>
            <text:p text:style-name="P32">單位</text:p>
          </table:table-cell>
          <table:table-cell table:style-name="表格1.B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office:value-type="string">
            <text:p text:style-name="P32">申請</text:p>
            <text:p text:style-name="P32">日期</text:p>
          </table:table-cell>
          <table:table-cell table:style-name="表格1.B3" table:number-columns-spanned="3" office:value-type="string">
            <text:p text:style-name="P19">民國 <text:s text:c="3"/>年</text:p>
            <text:p text:style-name="P38">月 <text:s/>日</text:p>
          </table:table-cell>
          <table:covered-table-cell/>
          <table:covered-table-cell/>
          <table:table-cell table:style-name="表格1.B3" table:number-columns-spanned="3" office:value-type="string">
            <text:p text:style-name="P32">申請宿舍</text:p>
            <text:p text:style-name="P32">種類</text:p>
          </table:table-cell>
          <table:covered-table-cell/>
          <table:covered-table-cell/>
          <table:table-cell table:style-name="表格1.M3" table:number-columns-spanned="3" office:value-type="string">
            <text:list xml:id="list6763967417244543816" text:style-name="WW8Num1">
              <text:list-item>
                <text:p text:style-name="P95">單房間職務宿舍</text:p>
              </text:list-item>
              <text:list-item>
                <text:p text:style-name="P95">多房間職務宿舍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32">申請人</text:p>
          </table:table-cell>
          <table:table-cell table:style-name="表格1.B4" office:value-type="string">
            <text:p text:style-name="P31">姓名</text:p>
          </table:table-cell>
          <table:table-cell table:style-name="表格1.B4" table:number-columns-spanned="3" office:value-type="string">
            <text:p text:style-name="P34"/>
          </table:table-cell>
          <table:covered-table-cell/>
          <table:covered-table-cell/>
          <table:table-cell table:style-name="表格1.B4" office:value-type="string">
            <text:p text:style-name="P32">出生</text:p>
            <text:p text:style-name="P32">日期</text:p>
          </table:table-cell>
          <table:table-cell table:style-name="表格1.B4" table:number-columns-spanned="3" office:value-type="string">
            <text:p text:style-name="P19">民國 <text:s text:c="3"/>年</text:p>
            <text:p text:style-name="P19"><text:span text:style-name="T12"><text:s text:c="4"/></text:span>月 <text:s/>日</text:p>
          </table:table-cell>
          <table:covered-table-cell/>
          <table:covered-table-cell/>
          <table:table-cell table:style-name="表格1.B4" table:number-columns-spanned="3" office:value-type="string">
            <text:p text:style-name="P32">身分證<text:line-break/>統一編號</text:p>
          </table:table-cell>
          <table:covered-table-cell/>
          <table:covered-table-cell/>
          <table:table-cell table:style-name="表格1.M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1">職稱</text:p>
          </table:table-cell>
          <table:table-cell table:style-name="表格1.B4" table:number-columns-spanned="3" office:value-type="string">
            <text:p text:style-name="P34"/>
          </table:table-cell>
          <table:covered-table-cell/>
          <table:covered-table-cell/>
          <table:table-cell table:style-name="表格1.B4" office:value-type="string">
            <text:p text:style-name="P32">俸給<text:line-break/>俸點（額）</text:p>
          </table:table-cell>
          <table:table-cell table:style-name="表格1.B4" table:number-columns-spanned="6" office:value-type="string">
            <text:p text:style-name="P40">任第　　　職等　 　　俸　　　級</text:p>
            <text:p text:style-name="P41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5">到職日期</text:p>
          </table:table-cell>
          <table:table-cell table:style-name="表格1.M4" table:number-columns-spanned="2" office:value-type="string">
            <text:p text:style-name="P42">民國　 <text:s/>年　 <text:s text:c="7"/>月 　日</text:p>
          </table:table-cell>
          <table:covered-table-cell/>
        </table:table-row>
        <table:table-row table:style-name="表格1.6">
          <table:covered-table-cell/>
          <table:table-cell table:style-name="表格1.B4" table:number-columns-spanned="4" office:value-type="string">
            <text:p text:style-name="P32">戶籍地址</text:p>
          </table:table-cell>
          <table:covered-table-cell/>
          <table:covered-table-cell/>
          <table:covered-table-cell/>
          <table:table-cell table:style-name="表格1.M4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6" office:value-type="string">
            <text:p text:style-name="P31">配偶、未成年子女、父母或身心障礙賴以扶養之已成年子女隨居任所者</text:p>
          </table:table-cell>
          <table:table-cell table:style-name="表格1.B4" office:value-type="string">
            <text:p text:style-name="P32">稱謂</text:p>
          </table:table-cell>
          <table:table-cell table:style-name="表格1.B4" table:number-columns-spanned="3" office:value-type="string">
            <text:p text:style-name="P32">姓名</text:p>
          </table:table-cell>
          <table:covered-table-cell/>
          <table:covered-table-cell/>
          <table:table-cell table:style-name="表格1.B4" table:number-columns-spanned="4" office:value-type="string">
            <text:p text:style-name="P32">出生年月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2">身分證統一</text:p>
            <text:p text:style-name="P32">編號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2">職業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B4" table:number-columns-spanned="4" office:value-type="string">
            <text:p text:style-name="P32">民國　年　月　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3"/>
          </table:table-cell>
        </table:table-row>
        <table:table-row table:style-name="表格1.9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B4" table:number-columns-spanned="4" office:value-type="string">
            <text:p text:style-name="P32">民國　年　月　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B4" table:number-columns-spanned="4" office:value-type="string">
            <text:p text:style-name="P32">民國　年　月　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3"/>
          </table:table-cell>
        </table:table-row>
        <table:table-row table:style-name="表格1.11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B4" table:number-columns-spanned="4" office:value-type="string">
            <text:p text:style-name="P32">民國　年　月　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3"/>
          </table:table-cell>
        </table:table-row>
        <table:table-row table:style-name="表格1.12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B4" table:number-columns-spanned="4" office:value-type="string">
            <text:p text:style-name="P32">民國　年　月　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3"/>
          </table:table-cell>
        </table:table-row>
        <table:table-row table:style-name="表格1.13">
          <table:table-cell table:style-name="表格1.A4" office:value-type="string">
            <text:p text:style-name="P36">申請人<text:line-break/>具結聲明</text:p>
          </table:table-cell>
          <table:table-cell table:style-name="表格1.B13" table:number-columns-spanned="14" office:value-type="string">
            <text:p text:style-name="P31">本人具結自申請之日前，本人及配偶絕無經政府輔助購置（建）住宅或貸款，如有不實，願負一切法律責任。</text:p>
            <text:p text:style-name="P31"/>
            <text:p text:style-name="P31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2">單位</text:p>
            <text:p text:style-name="P32">主管</text:p>
          </table:table-cell>
          <table:table-cell table:style-name="表格1.B4" table:number-columns-spanned="2" office:value-type="string">
            <text:p text:style-name="P33"/>
          </table:table-cell>
          <table:covered-table-cell/>
          <table:table-cell table:style-name="表格1.B4" office:value-type="string">
            <text:p text:style-name="P33"/>
            <text:p text:style-name="P32">主辦單位<text:line-break/> </text:p>
          </table:table-cell>
          <table:table-cell table:style-name="表格1.B4" table:number-columns-spanned="3" office:value-type="string">
            <text:p text:style-name="P33"/>
          </table:table-cell>
          <table:covered-table-cell/>
          <table:covered-table-cell/>
          <table:table-cell table:style-name="表格1.H14" office:value-type="string">
            <text:p text:style-name="P32">人事單位</text:p>
          </table:table-cell>
          <table:table-cell table:style-name="表格1.H14" table:number-columns-spanned="2" office:value-type="string">
            <text:p text:style-name="P33"/>
          </table:table-cell>
          <table:covered-table-cell/>
          <table:table-cell table:style-name="表格1.B4" office:value-type="string">
            <text:p text:style-name="P33"/>
            <text:p text:style-name="P32">機關首長<text:line-break/> </text:p>
          </table:table-cell>
          <table:table-cell table:style-name="表格1.M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31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K"/>
        <table:table-column table:style-name="表格2.F"/>
        <table:table-column table:style-name="表格2.G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56">附件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6" office:value-type="string">
            <text:p text:style-name="P48">（機關全銜）單房間職務宿舍申請登記冊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編號</text:p>
          </table:table-cell>
          <table:table-cell table:style-name="表格2.B3" office:value-type="string">
            <text:p text:style-name="P3">姓名</text:p>
          </table:table-cell>
          <table:table-cell table:style-name="表格2.B3" office:value-type="string">
            <text:p text:style-name="P3">身分證統一編號</text:p>
          </table:table-cell>
          <table:table-cell table:style-name="表格2.B3" office:value-type="string">
            <text:p text:style-name="P3">服務</text:p>
            <text:p text:style-name="P3">單位</text:p>
          </table:table-cell>
          <table:table-cell table:style-name="表格2.B3" office:value-type="string">
            <text:p text:style-name="P3">職務</text:p>
          </table:table-cell>
          <table:table-cell table:style-name="表格2.B3" office:value-type="string">
            <text:p text:style-name="P3">點<text:line-break/>數</text:p>
          </table:table-cell>
          <table:table-cell table:style-name="表格2.B3" office:value-type="string">
            <text:p text:style-name="P3">職等</text:p>
          </table:table-cell>
          <table:table-cell table:style-name="表格2.B3" office:value-type="string">
            <text:p text:style-name="P3">點數</text:p>
          </table:table-cell>
          <table:table-cell table:style-name="表格2.B3" office:value-type="string">
            <text:p text:style-name="P3">年資</text:p>
          </table:table-cell>
          <table:table-cell table:style-name="表格2.B3" office:value-type="string">
            <text:p text:style-name="P3">點數</text:p>
          </table:table-cell>
          <table:table-cell table:style-name="表格2.B3" office:value-type="string">
            <text:p text:style-name="P3">考績<text:line-break/>（成）</text:p>
          </table:table-cell>
          <table:table-cell table:style-name="表格2.B3" office:value-type="string">
            <text:p text:style-name="P3">點<text:line-break/>數</text:p>
          </table:table-cell>
          <table:table-cell table:style-name="表格2.B3" office:value-type="string">
            <text:p text:style-name="P3">總積<text:line-break/>點數</text:p>
          </table:table-cell>
          <table:table-cell table:style-name="表格2.B3" office:value-type="string">
            <text:p text:style-name="P3">申請</text:p>
            <text:p text:style-name="P3">借用日期</text:p>
          </table:table-cell>
          <table:table-cell table:style-name="表格2.B3" office:value-type="string">
            <text:p text:style-name="P4">核定</text:p>
            <text:p text:style-name="P4">日期<text:line-break/>及情形</text:p>
          </table:table-cell>
          <table:table-cell table:style-name="表格2.P3" office:value-type="string">
            <text:p text:style-name="P3">備註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P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P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P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P4" office:value-type="string">
            <text:p text:style-name="P13"/>
          </table:table-cell>
        </table:table-row>
        <table:table-row table:style-name="表格2.4"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P8" office:value-type="string">
            <text:p text:style-name="P13"/>
          </table:table-cell>
        </table:table-row>
      </table:table>
      <text:p text:style-name="P43">說明：一、各機關積點項目及積點標準，可就機關特性自行參考訂定。</text:p>
      <text:p text:style-name="P44"><text:s/>二、各機關可就宿舍之等級分別列冊，以利管理。</text:p>
      <text:p text:style-name="P3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F"/>
        <table:table-column table:style-name="表格3.M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6">附件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7" office:value-type="string">
            <text:p text:style-name="P48">（機關全銜）多房間職務宿舍申請登記冊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編號</text:p>
          </table:table-cell>
          <table:table-cell table:style-name="表格3.B3" office:value-type="string">
            <text:p text:style-name="P3">姓名</text:p>
          </table:table-cell>
          <table:table-cell table:style-name="表格3.B3" office:value-type="string">
            <text:p text:style-name="P3">身分證統一編號</text:p>
          </table:table-cell>
          <table:table-cell table:style-name="表格3.B3" office:value-type="string">
            <text:p text:style-name="P3">服務單位</text:p>
          </table:table-cell>
          <table:table-cell table:style-name="表格3.B3" office:value-type="string">
            <text:p text:style-name="P3">職務</text:p>
          </table:table-cell>
          <table:table-cell table:style-name="表格3.B3" office:value-type="string">
            <text:p text:style-name="P3">點<text:line-break/>數</text:p>
          </table:table-cell>
          <table:table-cell table:style-name="表格3.B3" office:value-type="string">
            <text:p text:style-name="P3">職等</text:p>
          </table:table-cell>
          <table:table-cell table:style-name="表格3.B3" office:value-type="string">
            <text:p text:style-name="P3">點<text:line-break/>數</text:p>
          </table:table-cell>
          <table:table-cell table:style-name="表格3.B3" office:value-type="string">
            <text:p text:style-name="P3">年資</text:p>
          </table:table-cell>
          <table:table-cell table:style-name="表格3.B3" office:value-type="string">
            <text:p text:style-name="P3">點<text:line-break/>數</text:p>
          </table:table-cell>
          <table:table-cell table:style-name="表格3.B3" office:value-type="string">
            <text:p text:style-name="P3">眷屬<text:line-break/>人數</text:p>
          </table:table-cell>
          <table:table-cell table:style-name="表格3.B3" office:value-type="string">
            <text:p text:style-name="P3">點<text:line-break/>數</text:p>
          </table:table-cell>
          <table:table-cell table:style-name="表格3.B3" office:value-type="string">
            <text:p text:style-name="P4">考績<text:line-break/>（成）</text:p>
          </table:table-cell>
          <table:table-cell table:style-name="表格3.B3" office:value-type="string">
            <text:p text:style-name="P3">點<text:line-break/>數</text:p>
          </table:table-cell>
          <table:table-cell table:style-name="表格3.B3" office:value-type="string">
            <text:p text:style-name="P3">總積<text:line-break/>點數</text:p>
          </table:table-cell>
          <table:table-cell table:style-name="表格3.B3" office:value-type="string">
            <text:p text:style-name="P5">申請借用日期</text:p>
          </table:table-cell>
          <table:table-cell table:style-name="表格3.Q3" office:value-type="string">
            <text:p text:style-name="P4">核定日期及情形</text:p>
          </table:table-cell>
        </table:table-row>
        <table:table-row table:style-name="表格3.4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Q4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Q4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Q4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Q4" office:value-type="string">
            <text:p text:style-name="P10"/>
          </table:table-cell>
        </table:table-row>
        <table:table-row table:style-name="表格3.4">
          <table:table-cell table:style-name="表格3.A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Q8" office:value-type="string">
            <text:p text:style-name="P10"/>
          </table:table-cell>
        </table:table-row>
        <table:table-row table:style-name="表格3.9">
          <table:table-cell table:style-name="表格3.A9" table:number-columns-spanned="17" office:value-type="string">
            <text:p text:style-name="P20">說明：一、各機關積點項目及積點標準，可就機關特性自行參考訂定。</text:p>
            <text:p text:style-name="P45"><text:s/>二、各機關可就宿舍之等級分別列冊，以利管理。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6">附件六</text:p>
          </table:table-cell>
        </table:table-row>
        <table:table-row table:style-name="表格4.2">
          <table:table-cell table:style-name="表格4.A2" office:value-type="string">
            <text:p text:style-name="P49">（機關全銜）宿舍借用通知單範例</text:p>
          </table:table-cell>
        </table:table-row>
        <table:table-row table:style-name="表格4.3">
          <table:table-cell table:style-name="表格4.A3" office:value-type="string">
            <text:p text:style-name="P59">（文號）　　　　　字第　　　　　號</text:p>
            <text:p text:style-name="P59"/>
            <text:p text:style-name="P84"><text:span text:style-name="T5">臺端民國○○年○○月○○日申請借用本機關單房間／多房間職</text:span><text:span text:style-name="T6">務</text:span><text:span text:style-name="T5">宿舍</text:span><text:span text:style-name="T6">一</text:span><text:span text:style-name="T5">案，經審查合於事務管理手冊及本機關借用宿舍相關規定，並經核准借用本機關位於　　縣（市）　　路（街）　　段　　巷　　號　　樓　　室之單房間／多房間職務宿舍一戶，請於15日內攜帶個人身分證、私章，逕洽本單位辦妥簽約、公證等借用手續並遷入，自遷入宿舍之日起將按月扣繳房租津貼，逾期視同自願放棄，請</text:span></text:p>
            <text:p text:style-name="P85">查照。</text:p>
            <text:p text:style-name="P58"/>
            <text:p text:style-name="P39">此致</text:p>
            <text:p text:style-name="P58"/>
            <text:p text:style-name="P88">○○○先生</text:p>
            <text:p text:style-name="P89"/>
            <text:p text:style-name="P58"/>
            <text:p text:style-name="P86">（事務管理單位）啟</text:p>
            <text:p text:style-name="P87">中華民國　　　年　　　月　　　日</text:p>
          </table:table-cell>
        </table:table-row>
        <table:table-row table:style-name="表格4.4">
          <table:table-cell table:style-name="表格4.A4" office:value-type="string">
            <text:p text:style-name="P46">說明：事務管理單位應一併通知人事、會計及總務單位等，並將借用資料上載全國宿舍管理系統，網址：ndms.cpa.gov.tw。</text:p>
          </table:table-cell>
        </table:table-row>
      </table:table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7">附件七</text:p>
            <text:p text:style-name="P54">宿舍借用契約（格式範例）</text:p>
            <text:p text:style-name="P2"><draw:frame draw:style-name="fr2" draw:name="框架1" text:anchor-type="char" svg:x="7.063cm" svg:y="1.535cm" svg:width="2.637cm" svg:height="0.928cm" draw:z-index="10"><draw:text-box><text:p text:style-name="P11">機關（學校）</text:p><text:p text:style-name="P11">姓名</text:p></draw:text-box></draw:frame><draw:frame draw:style-name="fr2" draw:name="框架2" text:anchor-type="char" svg:x="0.801cm" svg:y="1.535cm" svg:width="1.64cm" svg:height="1.005cm" draw:z-index="11"><draw:text-box><text:p text:style-name="P11">單房間</text:p><text:p text:style-name="P11">多房間</text:p></draw:text-box></draw:frame><draw:frame draw:style-name="fr2" draw:name="框架3" text:anchor-type="char" svg:x="12.919cm" svg:y="1.588cm" svg:width="3.81cm" svg:height="0.9cm" draw:z-index="9"><draw:text-box><text:p text:style-name="P11"><text:span text:style-name="T12">(</text:span>以下簡稱貸與人)</text:p><text:p text:style-name="P11"><text:span text:style-name="T12">(</text:span>以下簡稱借用人)</text:p></draw:text-box></draw:frame>立　　 <text:s text:c="3"/>職務宿舍借用契約人 <text:s text:c="35"/></text:p>
            <text:p text:style-name="P2"/>
            <text:p text:style-name="P6">茲以借用人服行公務需要，向貸與人借用後開宿舍使用，雙方議定條件如下：</text:p>
            <text:p text:style-name="P17">一、宿舍所在地及使用範圍：</text:p>
            <text:p text:style-name="P21"><text:span text:style-name="T5">（一）宿舍</text:span><text:span text:style-name="T13">坐落</text:span><text:span text:style-name="T5">：</text:span></text:p>
            <text:p text:style-name="P22">（二）基地面積（㎡）：</text:p>
            <text:p text:style-name="P22">（三）建物面積（㎡）：</text:p>
            <text:p text:style-name="P22">（四）構造情形：</text:p>
            <text:p text:style-name="P22">（五）使用範圍：</text:p>
            <text:p text:style-name="P15"><text:span text:style-name="T5">二、借用期間：自</text:span><text:span text:style-name="T2">民國</text:span><text:span text:style-name="T3"> <text:s text:c="5"/></text:span><text:span text:style-name="T2">年</text:span><text:span text:style-name="T3"> <text:s text:c="2"/></text:span><text:span text:style-name="T2">月</text:span><text:span text:style-name="T3"> <text:s text:c="3"/></text:span><text:span text:style-name="T2">日起至民國</text:span><text:span text:style-name="T3"> <text:s text:c="5"/></text:span><text:span text:style-name="T2">年</text:span><text:span text:style-name="T3"> <text:s text:c="2"/></text:span><text:span text:style-name="T2">月</text:span><text:span text:style-name="T3"> <text:s text:c="3"/></text:span><text:span text:style-name="T2">日止，期間為</text:span><text:span text:style-name="T5"> <text:s text:c="2"/>年(</text:span><text:span text:style-name="T2">或</text:span><text:span text:style-name="T5">以借用人在本機關（學校）之任職期間為借用期間</text:span><text:span text:style-name="T6">)</text:span><text:span text:style-name="T5">。</text:span><text:span text:style-name="T6">但</text:span><text:span text:style-name="T5">借用人</text:span><text:span text:style-name="T7">調職、離職、停職、留職停薪或退休時，除法律另有規定外，應在3個月內遷出，將借用宿舍交還貸與人；受撤職、休職或免職處分時，應在1個月內遷出，將借用宿舍交還貸與人。</text:span></text:p>
            <text:p text:style-name="P18">三、借用人獲得政府輔助購置住宅時，應於辦妥貸款手續後3個月內遷出，將借用宿舍交還貸與人。</text:p>
            <text:p text:style-name="P16">四、借用人應遵守宿舍公約，不遵守宿舍公約經勸導無效者，貸與人得視其情節輕重為適當之處理。</text:p>
            <text:p text:style-name="P15"><text:span text:style-name="T5">五、借用人應實際居住，不得將宿舍全部或一部出租、轉借、調換、轉讓、增建、改建、經營商業或作其他用途或</text:span><text:span text:style-name="T7">占用他戶宿舍</text:span><text:span text:style-name="T5">，違反者，應即終止借用契約，立即遷出，將借用宿舍交還貸與人。</text:span></text:p>
            <text:p text:style-name="P55"><text:span text:style-name="T1">六、借用</text:span><text:span text:style-name="T4">宿舍有下列情形之一時，貸與人得終止借用契約，借用人應配合搬遷，</text:span><text:span text:style-name="T1">將借用宿舍交還貸與人：</text:span></text:p>
            <text:p text:style-name="P24">（一）倒塌、毀損致不堪居住。</text:p>
            <text:p text:style-name="P24">（二）因公共設施開闢或為應機關學校發展需要而拆除。</text:p>
            <text:p text:style-name="P24">（三）用途變更、用途廢止、管理機關變更等。</text:p>
            <text:p text:style-name="P24">（四）其他無法繼續為宿舍使用或有特別考量，管理機關須收回時。</text:p>
            <text:p text:style-name="P17">七、借用人對借用之宿舍及其設備家具等應負善良管理之責，否則對所生損害，應予賠償。</text:p>
            <text:p text:style-name="P17">八、本契約之簽訂應經公證，作成公證書後始得遷入居住。</text:p>
            <text:p text:style-name="P17">九、借用人願遵守本契約之約定及宿舍管理手冊之規定，如有違反者，應即終止借用契約，責令搬遷，並對所生損害負賠償之責。</text:p>
            <text:p text:style-name="P17">十、借用人或其遺族逾期不交還借用之宿舍時，應逕受強制執行。</text:p>
            <text:p text:style-name="P17">十一、其他特約事項：</text:p>
            <text:p text:style-name="P23">（一）借用人遷出後留置於借用宿舍之物品3日內仍未搬離者，視為拋棄，任由貸與人處理。</text:p>
            <text:p text:style-name="P22">（二）（自行依需要填入）</text:p>
            <text:p text:style-name="P22">（三）（自行依需要填入）</text:p>
            <text:p text:style-name="P7">本契約一式3份，經公證後雙方各執1份，1份由公證單位存案。</text:p>
            <text:p text:style-name="P25"><text:soft-page-break/>貸與人：機關（學校）名稱</text:p>
            <text:p text:style-name="P25">借用人：職稱姓名</text:p>
            <text:p text:style-name="P26">中　　華　　民　　國　　　年　　　月　　　日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B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ext:soft-page-break/>
        <table:table-row table:style-name="表格6.1">
          <table:table-cell table:style-name="表格6.A1" table:number-columns-spanned="15" office:value-type="string">
            <text:p text:style-name="P50">附件八</text:p>
            <text:p text:style-name="P53">（機關全銜）家具借用申請單範例</text:p>
            <text:p text:style-name="P61">填造日期：　　年　　月　　日<text:tab/>借用日期：　　年　　月　　日</text:p>
            <text:p text:style-name="P61">填造單位：<text:tab/>借用人職稱：　　　　　姓名：</text:p>
            <text:p text:style-name="P60">辦理依據：　　年　　月　　日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66">財產編號</text:p>
          </table:table-cell>
          <table:covered-table-cell/>
          <table:table-cell table:style-name="表格6.C2" table:number-columns-spanned="2" office:value-type="string">
            <text:p text:style-name="P66">品名</text:p>
          </table:table-cell>
          <table:covered-table-cell/>
          <table:table-cell table:style-name="表格6.C2" office:value-type="string">
            <text:p text:style-name="P66">型式</text:p>
          </table:table-cell>
          <table:table-cell table:style-name="表格6.C2" office:value-type="string">
            <text:p text:style-name="P66">廠牌</text:p>
          </table:table-cell>
          <table:table-cell table:style-name="表格6.G2" office:value-type="string">
            <text:p text:style-name="P66">規格</text:p>
          </table:table-cell>
          <table:table-cell table:style-name="表格6.C2" office:value-type="string">
            <text:p text:style-name="P66">單位</text:p>
          </table:table-cell>
          <table:table-cell table:style-name="表格6.C2" office:value-type="string">
            <text:p text:style-name="P66">數量</text:p>
          </table:table-cell>
          <table:table-cell table:style-name="表格6.G2" table:number-columns-spanned="2" office:value-type="string">
            <text:p text:style-name="P90">金額</text:p>
          </table:table-cell>
          <table:covered-table-cell/>
          <table:table-cell table:style-name="表格6.C2" office:value-type="string">
            <text:p text:style-name="P66">使用年限</text:p>
          </table:table-cell>
          <table:table-cell table:style-name="表格6.C2" table:number-columns-spanned="2" office:value-type="string">
            <text:p text:style-name="P67">購置或製造<text:line-break/>日期</text:p>
          </table:table-cell>
          <table:covered-table-cell/>
          <table:table-cell table:style-name="表格6.O2" office:value-type="string">
            <text:p text:style-name="P66">備註</text:p>
          </table:table-cell>
        </table:table-row>
        <table:table-row table:style-name="表格6.1">
          <table:table-cell table:style-name="表格6.A3" table:number-columns-spanned="2" office:value-type="string">
            <text:p text:style-name="P69">5-01-03-03-0001-87-85000006</text:p>
          </table:table-cell>
          <table:covered-table-cell/>
          <table:table-cell table:style-name="表格6.C3" table:number-columns-spanned="2" office:value-type="string">
            <text:p text:style-name="P67">櫃</text:p>
          </table:table-cell>
          <table:covered-table-cell/>
          <table:table-cell table:style-name="表格6.E3" office:value-type="string">
            <text:p text:style-name="P67">柚木</text:p>
          </table:table-cell>
          <table:table-cell table:style-name="表格6.E3" office:value-type="string">
            <text:p text:style-name="P67">優美</text:p>
          </table:table-cell>
          <table:table-cell table:style-name="表格6.E3" office:value-type="string">
            <text:p text:style-name="P77"><text:span text:style-name="T10">70cm</text:span><text:span text:style-name="T9">×</text:span><text:span text:style-name="T10">60cm</text:span><text:span text:style-name="T9">×</text:span><text:span text:style-name="T10">90cm</text:span></text:p>
          </table:table-cell>
          <table:table-cell table:style-name="表格6.E3" office:value-type="string">
            <text:p text:style-name="P67">個</text:p>
          </table:table-cell>
          <table:table-cell table:style-name="表格6.C3" office:value-type="string">
            <text:p text:style-name="P67">1</text:p>
          </table:table-cell>
          <table:table-cell table:style-name="表格6.E3" table:number-columns-spanned="2" office:value-type="string">
            <text:p text:style-name="P67"><text:span text:style-name="T12">$</text:span>17,200.00</text:p>
          </table:table-cell>
          <table:covered-table-cell/>
          <table:table-cell table:style-name="表格6.E3" office:value-type="string">
            <text:p text:style-name="P67">10</text:p>
          </table:table-cell>
          <table:table-cell table:style-name="表格6.E3" table:number-columns-spanned="2" office:value-type="string">
            <text:p text:style-name="P67">1985/9/13</text:p>
          </table:table-cell>
          <table:covered-table-cell/>
          <table:table-cell table:style-name="表格6.O3" office:value-type="string">
            <text:p text:style-name="P68"/>
          </table:table-cell>
        </table:table-row>
        <table:table-row table:style-name="表格6.1">
          <table:table-cell table:style-name="表格6.A4" table:number-columns-spanned="2" office:value-type="string">
            <text:p text:style-name="P70"/>
          </table:table-cell>
          <table:covered-table-cell/>
          <table:table-cell table:style-name="表格6.E3" table:number-columns-spanned="2" office:value-type="string">
            <text:p text:style-name="P65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O3" office:value-type="string">
            <text:p text:style-name="P62"/>
          </table:table-cell>
        </table:table-row>
        <table:table-row table:style-name="表格6.1">
          <table:table-cell table:style-name="表格6.A4" table:number-columns-spanned="2" office:value-type="string">
            <text:p text:style-name="P62"/>
          </table:table-cell>
          <table:covered-table-cell/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O3" office:value-type="string">
            <text:p text:style-name="P62"/>
          </table:table-cell>
        </table:table-row>
        <table:table-row table:style-name="表格6.1">
          <table:table-cell table:style-name="表格6.A4" table:number-columns-spanned="2" office:value-type="string">
            <text:p text:style-name="P62"/>
          </table:table-cell>
          <table:covered-table-cell/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O3" office:value-type="string">
            <text:p text:style-name="P62"/>
          </table:table-cell>
        </table:table-row>
        <table:table-row table:style-name="表格6.1">
          <table:table-cell table:style-name="表格6.A4" table:number-columns-spanned="2" office:value-type="string">
            <text:p text:style-name="P62"/>
          </table:table-cell>
          <table:covered-table-cell/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office:value-type="string">
            <text:p text:style-name="P62"/>
          </table:table-cell>
          <table:table-cell table:style-name="表格6.C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E3" office:value-type="string">
            <text:p text:style-name="P62"/>
          </table:table-cell>
          <table:table-cell table:style-name="表格6.E3" table:number-columns-spanned="2" office:value-type="string">
            <text:p text:style-name="P62"/>
          </table:table-cell>
          <table:covered-table-cell/>
          <table:table-cell table:style-name="表格6.O3" office:value-type="string">
            <text:p text:style-name="P62"/>
          </table:table-cell>
        </table:table-row>
        <table:table-row table:style-name="表格6.8">
          <table:table-cell table:style-name="表格6.A8" office:value-type="string">
            <text:p text:style-name="P63">借用人</text:p>
          </table:table-cell>
          <table:table-cell table:style-name="表格6.B8" office:value-type="string">
            <text:p text:style-name="P64"/>
          </table:table-cell>
          <table:table-cell table:style-name="表格6.B8" office:value-type="string">
            <text:p text:style-name="P63">財產</text:p>
            <text:p text:style-name="P63">管理</text:p>
            <text:p text:style-name="P63">人員</text:p>
          </table:table-cell>
          <table:table-cell table:style-name="表格6.B8" table:number-columns-spanned="2" office:value-type="string">
            <text:p text:style-name="P64"/>
          </table:table-cell>
          <table:covered-table-cell/>
          <table:table-cell table:style-name="表格6.B8" office:value-type="string">
            <text:p text:style-name="P63">事務</text:p>
            <text:p text:style-name="P63">主管</text:p>
          </table:table-cell>
          <table:table-cell table:style-name="表格6.B8" table:number-columns-spanned="2" office:value-type="string">
            <text:p text:style-name="P64"/>
          </table:table-cell>
          <table:covered-table-cell/>
          <table:table-cell table:style-name="表格6.B8" table:number-columns-spanned="2" office:value-type="string">
            <text:p text:style-name="P63">會計</text:p>
            <text:p text:style-name="P63">主管</text:p>
          </table:table-cell>
          <table:covered-table-cell/>
          <table:table-cell table:style-name="表格6.B8" table:number-columns-spanned="2" office:value-type="string">
            <text:p text:style-name="P64"/>
          </table:table-cell>
          <table:covered-table-cell/>
          <table:table-cell table:style-name="表格6.B8" office:value-type="string">
            <text:p text:style-name="P63">機關</text:p>
            <text:p text:style-name="P63">首長</text:p>
          </table:table-cell>
          <table:table-cell table:style-name="表格6.N8" table:number-columns-spanned="2" office:value-type="string">
            <text:p text:style-name="P64"/>
          </table:table-cell>
          <table:covered-table-cell/>
        </table:table-row>
      </table:table>
      <text:p text:style-name="P27"/>
      <text:p text:style-name="P28"/>
      <text:p text:style-name="P28"/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B"/>
        <table:table-column table:style-name="表格7.I"/>
        <table:table-column table:style-name="表格7.B"/>
        <table:table-column table:style-name="表格7.K"/>
        <table:table-column table:style-name="表格7.L"/>
        <table:table-row table:style-name="表格7.1">
          <table:table-cell table:style-name="表格7.A1" table:number-columns-spanned="12" office:value-type="string">
            <text:p text:style-name="P37">附件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2" office:value-type="string">
            <text:p text:style-name="P52">（機關全銜）宿舍檢查報告單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2" office:value-type="string">
            <text:p text:style-name="P71">宿舍編號</text:p>
          </table:table-cell>
          <table:covered-table-cell/>
          <table:table-cell table:style-name="表格7.C3" office:value-type="string">
            <text:p text:style-name="P72"/>
          </table:table-cell>
          <table:table-cell table:style-name="表格7.C3" office:value-type="string">
            <text:p text:style-name="P71">等級</text:p>
          </table:table-cell>
          <table:table-cell table:style-name="表格7.C3" table:number-columns-spanned="2" office:value-type="string">
            <text:p text:style-name="P72"/>
          </table:table-cell>
          <table:covered-table-cell/>
          <table:table-cell table:style-name="表格7.C3" office:value-type="string">
            <text:p text:style-name="P71">宿舍地址</text:p>
          </table:table-cell>
          <table:table-cell table:style-name="表格7.C3" table:number-columns-spanned="2" office:value-type="string">
            <text:p text:style-name="P72"/>
          </table:table-cell>
          <table:covered-table-cell/>
          <table:table-cell table:style-name="表格7.C3" table:number-columns-spanned="2" office:value-type="string">
            <text:p text:style-name="P71">現居住人</text:p>
            <text:p text:style-name="P71">職稱姓名</text:p>
          </table:table-cell>
          <table:covered-table-cell/>
          <table:table-cell table:style-name="表格7.L3" office:value-type="string">
            <text:p text:style-name="P72"/>
          </table:table-cell>
        </table:table-row>
        <table:table-row table:style-name="表格7.1">
          <table:table-cell table:style-name="表格7.A4" table:number-columns-spanned="3" office:value-type="string">
            <text:p text:style-name="P71">檢查項目</text:p>
          </table:table-cell>
          <table:covered-table-cell/>
          <table:covered-table-cell/>
          <table:table-cell table:style-name="表格7.D4" table:number-columns-spanned="3" office:value-type="string">
            <text:p text:style-name="P71">損壞情形</text:p>
          </table:table-cell>
          <table:covered-table-cell/>
          <table:covered-table-cell/>
          <table:table-cell table:style-name="表格7.D4" table:number-columns-spanned="3" office:value-type="string">
            <text:p text:style-name="P71">損壞原因</text:p>
          </table:table-cell>
          <table:covered-table-cell/>
          <table:covered-table-cell/>
          <table:table-cell table:style-name="表格7.J4" table:number-columns-spanned="3" office:value-type="string">
            <text:p text:style-name="P71">檢查人意見</text:p>
          </table:table-cell>
          <table:covered-table-cell/>
          <table:covered-table-cell/>
        </table:table-row>
        <table:table-row table:style-name="表格7.5">
          <table:table-cell table:style-name="表格7.A4" table:number-columns-spanned="3" office:value-type="string">
            <text:p text:style-name="P72"/>
          </table:table-cell>
          <table:covered-table-cell/>
          <table:covered-table-cell/>
          <table:table-cell table:style-name="表格7.D4" table:number-columns-spanned="3" office:value-type="string">
            <text:p text:style-name="P72"/>
          </table:table-cell>
          <table:covered-table-cell/>
          <table:covered-table-cell/>
          <table:table-cell table:style-name="表格7.D4" table:number-columns-spanned="3" office:value-type="string">
            <text:p text:style-name="P72"/>
          </table:table-cell>
          <table:covered-table-cell/>
          <table:covered-table-cell/>
          <table:table-cell table:style-name="表格7.J4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7.6">
          <table:table-cell table:style-name="表格7.A4" table:number-columns-spanned="2" office:value-type="string">
            <text:p text:style-name="P71">備註</text:p>
          </table:table-cell>
          <table:covered-table-cell/>
          <table:table-cell table:style-name="表格7.J4" table:number-columns-spanned="1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71">檢查人員</text:p>
          </table:table-cell>
          <table:table-cell table:style-name="表格7.B7" table:number-columns-spanned="3" office:value-type="string">
            <text:p text:style-name="P72"/>
          </table:table-cell>
          <table:covered-table-cell/>
          <table:covered-table-cell/>
          <table:table-cell table:style-name="表格7.B7" office:value-type="string">
            <text:p text:style-name="P71">事務主管</text:p>
          </table:table-cell>
          <table:table-cell table:style-name="表格7.B7" table:number-columns-spanned="2" office:value-type="string">
            <text:p text:style-name="P72"/>
          </table:table-cell>
          <table:covered-table-cell/>
          <table:table-cell table:style-name="表格7.B7" office:value-type="string">
            <text:p text:style-name="P71">會計主管</text:p>
          </table:table-cell>
          <table:table-cell table:style-name="表格7.B7" office:value-type="string">
            <text:p text:style-name="P72"/>
          </table:table-cell>
          <table:table-cell table:style-name="表格7.B7" office:value-type="string">
            <text:p text:style-name="P71">機關首長</text:p>
          </table:table-cell>
          <table:table-cell table:style-name="表格7.K7" table:number-columns-spanned="2" office:value-type="string">
            <text:p text:style-name="P72"/>
          </table:table-cell>
          <table:covered-table-cell/>
        </table:table-row>
      </table:table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column table:style-name="表格8.G"/>
        <table:table-column table:style-name="表格8.C"/>
        <table:table-column table:style-name="表格8.I"/>
        <table:table-row table:style-name="表格8.1">
          <table:table-cell table:style-name="表格8.A1" table:number-columns-spanned="9" office:value-type="string">
            <text:p text:style-name="P51">附件十</text:p>
            <text:p text:style-name="P52">（機關全銜）宿舍修繕申請單範例</text:p>
            <text:p text:style-name="P12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4">宿舍</text:p>
            <text:p text:style-name="P74">編號</text:p>
          </table:table-cell>
          <table:table-cell table:style-name="表格8.B2" office:value-type="string">
            <text:p text:style-name="P75"/>
          </table:table-cell>
          <table:table-cell table:style-name="表格8.B2" office:value-type="string">
            <text:p text:style-name="P74">宿舍</text:p>
            <text:p text:style-name="P74">地址</text:p>
          </table:table-cell>
          <table:table-cell table:style-name="表格8.B2" table:number-columns-spanned="2" office:value-type="string">
            <text:p text:style-name="P75"/>
          </table:table-cell>
          <table:covered-table-cell/>
          <table:table-cell table:style-name="表格8.B2" office:value-type="string">
            <text:p text:style-name="P74">申請人</text:p>
            <text:p text:style-name="P74">簽章</text:p>
          </table:table-cell>
          <table:table-cell table:style-name="表格8.B2" office:value-type="string">
            <text:p text:style-name="P75"/>
          </table:table-cell>
          <table:table-cell table:style-name="表格8.B2" office:value-type="string">
            <text:p text:style-name="P74">服務</text:p>
            <text:p text:style-name="P74">單位</text:p>
          </table:table-cell>
          <table:table-cell table:style-name="表格8.I2" office:value-type="string">
            <text:p text:style-name="P75"/>
          </table:table-cell>
        </table:table-row>
        <table:table-row table:style-name="表格8.1">
          <table:table-cell table:style-name="表格8.A3" table:number-columns-spanned="2" office:value-type="string">
            <text:p text:style-name="P74">修繕項目</text:p>
          </table:table-cell>
          <table:covered-table-cell/>
          <table:table-cell table:style-name="表格8.C3" office:value-type="string">
            <text:p text:style-name="P74">單位</text:p>
          </table:table-cell>
          <table:table-cell table:style-name="表格8.C3" office:value-type="string">
            <text:p text:style-name="P74">數量</text:p>
          </table:table-cell>
          <table:table-cell table:style-name="表格8.C3" table:number-columns-spanned="2" office:value-type="string">
            <text:p text:style-name="P74">損壞情形</text:p>
            <text:p text:style-name="P74">及需修程度</text:p>
          </table:table-cell>
          <table:covered-table-cell/>
          <table:table-cell table:style-name="表格8.C3" table:number-columns-spanned="2" office:value-type="string">
            <text:p text:style-name="P74">損壞原因</text:p>
          </table:table-cell>
          <table:covered-table-cell/>
          <table:table-cell table:style-name="表格8.I3" office:value-type="string">
            <text:p text:style-name="P74">查勘意見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5"/>
          </table:table-cell>
          <table:covered-table-cell/>
          <table:table-cell table:style-name="表格8.C3" office:value-type="string">
            <text:p text:style-name="P75"/>
          </table:table-cell>
          <table:table-cell table:style-name="表格8.C3" office:value-type="string">
            <text:p text:style-name="P75"/>
          </table:table-cell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I3" office:value-type="string">
            <text:p text:style-name="P75"/>
          </table:table-cell>
        </table:table-row>
        <table:table-row table:style-name="表格8.1">
          <table:table-cell table:style-name="表格8.A3" table:number-columns-spanned="2" office:value-type="string">
            <text:p text:style-name="P75"/>
          </table:table-cell>
          <table:covered-table-cell/>
          <table:table-cell table:style-name="表格8.C3" office:value-type="string">
            <text:p text:style-name="P75"/>
          </table:table-cell>
          <table:table-cell table:style-name="表格8.C3" office:value-type="string">
            <text:p text:style-name="P75"/>
          </table:table-cell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I3" office:value-type="string">
            <text:p text:style-name="P75"/>
          </table:table-cell>
        </table:table-row>
        <table:table-row table:style-name="表格8.1">
          <table:table-cell table:style-name="表格8.A3" table:number-columns-spanned="2" office:value-type="string">
            <text:p text:style-name="P75"/>
          </table:table-cell>
          <table:covered-table-cell/>
          <table:table-cell table:style-name="表格8.C3" office:value-type="string">
            <text:p text:style-name="P75"/>
          </table:table-cell>
          <table:table-cell table:style-name="表格8.C3" office:value-type="string">
            <text:p text:style-name="P75"/>
          </table:table-cell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I3" office:value-type="string">
            <text:p text:style-name="P75"/>
          </table:table-cell>
        </table:table-row>
        <table:table-row table:style-name="表格8.1">
          <table:table-cell table:style-name="表格8.A3" table:number-columns-spanned="2" office:value-type="string">
            <text:p text:style-name="P75"/>
          </table:table-cell>
          <table:covered-table-cell/>
          <table:table-cell table:style-name="表格8.C3" office:value-type="string">
            <text:p text:style-name="P75"/>
          </table:table-cell>
          <table:table-cell table:style-name="表格8.C3" office:value-type="string">
            <text:p text:style-name="P75"/>
          </table:table-cell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I3" office:value-type="string">
            <text:p text:style-name="P75"/>
          </table:table-cell>
        </table:table-row>
        <table:table-row table:style-name="表格8.1">
          <table:table-cell table:style-name="表格8.A3" table:number-columns-spanned="2" office:value-type="string">
            <text:p text:style-name="P75"/>
          </table:table-cell>
          <table:covered-table-cell/>
          <table:table-cell table:style-name="表格8.C3" office:value-type="string">
            <text:p text:style-name="P75"/>
          </table:table-cell>
          <table:table-cell table:style-name="表格8.C3" office:value-type="string">
            <text:p text:style-name="P75"/>
          </table:table-cell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C3" table:number-columns-spanned="2" office:value-type="string">
            <text:p text:style-name="P75"/>
          </table:table-cell>
          <table:covered-table-cell/>
          <table:table-cell table:style-name="表格8.I3" office:value-type="string">
            <text:p text:style-name="P75"/>
          </table:table-cell>
        </table:table-row>
        <table:table-row table:style-name="表格8.9">
          <table:table-cell table:style-name="表格8.A9" office:value-type="string">
            <text:p text:style-name="P74">查勘人</text:p>
            <text:p text:style-name="P79"/>
          </table:table-cell>
          <table:table-cell table:style-name="表格8.B9" table:number-columns-spanned="2" office:value-type="string">
            <text:p text:style-name="P80"/>
          </table:table-cell>
          <table:covered-table-cell/>
          <table:table-cell table:style-name="表格8.B9" office:value-type="string">
            <text:p text:style-name="P74">事務</text:p>
            <text:p text:style-name="P74">主管</text:p>
          </table:table-cell>
          <table:table-cell table:style-name="表格8.B9" office:value-type="string">
            <text:p text:style-name="P75"/>
          </table:table-cell>
          <table:table-cell table:style-name="表格8.B9" office:value-type="string">
            <text:p text:style-name="P74">會計</text:p>
            <text:p text:style-name="P74">主管</text:p>
          </table:table-cell>
          <table:table-cell table:style-name="表格8.B9" office:value-type="string">
            <text:p text:style-name="P75"/>
          </table:table-cell>
          <table:table-cell table:style-name="表格8.B9" office:value-type="string">
            <text:p text:style-name="P75"/>
            <text:p text:style-name="P74">機關</text:p>
            <text:p text:style-name="P74">首長</text:p>
            <text:p text:style-name="P79"/>
          </table:table-cell>
          <table:table-cell table:style-name="表格8.I9" office:value-type="string">
            <text:p text:style-name="P80"/>
          </table:table-cell>
        </table:table-row>
      </table:table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columns-spanned="12" office:value-type="string">
            <text:p text:style-name="P51">附件十一</text:p>
            <text:p text:style-name="P52">（機關全銜）宿舍自費修繕申請單範例</text:p>
            <text:p text:style-name="P76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74">宿舍</text:p>
            <text:p text:style-name="P74">編號</text:p>
          </table:table-cell>
          <table:table-cell table:style-name="表格9.B2" office:value-type="string">
            <text:p text:style-name="P75"/>
          </table:table-cell>
          <table:table-cell table:style-name="表格9.B2" office:value-type="string">
            <text:p text:style-name="P81">宿舍</text:p>
            <text:p text:style-name="P81">地址</text:p>
          </table:table-cell>
          <table:table-cell table:style-name="表格9.D2" table:number-columns-spanned="2" office:value-type="string">
            <text:p text:style-name="P82"/>
          </table:table-cell>
          <table:covered-table-cell/>
          <table:table-cell table:style-name="表格9.D2" table:number-columns-spanned="2" office:value-type="string">
            <text:p text:style-name="P91">申請人</text:p>
            <text:p text:style-name="P91">簽章</text:p>
          </table:table-cell>
          <table:covered-table-cell/>
          <table:table-cell table:style-name="表格9.D2" table:number-columns-spanned="3" office:value-type="string">
            <text:p text:style-name="P82"/>
          </table:table-cell>
          <table:covered-table-cell/>
          <table:covered-table-cell/>
          <table:table-cell table:style-name="表格9.B2" office:value-type="string">
            <text:p text:style-name="P74">服務</text:p>
            <text:p text:style-name="P74">單位</text:p>
          </table:table-cell>
          <table:table-cell table:style-name="表格9.L2" office:value-type="string">
            <text:p text:style-name="P75"/>
          </table:table-cell>
        </table:table-row>
        <table:table-row table:style-name="表格9.1">
          <table:table-cell table:style-name="表格9.A3" table:number-columns-spanned="3" office:value-type="string">
            <text:p text:style-name="P81">修繕項目</text:p>
          </table:table-cell>
          <table:covered-table-cell/>
          <table:covered-table-cell/>
          <table:table-cell table:style-name="表格9.D3" table:number-columns-spanned="6" office:value-type="string">
            <text:p text:style-name="P81">修繕情形及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" office:value-type="string">
            <text:p text:style-name="P74">工程</text:p>
          </table:table-cell>
          <table:table-cell table:style-name="表格9.J3" office:value-type="string">
            <text:p text:style-name="P74">數量</text:p>
          </table:table-cell>
          <table:table-cell table:style-name="表格9.L3" office:value-type="string">
            <text:p text:style-name="P74">查勘意見</text:p>
          </table:table-cell>
        </table:table-row>
        <table:table-row table:style-name="表格9.1">
          <table:table-cell table:style-name="表格9.A3" table:number-columns-spanned="3" office:value-type="string">
            <text:p text:style-name="P82"/>
          </table:table-cell>
          <table:covered-table-cell/>
          <table:covered-table-cell/>
          <table:table-cell table:style-name="表格9.D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" office:value-type="string">
            <text:p text:style-name="P82"/>
          </table:table-cell>
          <table:table-cell table:style-name="表格9.J3" office:value-type="string">
            <text:p text:style-name="P75"/>
          </table:table-cell>
          <table:table-cell table:style-name="表格9.L3" office:value-type="string">
            <text:p text:style-name="P75"/>
          </table:table-cell>
        </table:table-row>
        <table:table-row table:style-name="表格9.1">
          <table:table-cell table:style-name="表格9.A3" table:number-columns-spanned="3" office:value-type="string">
            <text:p text:style-name="P82"/>
          </table:table-cell>
          <table:covered-table-cell/>
          <table:covered-table-cell/>
          <table:table-cell table:style-name="表格9.D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" office:value-type="string">
            <text:p text:style-name="P82"/>
          </table:table-cell>
          <table:table-cell table:style-name="表格9.J3" office:value-type="string">
            <text:p text:style-name="P75"/>
          </table:table-cell>
          <table:table-cell table:style-name="表格9.L3" office:value-type="string">
            <text:p text:style-name="P75"/>
          </table:table-cell>
        </table:table-row>
        <table:table-row table:style-name="表格9.1">
          <table:table-cell table:style-name="表格9.A3" table:number-columns-spanned="3" office:value-type="string">
            <text:p text:style-name="P82"/>
          </table:table-cell>
          <table:covered-table-cell/>
          <table:covered-table-cell/>
          <table:table-cell table:style-name="表格9.D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" office:value-type="string">
            <text:p text:style-name="P82"/>
          </table:table-cell>
          <table:table-cell table:style-name="表格9.J3" office:value-type="string">
            <text:p text:style-name="P75"/>
          </table:table-cell>
          <table:table-cell table:style-name="表格9.L3" office:value-type="string">
            <text:p text:style-name="P75"/>
          </table:table-cell>
        </table:table-row>
        <table:table-row table:style-name="表格9.1">
          <table:table-cell table:style-name="表格9.A3" table:number-columns-spanned="3" office:value-type="string">
            <text:p text:style-name="P82"/>
          </table:table-cell>
          <table:covered-table-cell/>
          <table:covered-table-cell/>
          <table:table-cell table:style-name="表格9.D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" office:value-type="string">
            <text:p text:style-name="P82"/>
          </table:table-cell>
          <table:table-cell table:style-name="表格9.J3" office:value-type="string">
            <text:p text:style-name="P75"/>
          </table:table-cell>
          <table:table-cell table:style-name="表格9.L3" office:value-type="string">
            <text:p text:style-name="P75"/>
          </table:table-cell>
        </table:table-row>
        <table:table-row table:style-name="表格9.8">
          <table:table-cell table:style-name="表格9.A3" office:value-type="string">
            <text:p text:style-name="P74">查勘人</text:p>
            <text:p text:style-name="P79"/>
          </table:table-cell>
          <table:table-cell table:style-name="表格9.J3" table:number-columns-spanned="2" office:value-type="string">
            <text:p text:style-name="P80"/>
          </table:table-cell>
          <table:covered-table-cell/>
          <table:table-cell table:style-name="表格9.D3" office:value-type="string">
            <text:p text:style-name="P75"/>
            <text:p text:style-name="P74">事務</text:p>
            <text:p text:style-name="P74">主管</text:p>
            <text:p text:style-name="P79"/>
          </table:table-cell>
          <table:table-cell table:style-name="表格9.D3" table:number-columns-spanned="2" office:value-type="string">
            <text:p text:style-name="P80"/>
          </table:table-cell>
          <table:covered-table-cell/>
          <table:table-cell table:style-name="表格9.J3" table:number-columns-spanned="2" office:value-type="string">
            <text:p text:style-name="P74">會計</text:p>
            <text:p text:style-name="P74">主管</text:p>
          </table:table-cell>
          <table:covered-table-cell/>
          <table:table-cell table:style-name="表格9.D3" table:number-columns-spanned="2" office:value-type="string">
            <text:p text:style-name="P75"/>
          </table:table-cell>
          <table:covered-table-cell/>
          <table:table-cell table:style-name="表格9.J3" office:value-type="string">
            <text:p text:style-name="P75"/>
            <text:p text:style-name="P74">機關</text:p>
            <text:p text:style-name="P74">首長</text:p>
            <text:p text:style-name="P78"/>
          </table:table-cell>
          <table:table-cell table:style-name="表格9.L3" office:value-type="string">
            <text:p text:style-name="P80"/>
          </table:table-cell>
        </table:table-row>
        <table:table-row table:style-name="表格9.9">
          <table:table-cell table:style-name="表格9.A9" table:number-columns-spanned="12" office:value-type="string">
            <text:p text:style-name="P73">借用人因修繕所增設之工作物，於遷出借用宿舍時應歸貸與人所有，不得拆除，亦不得以任何理由要求貸與人補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細明" style:font-family-asian="文鼎細明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29cm" fo:margin-right="0cm" fo:line-height="1.341cm" fo:text-indent="0cm" style:auto-text-indent="false" fo:keep-with-next="always"/>
      <style:text-properties fo:font-size="14pt" style:font-name-asian="文鼎特明" style:font-family-asian="文鼎特明, 細明體" style:font-family-generic-asian="modern" style:font-size-asian="14pt" style:font-size-complex="24pt"/>
    </style:style>
    <style:style style:name="一" style:family="paragraph" style:parent-style-name="Text_20_body">
      <style:paragraph-properties fo:margin-left="0.353cm" fo:margin-right="0cm" fo:text-indent="-0.353cm" style:auto-text-indent="false"/>
    </style:style>
    <style:style style:name="表文" style:family="paragraph" style:parent-style-name="Standard">
      <style:paragraph-properties fo:line-height="0.529cm"/>
    </style:style>
    <style:style style:name="表標" style:family="paragraph" style:parent-style-name="Standard">
      <style:paragraph-properties fo:line-height="0.882cm" fo:text-align="center" style:justify-single-word="false"/>
      <style:text-properties fo:font-size="14pt" style:font-name-asian="文鼎特明" style:font-family-asian="文鼎特明, 細明體" style:font-family-generic-asian="modern" style:font-size-asian="14pt"/>
    </style:style>
    <style:style style:name="點_20_字元" style:display-name="點 字元" style:family="paragraph" style:parent-style-name="Standard">
      <style:paragraph-properties fo:margin-left="0.423cm" fo:margin-right="0cm" fo:line-height="100%" fo:text-indent="-0.423cm" style:auto-text-indent="false" style:vertical-align="auto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款" style:family="paragraph" style:parent-style-name="Standard">
      <style:paragraph-properties fo:margin-left="1.693cm" fo:margin-right="0cm" fo:line-height="100%" fo:text-align="start" style:justify-single-word="false" fo:text-indent="-1.27cm" style:auto-text-indent="false" style:text-autospace="none" style:punctuation-wrap="simple" style:line-break="normal" style:vertical-align="auto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表文_28_一_29_" style:display-name="表文(一)" style:family="paragraph" style:parent-style-name="Standard">
      <style:paragraph-properties fo:margin-left="0.353cm" fo:margin-right="0cm" fo:line-height="0.529cm" fo:text-indent="-0.176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點_20_字元_20_字元" style:display-name="點 字元 字元" style:family="text" style:parent-style-name="預設段落字型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1ede25" officeooo:paragraph-rsid="001ede25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8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2">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f222909608_吳明霞</meta:initial-creator>
    <meta:creation-date>2019-06-12T09:36:00</meta:creation-date>
    <dc:date>2019-06-12T13:47:25.800000000</dc:date>
    <meta:print-date>2007-01-17T11:13:00</meta:print-date>
    <meta:editing-cycles>9</meta:editing-cycles>
    <meta:editing-duration>PT43M35S</meta:editing-duration>
    <meta:generator>NDC_ODF_Application_Tools/1.0.3$Windows_x86 LibreOffice_project/8ad3e16aadc5e73175a2d44b1abec8638aa18880</meta:generator>
    <meta:document-statistic meta:table-count="9" meta:image-count="0" meta:object-count="0" meta:page-count="11" meta:paragraph-count="264" meta:word-count="2721" meta:character-count="3046" meta:non-whitespace-character-count="2794"/>
  </office:meta>
</office:document-meta>
</file>