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國產署楷體" svg:font-family="國產署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99cm" table:align="margins" style:writing-mode="lr-tb"/>
    </style:style>
    <style:style style:name="表格1.A" style:family="table-column">
      <style:table-column-properties style:column-width="2.223cm" style:rel-column-width="1260*"/>
    </style:style>
    <style:style style:name="表格1.B" style:family="table-column">
      <style:table-column-properties style:column-width="2.54cm" style:rel-column-width="1440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875cm" style:rel-column-width="1063*"/>
    </style:style>
    <style:style style:name="表格1.E" style:family="table-column">
      <style:table-column-properties style:column-width="1.617cm" style:rel-column-width="917*"/>
    </style:style>
    <style:style style:name="表格1.G" style:family="table-column">
      <style:table-column-properties style:column-width="1.639cm" style:rel-column-width="929*"/>
    </style:style>
    <style:style style:name="表格1.H" style:family="table-column">
      <style:table-column-properties style:column-width="1.905cm" style:rel-column-width="1080*"/>
    </style:style>
    <style:style style:name="表格1.I" style:family="table-column">
      <style:table-column-properties style:column-width="0.288cm" style:rel-column-width="163*"/>
    </style:style>
    <style:style style:name="表格1.J" style:family="table-column">
      <style:table-column-properties style:column-width="1.3cm" style:rel-column-width="737*"/>
    </style:style>
    <style:style style:name="表格1.L" style:family="table-column">
      <style:table-column-properties style:column-width="2.858cm" style:rel-column-width="1620*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E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J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85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1pt solid #000000" fo:border-right="none" fo:border-top="none" fo:border-bottom="0.5pt solid #000000" style:writing-mode="tb-rl"/>
    </style:style>
    <style:style style:name="表格1.3" style:family="table-row">
      <style:table-row-properties style:row-height="1.409cm" fo:keep-together="always"/>
    </style:style>
    <style:style style:name="表格1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2.651cm" fo:keep-together="always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中">
      <style:text-properties fo:color="#000000" style:font-name="國產署楷體" fo:font-size="15pt" style:font-name-asian="國產署楷體" style:font-size-asian="15pt" style:font-name-complex="國產署楷體"/>
    </style:style>
    <style:style style:name="P3" style:family="paragraph" style:parent-style-name="表標楷">
      <style:paragraph-properties fo:margin-top="0cm" fo:margin-bottom="0.155cm" loext:contextual-spacing="false"/>
      <style:text-properties fo:color="#000000" style:font-name="國產署楷體" style:font-name-asian="國產署楷體" style:font-name-complex="國產署楷體"/>
    </style:style>
    <style:style style:name="P4" style:family="paragraph" style:parent-style-name="表標楷">
      <style:paragraph-properties fo:margin-top="0cm" fo:margin-bottom="0.155cm" loext:contextual-spacing="false"/>
      <style:text-properties fo:color="#000000" style:font-name="國產署楷體" fo:font-size="15pt" style:font-name-asian="國產署楷體" style:font-size-asian="15pt" style:font-name-complex="國產署楷體"/>
    </style:style>
    <style:style style:name="P5" style:family="paragraph" style:parent-style-name="純文字">
      <style:text-properties fo:color="#000000" style:font-name="國產署楷體" fo:font-size="16pt" style:font-name-asian="國產署楷體" style:font-size-asian="16pt" style:font-name-complex="國產署楷體" style:font-size-complex="16pt"/>
    </style:style>
    <style:style style:name="P6" style:family="paragraph" style:parent-style-name="純文字">
      <style:text-properties fo:color="#000000" style:font-name="國產署楷體" style:font-name-asian="國產署楷體" style:font-name-complex="國產署楷體"/>
    </style:style>
    <style:style style:name="P7" style:family="paragraph" style:parent-style-name="純文字">
      <style:paragraph-properties fo:line-height="0.706cm" style:snap-to-layout-grid="false"/>
      <style:text-properties fo:color="#000000" style:font-name="國產署楷體" style:font-name-asian="國產署楷體" style:font-name-complex="國產署楷體"/>
    </style:style>
    <style:style style:name="P8" style:family="paragraph" style:parent-style-name="純文字">
      <style:paragraph-properties fo:margin-top="0.125cm" fo:margin-bottom="0cm" loext:contextual-spacing="false" fo:line-height="0.706cm" fo:text-align="end" style:justify-single-word="false"/>
      <style:text-properties fo:color="#000000" style:font-name="國產署楷體" style:font-name-asian="國產署楷體" style:font-name-complex="國產署楷體"/>
    </style:style>
    <style:style style:name="P9" style:family="paragraph" style:parent-style-name="純文字">
      <style:paragraph-properties fo:margin-top="0.125cm" fo:margin-bottom="0cm" loext:contextual-spacing="false" fo:text-align="center" style:justify-single-word="false" style:snap-to-layout-grid="false"/>
      <style:text-properties fo:color="#000000" style:font-name="國產署楷體" style:font-name-asian="國產署楷體" style:font-name-complex="國產署楷體"/>
    </style:style>
    <style:style style:name="P10" style:family="paragraph" style:parent-style-name="純文字">
      <style:paragraph-properties fo:margin-top="0.125cm" fo:margin-bottom="0cm" loext:contextual-spacing="false" fo:text-align="justify" style:justify-single-word="false"/>
      <style:text-properties fo:color="#000000" style:font-name="國產署楷體" style:font-name-asian="國產署楷體" style:font-name-complex="國產署楷體"/>
    </style:style>
    <style:style style:name="P11" style:family="paragraph" style:parent-style-name="純文字">
      <style:paragraph-properties fo:margin-top="0.125cm" fo:margin-bottom="0cm" loext:contextual-spacing="false" fo:text-align="justify" style:justify-single-word="false" style:snap-to-layout-grid="false"/>
      <style:text-properties fo:color="#000000" style:font-name="國產署楷體" style:font-name-asian="國產署楷體" style:font-name-complex="國產署楷體"/>
    </style:style>
    <style:style style:name="P12" style:family="paragraph" style:parent-style-name="純文字">
      <style:paragraph-properties fo:margin-top="0.125cm" fo:margin-bottom="0cm" loext:contextual-spacing="false" fo:text-align="justify" style:justify-single-word="false"/>
    </style:style>
    <style:style style:name="P13" style:family="paragraph" style:parent-style-name="純文字">
      <style:paragraph-properties fo:margin-left="0cm" fo:margin-right="0cm" fo:line-height="0.635cm" fo:text-indent="2.54cm" style:auto-text-indent="false"/>
      <style:text-properties fo:color="#000000" style:font-name="國產署楷體" style:font-name-asian="國產署楷體" style:font-name-complex="國產署楷體"/>
    </style:style>
    <style:style style:name="P14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style:font-name="國產署楷體" style:font-name-asian="國產署楷體" style:font-name-complex="國產署楷體"/>
    </style:style>
    <style:style style:name="P15" style:family="paragraph" style:parent-style-name="純文字">
      <style:paragraph-properties fo:margin-left="0.129cm" fo:margin-right="0.129cm" fo:text-align="center" style:justify-single-word="false" fo:text-indent="0cm" style:auto-text-indent="false"/>
      <style:text-properties fo:color="#000000" style:font-name="國產署楷體" style:font-name-asian="國產署楷體" style:font-name-complex="國產署楷體"/>
    </style:style>
    <style:style style:name="P16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style:font-name="國產署楷體" style:font-name-asian="國產署楷體" style:font-name-complex="國產署楷體"/>
    </style:style>
    <style:style style:name="P17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 style:font-name="國產署楷體" style:font-name-asian="國產署楷體" style:font-name-complex="國產署楷體"/>
    </style:style>
    <style:style style:name="P18" style:family="paragraph" style:parent-style-name="純文字">
      <style:paragraph-properties fo:margin-left="0.344cm" fo:margin-right="0.344cm" fo:text-align="justify" fo:text-align-last="justify" style:justify-single-word="false" fo:text-indent="0cm" style:auto-text-indent="false"/>
      <style:text-properties fo:color="#000000" style:font-name="國產署楷體" style:font-name-asian="國產署楷體" style:font-name-complex="國產署楷體"/>
    </style:style>
    <style:style style:name="P19" style:family="paragraph" style:parent-style-name="純文字">
      <style:paragraph-properties fo:margin-left="0.215cm" fo:margin-right="0.215cm" fo:text-align="justify" style:justify-single-word="false" fo:text-indent="1.291cm" style:auto-text-indent="false" style:snap-to-layout-grid="false"/>
      <style:text-properties fo:color="#000000" style:font-name="國產署楷體" style:font-name-asian="國產署楷體" style:font-name-complex="國產署楷體"/>
    </style:style>
    <style:style style:name="P20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 style:font-name="國產署楷體" style:font-name-asian="國產署楷體" style:font-name-complex="國產署楷體"/>
    </style:style>
    <style:style style:name="T1" style:family="text">
      <style:text-properties style:font-name="國產署楷體" fo:font-size="16pt" style:font-name-asian="國產署楷體" style:font-size-asian="16pt" style:font-name-complex="國產署楷體" style:font-size-complex="16pt"/>
    </style:style>
    <style:style style:name="T2" style:family="text">
      <style:text-properties fo:color="#000000" style:font-name="國產署楷體" style:font-name-asian="國產署楷體" style:font-name-complex="國產署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0.318cm" svg:y="0.002cm" svg:width="24.4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J"/><table:table-column table:style-name="表格1.A"/><table:table-column table:style-name="表格1.L"/><table:table-column table:style-name="表格1.H"/><table:table-row table:style-name="表格1.1"><table:table-cell table:style-name="表格1.A1" table:number-columns-spanned="4" office:value-type="string"><text:p text:style-name="純文字"><text:span text:style-name="T1">附件十一</text:span></text:p><text:p text:style-name="P5"/><text:p text:style-name="P6"/><text:p text:style-name="P6"/></table:table-cell><table:covered-table-cell/><table:covered-table-cell/><table:covered-table-cell/><table:table-cell table:style-name="表格1.E1" table:number-columns-spanned="5" office:value-type="string"><text:p text:style-name="P3">（全　銜）</text:p><text:p text:style-name="P4">財 產 撥 出 單</text:p><text:p text:style-name="P2"/></table:table-cell><table:covered-table-cell/><table:covered-table-cell/><table:covered-table-cell/><table:covered-table-cell/><table:table-cell table:style-name="表格1.J1" table:number-columns-spanned="4" office:value-type="string"><text:p text:style-name="P7"/><text:p text:style-name="P8">填單日期：　　年　　月　　日</text:p><text:p text:style-name="P13">字第　　　　　號</text:p></table:table-cell><table:covered-table-cell/><table:covered-table-cell/><table:covered-table-cell/></table:table-row><table:table-row table:style-name="表格1.2"><table:table-cell table:style-name="表格1.A2" table:number-rows-spanned="2" office:value-type="string"><text:p text:style-name="P14">財產編號</text:p><text:p text:style-name="P15">（含分號）</text:p></table:table-cell><table:table-cell table:style-name="表格1.B2" table:number-rows-spanned="2" office:value-type="string"><text:p text:style-name="P14">財產名稱</text:p></table:table-cell><table:table-cell table:style-name="表格1.B2" table:number-rows-spanned="2" office:value-type="string"><text:p text:style-name="P16">型式</text:p></table:table-cell><table:table-cell table:style-name="表格1.B2" table:number-rows-spanned="2" office:value-type="string"><text:p text:style-name="P16">單位</text:p></table:table-cell><table:table-cell table:style-name="表格1.B2" table:number-rows-spanned="2" office:value-type="string"><text:p text:style-name="P16">數量</text:p></table:table-cell><table:table-cell table:style-name="表格1.B2" table:number-rows-spanned="2" office:value-type="string"><text:p text:style-name="P18">取得日期</text:p></table:table-cell><table:table-cell table:style-name="表格1.B2" table:number-rows-spanned="2" office:value-type="string"><text:p text:style-name="P18">使用</text:p><text:p text:style-name="P18">年限</text:p></table:table-cell><table:table-cell table:style-name="表格1.B2" table:number-rows-spanned="2" office:value-type="string"><text:p text:style-name="P16">已使用</text:p><text:p text:style-name="P16">年數</text:p></table:table-cell><table:table-cell table:style-name="表格1.B2" table:number-columns-spanned="3" office:value-type="string"><text:p text:style-name="P16">金額</text:p></table:table-cell><table:covered-table-cell/><table:covered-table-cell/><table:table-cell table:style-name="表格1.B2" table:number-rows-spanned="2" office:value-type="string"><text:p text:style-name="P17">移撥</text:p><text:p text:style-name="P17">原因</text:p></table:table-cell><table:table-cell table:style-name="表格1.M2" table:number-rows-spanned="9" office:value-type="string"><text:p text:style-name="P19">第三聯　撥出機關留存備查</text:p><text:p text:style-name="P19">第二聯　撥入機關簽章後退還撥出機關</text:p><text:p text:style-name="P19">第一聯　撥入機關留存</text:p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table-cell table:style-name="表格1.I3" table:number-columns-spanned="2" office:value-type="string"><text:p text:style-name="P16">單價(元)</text:p></table:table-cell><table:covered-table-cell/><table:table-cell table:style-name="表格1.I3" office:value-type="string"><text:p text:style-name="P16">總價</text:p><text:p text:style-name="P16">(元)</text:p></table:table-cell><table:covered-table-cell/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4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office:value-type="string"><text:p text:style-name="P20"/></table:table-cell><table:table-cell table:style-name="表格1.I3" table:number-columns-spanned="2" office:value-type="string"><text:p text:style-name="P20"/></table:table-cell><table:covered-table-cell/><table:table-cell table:style-name="表格1.I3" office:value-type="string"><text:p text:style-name="P20"/></table:table-cell><table:table-cell table:style-name="表格1.I3" office:value-type="string"><text:p text:style-name="P20"/></table:table-cell><table:covered-table-cell/></table:table-row><table:table-row table:style-name="表格1.4"><table:table-cell table:style-name="表格1.A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covered-table-cell/></table:table-row><table:table-row table:style-name="表格1.11"><table:table-cell table:style-name="表格1.J1" table:number-columns-spanned="13" office:value-type="string"><text:p text:style-name="P10">主辦會計人員 <text:s text:c="19"/>撥入機關首長 <text:s text:c="21"/>主辦會計人員 <text:s text:c="24"/>撥出機關首長 <text:s text:c="5"/></text:p><text:p text:style-name="P10"><text:s text:c="66"/>製表</text:p><text:p text:style-name="P10">主辦財產管理人員 <text:s text:c="49"/>覆核 <text:s/></text:p><text:p text:style-name="P12"><text:span text:style-name="T2"><text:s text:c="66"/>單位主管 </text:span></text:p><text:p text:style-name="P10"/><text:p text:style-name="P10">說明：金額欄請依帳面價值填載 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國產署楷體" svg:font-family="國產署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dc:subject/>
    <meta:keyword/>
    <dc:description/>
    <meta:initial-creator>User</meta:initial-creator>
    <meta:creation-date>2018-11-14T16:15:00</meta:creation-date>
    <dc:creator>aa9870</dc:creator>
    <dc:date>2020-08-21T09:22:00</dc:date>
    <meta:print-date>2020-08-20T09:38:00</meta:print-date>
    <meta:editing-cycles>6</meta:editing-cycles>
    <meta:editing-duration>PT1M</meta:editing-duration>
    <meta:document-statistic meta:table-count="1" meta:image-count="0" meta:object-count="0" meta:page-count="1" meta:paragraph-count="30" meta:word-count="162" meta:character-count="444" meta:non-whitespace-character-count="162"/>
    <meta:generator>NDC_ODF_Application_Tools/2.0.3$Windows_x86 LibreOffice_project/54cf7324c4a2efdf36c5efbb1fcbec2120c1d70e</meta:generator>
  </office:meta>
</office:document-meta>
</file>