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文鼎特明" svg:font-family="文鼎特明, 細明體" style:font-family-generic="modern" style:font-pitch="fixed"/>
    <style:font-face style:name="文鼎細明" svg:font-family="文鼎細明, 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4.601cm" fo:margin-left="1.199cm" fo:margin-right="1.199cm" style:page-number="auto" table:align="margins" style:shadow="none" style:writing-mode="page"/>
    </style:style>
    <style:style style:name="表格1.A" style:family="table-column">
      <style:table-column-properties style:column-width="14.601cm" style:rel-column-width="8278*"/>
    </style:style>
    <style:style style:name="表格1.1" style:family="table-row">
      <style:table-row-properties style:row-height="25.09cm"/>
    </style:style>
    <style:style style:name="表格1.A1" style:family="table-cell">
      <style:table-cell-properties fo:padding="0.097cm" fo:border="none"/>
    </style:style>
    <style:style style:name="P1" style:family="paragraph" style:parent-style-name="Table_20_Contents">
      <style:text-properties fo:font-size="12pt" officeooo:rsid="0024c8ec" officeooo:paragraph-rsid="0024c8ec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24c8ec" officeooo:paragraph-rsid="0024c8ec" style:font-size-asian="12pt" style:font-size-complex="12pt"/>
    </style:style>
    <style:style style:name="P3" style:family="paragraph" style:parent-style-name="Table_20_Contents">
      <style:paragraph-properties fo:margin-top="0.499cm" fo:margin-bottom="0.499cm" loext:contextual-spacing="false" fo:text-align="center" style:justify-single-word="false"/>
      <style:text-properties fo:font-size="12pt" officeooo:rsid="0024c8ec" officeooo:paragraph-rsid="0024c8ec" style:font-size-asian="12pt" style:font-size-complex="12pt"/>
    </style:style>
    <style:style style:name="P4" style:family="paragraph" style:parent-style-name="Table_20_Contents">
      <loext:graphic-properties draw:fill="none"/>
      <style:paragraph-properties fo:margin-left="0.6cm" fo:margin-right="0cm" fo:text-indent="0cm" style:auto-text-indent="false" text:number-lines="false" text:line-number="0" style:punctuation-wrap="simple" style:line-break="normal" style:writing-mode="page"/>
      <style:text-properties fo:font-size="12pt" officeooo:rsid="0024c8ec" officeooo:paragraph-rsid="0024c8ec" style:font-size-asian="12pt" style:font-size-complex="12pt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12pt" officeooo:rsid="0024c8ec" officeooo:paragraph-rsid="0024c8ec" style:font-size-asian="12pt" style:font-size-complex="12pt"/>
    </style:style>
    <style:style style:name="P6" style:family="paragraph" style:parent-style-name="Table_20_Contents">
      <loext:graphic-properties draw:fill="none"/>
      <style:paragraph-properties fo:margin-left="0.7cm" fo:margin-right="0cm" fo:text-indent="0cm" style:auto-text-indent="false" text:number-lines="false" text:line-number="0" style:punctuation-wrap="simple" style:line-break="normal" style:writing-mode="page"/>
      <style:text-properties fo:font-size="12pt" officeooo:rsid="0024c8ec" officeooo:paragraph-rsid="0024c8ec" style:font-size-asian="12pt" style:font-size-complex="12pt"/>
    </style:style>
    <style:style style:name="P7" style:family="paragraph" style:parent-style-name="Table_20_Contents">
      <loext:graphic-properties draw:fill="none"/>
      <style:paragraph-properties fo:margin-left="7.999cm" fo:margin-right="0cm" fo:text-indent="0cm" style:auto-text-indent="false" text:number-lines="false" text:line-number="0" style:punctuation-wrap="simple" style:line-break="normal" style:writing-mode="page"/>
      <style:text-properties fo:font-size="12pt" officeooo:rsid="0024c8ec" officeooo:paragraph-rsid="0024c8ec" style:font-size-asian="12pt" style:font-size-complex="12pt"/>
    </style:style>
    <style:style style:name="P8" style:family="paragraph" style:parent-style-name="Table_20_Contents">
      <loext:graphic-properties draw:fill="none"/>
      <style:paragraph-properties fo:margin-left="7.999cm" fo:margin-right="0cm" fo:margin-top="0cm" fo:margin-bottom="0.3cm" loext:contextual-spacing="false" fo:text-indent="0cm" style:auto-text-indent="false" text:number-lines="false" text:line-number="0" style:punctuation-wrap="simple" style:line-break="normal" style:writing-mode="page"/>
      <style:text-properties fo:font-size="12pt" officeooo:rsid="0024c8ec" officeooo:paragraph-rsid="0024c8ec" style:font-size-asian="12pt" style:font-size-complex="12pt"/>
    </style:style>
    <style:style style:name="P9" style:family="paragraph" style:parent-style-name="Table_20_Contents">
      <style:paragraph-properties fo:margin-top="0.3cm" fo:margin-bottom="0cm" loext:contextual-spacing="false"/>
      <style:text-properties fo:font-size="12pt" officeooo:rsid="0024c8ec" officeooo:paragraph-rsid="0024c8ec" style:font-size-asian="12pt" style:font-size-complex="12pt"/>
    </style:style>
    <style:style style:name="P10" style:family="paragraph" style:parent-style-name="Text_20_body">
      <style:text-properties style:language-asian="zh" style:country-asian="TW"/>
    </style:style>
    <style:style style:name="P11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fo:font-size="12pt" style:font-name-asian="標楷體1" style:font-size-asian="12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附件四</text:p>
            <text:p text:style-name="P3">宿舍借用契約</text:p>
            <text:p text:style-name="P1"><draw:frame text:anchor-type="paragraph" draw:z-index="1" draw:style-name="gr2" draw:text-style-name="P11" svg:width="8.191cm" svg:height="1.103cm" svg:x="6.74cm" svg:y="0.03cm"><draw:text-box><text:p><text:span text:style-name="T1">機關</text:span><text:span text:style-name="T1">:</text:span><text:span text:style-name="T1">財政部國有財產署</text:span><text:span text:style-name="T1">(</text:span><text:span text:style-name="T1">以下簡稱貸與人</text:span><text:span text:style-name="T1">)</text:span></text:p><text:p><text:span text:style-name="T1">姓名</text:span><text:span text:style-name="T1">: <text:s text:c="33"/></text:span><text:span text:style-name="T1">(</text:span><text:span text:style-name="T1">以下簡稱借用人</text:span><text:span text:style-name="T1">)</text:span></text:p></draw:text-box></draw:frame><draw:frame text:anchor-type="paragraph" draw:z-index="0" draw:style-name="gr1" draw:text-style-name="P11" svg:width="1.297cm" svg:height="1.103cm" svg:x="0.836cm" svg:y="0.056cm"><draw:text-box><text:p><text:span text:style-name="T1">單房間</text:span></text:p><text:p><text:span text:style-name="T1">多房間</text:span></text:p></draw:text-box></draw:frame>立　　 <text:s text:c="3"/>職務宿舍借用契約人 <text:s text:c="34"/></text:p>
            <text:p text:style-name="P1"/>
            <text:p text:style-name="P9">茲以借用人服行公務需要，向貸與人借用後開宿舍使用，雙方議定條件如下：</text:p>
            <text:p text:style-name="P1">一、宿舍所在地及使用範圍：</text:p>
            <text:p text:style-name="P4">（一）宿舍坐落：</text:p>
            <text:p text:style-name="P4">（二）基地面積（㎡）：</text:p>
            <text:p text:style-name="P4">（三）建物面積（㎡）：</text:p>
            <text:p text:style-name="P4">（四）構造情形：</text:p>
            <text:p text:style-name="P4">（五）使用範圍：</text:p>
            <text:p text:style-name="P5">二、借用期間：自民國 <text:s text:c="5"/>年 <text:s text:c="2"/>月 <text:s text:c="3"/>日起至民國 <text:s text:c="5"/>年 <text:s text:c="2"/>月 <text:s text:c="3"/>日止 <text:s text:c="3"/></text:p>
            <text:p text:style-name="P5"><text:s text:c="4"/>，期間為 <text:s text:c="2"/>年。但借用人調職、離職、停職、留職停薪、退休、終止派 <text:s text:c="3"/></text:p>
            <text:p text:style-name="P5"><text:s text:c="4"/>駐或支援時，除法律另有規定外，應在三個月內遷出，將借用宿舍交還貸</text:p>
            <text:p text:style-name="P5"><text:s text:c="4"/>與人；受撤職、休職或免職處分時，應在一個月內遷出，將借用宿舍交還</text:p>
            <text:p text:style-name="P5"><text:s text:c="4"/>貸與人。</text:p>
            <text:p text:style-name="P1">三、借用人獲得政府輔助購置住宅時，應於辦妥貸款或產權登記手續後三個月</text:p>
            <text:p text:style-name="P1"><text:s text:c="4"/>內遷出，將借用宿舍交還貸與人。</text:p>
            <text:p text:style-name="P1">四、借用人應遵守宿舍公約，不遵守宿舍公約經勸導無效者，貸與人得視其情</text:p>
            <text:p text:style-name="P1"><text:s text:c="4"/>節輕重為適當之處理。</text:p>
            <text:p text:style-name="P1">五、借用人應實際居住，不得將宿舍全部或一部出租、轉借、擅自調換、轉讓</text:p>
            <text:p text:style-name="P1"><text:s text:c="4"/>、增建、改建、經營商業或作其他用途或占用他戶宿舍，違反者，應即終</text:p>
            <text:p text:style-name="P1"><text:s text:c="4"/>止借用契約，立即遷出，將借用宿舍交還貸與人。</text:p>
            <text:p text:style-name="P1">六、借用宿舍有下列情形之一時，貸與人得終止借用契約，借用人應於接獲通</text:p>
            <text:p text:style-name="P1"><text:s text:c="4"/>知二個月內配合搬遷，將借用宿舍交還貸與人：</text:p>
            <text:p text:style-name="P6">（一）倒塌、毀損致不堪居住。</text:p>
            <text:p text:style-name="P6">（二）因公共設施開闢或為應機關學校發展需要而拆除。</text:p>
            <text:p text:style-name="P6">（三）用途變更、用途廢止、管理機關變更或另有處分、使用計畫等。</text:p>
            <text:p text:style-name="P6">（四）其他無法繼續為宿舍使用或有特別考量，管理機關須收回時。</text:p>
            <text:p text:style-name="P1">七、借用人對借用之宿舍及其設備家具等應負善良管理之責，否則對所生損害 </text:p>
            <text:p text:style-name="P1"><text:s text:c="4"/>，應予賠償。</text:p>
            <text:p text:style-name="P1">八、本契約之簽訂應經公證，作成公證書後始得遷入居住。</text:p>
            <text:p text:style-name="P1">九、借用人願遵守本契約之約定、宿舍管理手冊及「財政部國有財產署及各分</text:p>
            <text:p text:style-name="P1"><text:s text:c="4"/>署宿舍管理要點」相關規定，如有違反者，應即終止借用契約，責令搬遷</text:p>
            <text:p text:style-name="P1"><text:s text:c="4"/>，並對所生損害負賠償之責。</text:p>
            <text:p text:style-name="P1">十、借用人或其遺族逾期不交還借用之宿舍時，應逕受強制執行。</text:p>
            <text:p text:style-name="P1">十一、其他特約事項：借用人遷出後留置於借用宿舍之物品三日內仍未搬離者</text:p>
            <text:p text:style-name="P1"><text:s text:c="6"/>，視為拋棄，任由貸與人處理。</text:p>
            <text:p text:style-name="P1">本契約一式3份，經公證後雙方各執1份，1份由公證單位存案。</text:p>
            <text:p text:style-name="P7">貸與人：財政部國有財產署</text:p>
            <text:p text:style-name="P8">借用人： </text:p>
            <text:p text:style-name="P2">中　　 華　　 民　　國　　 　年　　 　月　 　　日</text:p>
            <text:p text:style-name="P1"/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文鼎特明" svg:font-family="文鼎特明, 細明體" style:font-family-generic="modern" style:font-pitch="fixed"/>
    <style:font-face style:name="文鼎細明" svg:font-family="文鼎細明, 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1:16:40.391000000</meta:creation-date>
    <meta:editing-duration>P0D</meta:editing-duration>
    <meta:editing-cycles>1</meta:editing-cycles>
    <meta:generator>LibreOffice/4.4.2.2$Windows_x86 LibreOffice_project/c4c7d32d0d49397cad38d62472b0bc8acff48dd6</meta:generator>
    <dc:title>文字文件範本(14點字標楷體)</dc:title>
    <meta:document-statistic meta:table-count="1" meta:image-count="0" meta:object-count="0" meta:page-count="1" meta:paragraph-count="41" meta:word-count="841" meta:character-count="995" meta:non-whitespace-character-count="841"/>
    <meta:template xlink:type="simple" xlink:actuate="onRequest" xlink:title="文字文件範本(14點字標楷體)" xlink:href="../../../../../Program%20Files/LibreOffice%204/program/../share/template/common/公務文件範本/chtdoc14.ott" meta:date="2015-05-27T10:36:28.863000000"/>
  </office:meta>
</office:document-meta>
</file>