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661cm" style:page-number="auto" table:align="margins" style:shadow="none" style:writing-mode="page"/>
    </style:style>
    <style:style style:name="表格1.A" style:family="table-column">
      <style:table-column-properties style:column-width="14.661cm" style:rel-column-width="65535*"/>
    </style:style>
    <style:style style:name="表格1.A1" style:family="table-cell">
      <style:table-cell-properties fo:padding="0.097cm" fo:border="none"/>
    </style:style>
    <style:style style:name="表格1.2" style:family="table-row">
      <style:table-row-properties style:row-height="1.191cm"/>
    </style:style>
    <style:style style:name="表格1.A2" style:family="table-cell">
      <style:table-cell-properties style:vertical-align="middle" fo:padding="0.097cm" fo:border="none"/>
    </style:style>
    <style:style style:name="表格1.3" style:family="table-row">
      <style:table-row-properties style:row-height="14.21cm"/>
    </style:style>
    <style:style style:name="表格1.A3" style:family="table-cell">
      <style:table-cell-properties style:vertical-align="" fo:padding-left="0.3cm" fo:padding-right="0.3cm" fo:padding-top="0.101cm" fo:padding-bottom="0.101cm" fo:border="none"/>
    </style:style>
    <style:style style:name="P1" style:family="paragraph" style:parent-style-name="Text_20_body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rsid="002375ec" officeooo:paragraph-rsid="002375ec" style:font-size-asian="18pt" style:font-size-complex="18pt"/>
    </style:style>
    <style:style style:name="P4" style:family="paragraph" style:parent-style-name="Table_20_Contents">
      <loext:graphic-properties draw:fill="none"/>
      <style:paragraph-properties fo:margin-left="0.9cm" fo:margin-right="0cm" fo:line-height="1.05cm" fo:text-indent="0cm" style:auto-text-indent="false" text:number-lines="false" text:line-number="0" style:punctuation-wrap="simple" style:line-break="normal" style:writing-mode="page"/>
      <style:text-properties fo:font-size="14pt" officeooo:rsid="002375ec" officeooo:paragraph-rsid="002375e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附件三</text:p>
          </table:table-cell>
        </table:table-row>
        <table:table-row table:style-name="表格1.2">
          <table:table-cell table:style-name="表格1.A2" office:value-type="string">
            <text:p text:style-name="P3">財政部國有財產署宿舍借用通知單</text:p>
          </table:table-cell>
        </table:table-row>
        <table:table-row table:style-name="表格1.3">
          <table:table-cell table:style-name="表格1.A3" office:value-type="string">
            <text:p text:style-name="P4">日期：</text:p>
            <text:p text:style-name="P4">文號：</text:p>
            <text:p text:style-name="P4">臺端民國○○年○○月○○日申請借用本機關單房間／多房間職務宿舍一案，經審查合於宿舍管理手冊及本機關借用宿舍相關規定，並經核准借用本機關位於　　縣（市）　　路（街）　　段　　巷　　號　　樓　　室之單房間／多房間職務宿舍一間／戶，請於15日內攜帶個人身分證、私章，逕洽管理單位辦妥簽約、公證等借用手續並遷入，並依本署及各分署宿舍管理要點等相關規定按月扣繳（收取）房租津貼及宿舍管理費，逾期視同自願放棄，請 查照。</text:p>
            <text:p text:style-name="P4"/>
            <text:p text:style-name="P4">正本：</text:p>
            <text:p text:style-name="P4">副本：（借用人所屬機關）、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cm" fo:margin-right="3.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0:34:53.020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7" meta:word-count="225" meta:character-count="244" meta:non-whitespace-character-count="229"/>
    <meta:template xlink:type="simple" xlink:actuate="onRequest" xlink:title="文字文件範本(14點字標楷體)" xlink:href="../../../../../Program%20Files/LibreOffice%204/program/../share/template/common/公務文件範本/chtdoc14.ott" meta:date="2015-05-27T10:24:04.266000000"/>
  </office:meta>
</office:document-meta>
</file>