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951cm" fo:margin-left="-0.058cm" table:align="left" style:writing-mode="lr-tb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2.831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3.46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3.604cm"/>
    </style:style>
    <style:style style:name="表格1.H" style:family="table-column">
      <style:table-column-properties style:column-width="3.4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23cm" fo:keep-together="always"/>
    </style:style>
    <style:style style:name="表格1.7" style:family="table-row">
      <style:table-row-properties style:min-row-height="0.912cm" fo:keep-together="always"/>
    </style:style>
    <style:style style:name="表格1.8" style:family="table-row">
      <style:table-row-properties style:min-row-height="0.79cm" fo:keep-together="always"/>
    </style:style>
    <style:style style:name="表格1.9" style:family="table-row">
      <style:table-row-properties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921cm"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fo:keep-together="always"/>
    </style:style>
    <style:style style:name="表格1.17" style:family="table-row">
      <style:table-row-properties style:min-row-height="1.794cm" fo:keep-together="always"/>
    </style:style>
    <style:style style:name="P1" style:family="paragraph" style:parent-style-name="註解方塊文字">
      <style:text-properties style:font-name="標楷體1" style:font-name-asian="標楷體1" style:font-name-complex="標楷體1" style:font-size-complex="8pt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text-properties style:font-name="標楷體1" fo:font-size="10.5pt" fo:letter-spacing="-0.018cm" style:letter-kerning="true" style:font-name-asian="標楷體1" style:font-size-asian="10.5pt" style:font-name-complex="標楷體1" style:font-size-complex="11pt"/>
    </style:style>
    <style:style style:name="P8" style:family="paragraph" style:parent-style-name="Standard">
      <style:paragraph-properties style:snap-to-layout-grid="false"/>
      <style:text-properties style:font-name="標楷體1" fo:font-size="10.5pt" fo:letter-spacing="-0.018cm" style:letter-kerning="true" style:font-name-asian="標楷體1" style:font-size-asian="10.5pt" style:font-name-complex="標楷體1" style:font-size-complex="11pt"/>
    </style:style>
    <style:style style:name="P9" style:family="paragraph" style:parent-style-name="Standard">
      <style:paragraph-properties fo:line-height="0.564cm"/>
      <style:text-properties style:font-name="標楷體1" fo:font-size="10.5pt" fo:letter-spacing="-0.018cm" style:letter-kerning="true" style:font-name-asian="標楷體1" style:font-size-asian="10.5pt" style:font-name-complex="標楷體1" style:font-size-complex="11pt"/>
    </style:style>
    <style:style style:name="P10" style:family="paragraph" style:parent-style-name="Standard">
      <style:paragraph-properties style:snap-to-layout-grid="false"/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11" style:family="paragraph" style:parent-style-name="Standard">
      <style:paragraph-properties fo:line-height="0.564cm"/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12" style:family="paragraph" style:parent-style-name="Standard">
      <style:paragraph-properties style:snap-to-layout-grid="false"/>
      <style:text-properties style:font-name="標楷體1" fo:font-size="11pt" style:font-name-asian="標楷體1" style:font-size-asian="11pt" style:font-name-complex="標楷體1"/>
    </style:style>
    <style:style style:name="P13" style:family="paragraph" style:parent-style-name="Standard">
      <style:paragraph-properties fo:text-align="justify" style:justify-single-word="false"/>
      <style:text-properties style:font-name="標楷體1" fo:font-size="9pt" style:font-name-asian="標楷體1" style:font-size-asian="9pt" style:font-name-complex="標楷體1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margin-left="-3.009cm" fo:margin-right="0cm" fo:text-indent="3.009cm" style:auto-text-indent="false" style:snap-to-layout-grid="false"/>
      <style:text-properties style:font-name="標楷體1" style:font-name-asian="標楷體1" style:font-name-complex="標楷體1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1" style:font-name-asian="標楷體1" style:font-name-complex="標楷體1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1" style:font-name-asian="標楷體1" style:font-name-complex="標楷體1"/>
    </style:style>
    <style:style style:name="P20" style:family="paragraph" style:parent-style-name="Standard">
      <style:paragraph-properties fo:margin-left="0.168cm" fo:margin-right="0cm" fo:text-indent="-0.168cm" style:auto-text-indent="false"/>
    </style:style>
    <style:style style:name="P21" style:family="paragraph" style:parent-style-name="Standard">
      <style:paragraph-properties fo:margin-left="0.004cm" fo:margin-right="0cm" fo:text-indent="-0.049cm" style:auto-text-indent="false"/>
    </style:style>
    <style:style style:name="P22" style:family="paragraph" style:parent-style-name="Standard">
      <style:paragraph-properties fo:margin-left="-0.046cm" fo:margin-right="0cm" fo:text-indent="0cm" style:auto-text-indent="false" style:snap-to-layout-grid="false"/>
      <style:text-properties style:font-name="標楷體1" fo:font-size="10.5pt" fo:letter-spacing="-0.018cm" style:letter-kerning="true" style:font-name-asian="標楷體1" style:font-size-asian="10.5pt" style:font-name-complex="標楷體1" style:font-size-complex="11pt"/>
    </style:style>
    <style:style style:name="P23" style:family="paragraph" style:parent-style-name="Standard">
      <style:paragraph-properties fo:margin-top="0.191cm" fo:margin-bottom="0cm" loext:contextual-spacing="false" fo:text-align="justify" style:justify-single-word="false"/>
      <style:text-properties style:font-name="標楷體1" style:font-name-asian="標楷體1" style:font-name-complex="標楷體1"/>
    </style:style>
    <style:style style:name="P24" style:family="paragraph" style:parent-style-name="Standard">
      <style:paragraph-properties fo:margin-left="0cm" fo:margin-right="0cm" fo:line-height="0.564cm" fo:text-indent="0.335cm" style:auto-text-indent="false"/>
    </style:style>
    <style:style style:name="P25" style:family="paragraph" style:parent-style-name="Standard">
      <style:paragraph-properties fo:margin-left="0cm" fo:margin-right="0cm" fo:line-height="0.564cm" fo:text-indent="0.335cm" style:auto-text-indent="false"/>
      <style:text-properties style:font-name="標楷體1" fo:font-size="10.5pt" fo:letter-spacing="-0.018cm" style:letter-kerning="true" style:font-name-asian="標楷體1" style:font-size-asian="10.5pt" style:font-name-complex="標楷體1" style:font-size-complex="11pt"/>
    </style:style>
    <style:style style:name="P26" style:family="paragraph" style:parent-style-name="Standard">
      <style:paragraph-properties fo:margin-left="0.353cm" fo:margin-right="0cm" fo:line-height="0.564cm" fo:text-indent="-0.353cm" style:auto-text-indent="false"/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27" style:family="paragraph" style:parent-style-name="Standard">
      <style:paragraph-properties fo:margin-left="0.674cm" fo:margin-right="0cm" fo:line-height="0.564cm" fo:text-align="justify" style:justify-single-word="false" fo:text-indent="-0.318cm" style:auto-text-indent="false"/>
    </style:style>
    <style:style style:name="P28" style:family="paragraph" style:parent-style-name="Standard">
      <style:paragraph-properties fo:margin-left="0.744cm" fo:margin-right="0cm" fo:line-height="0.564cm" fo:text-indent="-0.388cm" style:auto-text-indent="false"/>
    </style:style>
    <style:style style:name="P29" style:family="paragraph" style:parent-style-name="Standard">
      <style:paragraph-properties fo:margin-left="2.069cm" fo:margin-right="0cm" fo:text-indent="-2.081cm" style:auto-text-indent="false"/>
    </style:style>
    <style:style style:name="P30" style:family="paragraph" style:parent-style-name="Standard">
      <style:paragraph-properties fo:margin-left="2.069cm" fo:margin-right="0cm" fo:text-indent="-2.081cm" style:auto-text-indent="false"/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P31" style:family="paragraph" style:parent-style-name="Text_20_body_20_indent">
      <style:text-properties fo:color="#000000"/>
    </style:style>
    <style:style style:name="P32" style:family="paragraph" style:parent-style-name="Standard" style:master-page-name="Standard">
      <style:paragraph-properties style:page-number="auto"/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P33" style:family="paragraph" style:parent-style-name="Standard">
      <style:paragraph-properties fo:margin-left="1.037cm" fo:margin-right="-0.732cm" fo:text-indent="-1.037cm" style:auto-text-indent="false"/>
      <style:text-properties style:font-name="標楷體1" fo:font-size="10pt" style:font-name-asian="標楷體1" style:font-size-asian="10pt" style:font-name-complex="標楷體1"/>
    </style:style>
    <style:style style:name="T1" style:family="text">
      <style:text-properties style:font-name="標楷體1" fo:font-size="10.5pt" fo:letter-spacing="-0.018cm" style:letter-kerning="true" style:font-name-asian="標楷體1" style:font-size-asian="10.5pt" style:font-name-complex="標楷體1" style:font-size-complex="11pt"/>
    </style:style>
    <style:style style:name="T2" style:family="text">
      <style:text-properties style:font-name="標楷體1" fo:font-size="10.5pt" fo:letter-spacing="-0.018cm" style:letter-kerning="true" style:font-name-asian="標楷體1" style:font-size-asian="10.5pt" style:font-name-complex="標楷體1" style:font-size-complex="10pt"/>
    </style:style>
    <style:style style:name="T3" style:family="text">
      <style:text-properties style:font-name="標楷體1" fo:font-size="10.5pt" fo:letter-spacing="-0.018cm" style:text-underline-style="solid" style:text-underline-width="auto" style:text-underline-color="font-color" style:letter-kerning="true" style:font-name-asian="標楷體1" style:font-size-asian="10.5pt" style:font-name-complex="標楷體1" style:font-size-complex="11pt"/>
    </style:style>
    <style:style style:name="T4" style:family="text">
      <style:text-properties style:font-name="標楷體1" fo:font-size="10.5pt" fo:letter-spacing="-0.018cm" style:text-underline-style="solid" style:text-underline-width="auto" style:text-underline-color="font-color" style:letter-kerning="true" style:font-name-asian="標楷體1" style:font-size-asian="10.5pt" style:font-name-complex="標楷體1" style:font-size-complex="10pt"/>
    </style:style>
    <style:style style:name="T5" style:family="text">
      <style:text-properties style:font-name="標楷體1" fo:font-size="10.5pt" style:letter-kerning="true" style:font-name-asian="標楷體1" style:font-size-asian="10.5pt" style:font-name-complex="標楷體1" style:font-size-complex="11pt"/>
    </style:style>
    <style:style style:name="T6" style:family="text">
      <style:text-properties style:font-name="標楷體1" style:letter-kerning="true" style:font-name-asian="標楷體1" style:font-name-complex="標楷體1"/>
    </style:style>
    <style:style style:name="T7" style:family="text">
      <style:text-properties style:font-name="標楷體1" fo:letter-spacing="0.053cm" style:letter-kerning="true" style:font-name-asian="標楷體1" style:font-name-complex="標楷體1"/>
    </style:style>
    <style:style style:name="T8" style:family="text">
      <style:text-properties style:font-name="標楷體1" fo:letter-spacing="0.056cm" style:letter-kerning="true" style:font-name-asian="標楷體1" style:font-name-complex="標楷體1"/>
    </style:style>
    <style:style style:name="T9" style:family="text">
      <style:text-properties style:font-name="標楷體1" fo:font-size="11pt" fo:letter-spacing="-0.018cm" style:letter-kerning="true" style:font-name-asian="標楷體1" style:font-size-asian="11pt" style:font-name-complex="標楷體1" style:font-size-complex="11pt"/>
    </style:style>
    <style:style style:name="T10" style:family="text">
      <style:text-properties style:font-name="標楷體1" fo:font-size="11pt" fo:letter-spacing="-0.018cm" style:text-underline-style="solid" style:text-underline-width="auto" style:text-underline-color="font-color" style:letter-kerning="true" style:font-name-asian="標楷體1" style:font-size-asian="11pt" style:font-name-complex="標楷體1" style:font-size-complex="11pt"/>
    </style:style>
    <style:style style:name="T11" style:family="text">
      <style:text-properties style:font-name="標楷體1" fo:font-size="11pt" fo:letter-spacing="-0.046cm" style:letter-kerning="true" style:font-name-asian="標楷體1" style:font-size-asian="11pt" style:font-name-complex="標楷體1" style:font-size-complex="11pt"/>
    </style:style>
    <style:style style:name="T12" style:family="text">
      <style:text-properties style:font-name="標楷體1" fo:font-size="11pt" fo:letter-spacing="-0.046cm" style:font-name-asian="標楷體1" style:font-size-asian="11pt" style:font-name-complex="標楷體1" style:font-size-complex="11pt"/>
    </style:style>
    <style:style style:name="T13" style:family="text">
      <style:text-properties style:font-name="標楷體1" fo:font-size="11pt" style:font-name-asian="標楷體1" style:font-size-asian="11pt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附表三</text:p>
      <text:p text:style-name="P14">國有公用土地改良物變更為非公用財產申報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2" office:value-type="string">
            <text:p text:style-name="P2">編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財產名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數量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G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2">基</text:p>
            <text:p text:style-name="P18">地</text:p>
            <text:p text:style-name="P18">坐</text:p>
            <text:p text:style-name="P18">落</text:p>
          </table:table-cell>
          <table:table-cell table:style-name="表格1.A5" office:value-type="string">
            <text:p text:style-name="P5">直轄市、縣市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A5" office:value-type="string">
            <text:p text:style-name="P5">鄉鎮市區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A5" office:value-type="string">
            <text:p text:style-name="P5">段/小段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5" office:value-type="string">
            <text:p text:style-name="P5">地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5">取得來源</text:p>
          </table:table-cell>
          <table:covered-table-cell/>
          <table:table-cell table:style-name="表格1.A1" office:value-type="string">
            <text:p text:style-name="P7">□接管</text:p>
            <text:p text:style-name="P7">□其他</text:p>
          </table:table-cell>
          <table:table-cell table:style-name="表格1.D9" office:value-type="string">
            <text:p text:style-name="P20"><text:span text:style-name="T1">□買賣　□</text:span><text:span text:style-name="T2">第一次登記</text:span></text:p>
            <text:p text:style-name="Standard"><text:span text:style-name="T1">（</text:span><text:span text:style-name="T3">請</text:span><text:span text:style-name="T4">敘明</text:span><text:span text:style-name="T1">）</text:span></text:p>
          </table:table-cell>
          <table:table-cell table:style-name="表格1.A1" office:value-type="string">
            <text:p text:style-name="P7">□接管</text:p>
            <text:p text:style-name="P7">□其他</text:p>
          </table:table-cell>
          <table:table-cell table:style-name="表格1.D9" office:value-type="string">
            <text:p text:style-name="Standard"><text:span text:style-name="T1">□買賣　□</text:span><text:span text:style-name="T2">第一次登記</text:span></text:p>
            <text:p text:style-name="Standard"><text:span text:style-name="T1">（</text:span><text:span text:style-name="T3">請</text:span><text:span text:style-name="T4">敘明</text:span><text:span text:style-name="T1">）</text:span></text:p>
          </table:table-cell>
          <table:table-cell table:style-name="表格1.A1" office:value-type="string">
            <text:p text:style-name="P7">□接管</text:p>
            <text:p text:style-name="P7">□其他</text:p>
          </table:table-cell>
          <table:table-cell table:style-name="表格1.H9" office:value-type="string">
            <text:p text:style-name="Standard"><text:span text:style-name="T1">□買賣　□</text:span><text:span text:style-name="T2">第一次登記</text:span></text:p>
            <text:p text:style-name="P21"><text:span text:style-name="T2">（</text:span><text:span text:style-name="T4">請敘明</text:span><text:span text:style-name="T2">）</text:span></text:p>
          </table:table-cell>
        </table:table-row>
        <table:table-row table:style-name="表格1.10">
          <table:table-cell table:style-name="表格1.A5" table:number-columns-spanned="2" office:value-type="string">
            <text:p text:style-name="P5">取得日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5" table:number-rows-spanned="3" office:value-type="string">
            <text:p text:style-name="P5">使</text:p>
            <text:p text:style-name="P23">用</text:p>
            <text:p text:style-name="P23">現</text:p>
            <text:p text:style-name="P23">況</text:p>
          </table:table-cell>
          <table:table-cell table:style-name="表格1.A5" office:value-type="string">
            <text:p text:style-name="P15"><text:span text:style-name="T7">使用情形</text:span><text:span text:style-name="T6">或</text:span></text:p>
            <text:p text:style-name="P15"><text:span text:style-name="T8">使用關</text:span><text:span text:style-name="T6">係</text:span></text:p>
          </table:table-cell>
          <table:table-cell table:style-name="表格1.A1" office:value-type="string">
            <text:p text:style-name="P9">□空置</text:p>
            <text:p text:style-name="P9">□被占用</text:p>
          </table:table-cell>
          <table:table-cell table:style-name="表格1.D9" office:value-type="string">
            <text:p text:style-name="P25">□出租　　□借用</text:p>
            <text:p text:style-name="P24"><text:span text:style-name="T1">□</text:span><text:span text:style-name="T5">其他</text:span><text:span text:style-name="T1">（</text:span><text:span text:style-name="T3">請敘明</text:span><text:span text:style-name="T1">）</text:span></text:p>
          </table:table-cell>
          <table:table-cell table:style-name="表格1.A1" office:value-type="string">
            <text:p text:style-name="P9">□空置</text:p>
            <text:p text:style-name="P9">□被占用</text:p>
          </table:table-cell>
          <table:table-cell table:style-name="表格1.D9" office:value-type="string">
            <text:p text:style-name="P25">□出租　　□借用</text:p>
            <text:p text:style-name="P24"><text:span text:style-name="T1">□</text:span><text:span text:style-name="T5">其他</text:span><text:span text:style-name="T1">（</text:span><text:span text:style-name="T3">請敘明</text:span><text:span text:style-name="T1">）</text:span></text:p>
          </table:table-cell>
          <table:table-cell table:style-name="表格1.A1" office:value-type="string">
            <text:p text:style-name="P9">□空置</text:p>
            <text:p text:style-name="P9">□被占用</text:p>
          </table:table-cell>
          <table:table-cell table:style-name="表格1.H9" office:value-type="string">
            <text:p text:style-name="P25">□出租　　□借用</text:p>
            <text:p text:style-name="P24"><text:span text:style-name="T1">□</text:span><text:span text:style-name="T5">其他</text:span><text:span text:style-name="T1">（</text:span><text:span text:style-name="T3">請敘明</text:span><text:span text:style-name="T1">）</text:span></text:p>
          </table:table-cell>
        </table:table-row>
        <table:table-row table:style-name="表格1.12">
          <table:covered-table-cell/>
          <table:table-cell table:style-name="表格1.A5" office:value-type="string">
            <text:p text:style-name="P5">使用時間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3">
          <table:covered-table-cell/>
          <table:table-cell table:style-name="表格1.A5" office:value-type="string">
            <text:p text:style-name="P5">使用人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2">被占用處理情形</text:p>
            <text:p text:style-name="P13">（檢附相關資料，可複選）</text:p>
          </table:table-cell>
          <table:covered-table-cell/>
          <table:table-cell table:style-name="表格1.A1" table:number-columns-spanned="2" office:value-type="string">
            <text:p text:style-name="P26">□通知占用機關辦理撥用</text:p>
            <text:p text:style-name="P11">□追收使用補償金</text:p>
            <text:p text:style-name="P11">□訴訟排除</text:p>
            <text:p text:style-name="P16"><text:span text:style-name="T9">□其他（</text:span><text:span text:style-name="T10">請敘明</text:span><text:span text:style-name="T9">）</text:span></text:p>
          </table:table-cell>
          <table:covered-table-cell/>
          <table:table-cell table:style-name="表格1.A1" table:number-columns-spanned="2" office:value-type="string">
            <text:p text:style-name="P26">□通知占用機關辦理撥用</text:p>
            <text:p text:style-name="P11">□追收使用補償金</text:p>
            <text:p text:style-name="P11">□訴訟排除</text:p>
            <text:p text:style-name="P16"><text:span text:style-name="T9">□其他（</text:span><text:span text:style-name="T10">請敘明</text:span><text:span text:style-name="T9">）</text:span></text:p>
          </table:table-cell>
          <table:covered-table-cell/>
          <table:table-cell table:style-name="表格1.G1" table:number-columns-spanned="2" office:value-type="string">
            <text:p text:style-name="P26">□通知占用機關辦理撥用</text:p>
            <text:p text:style-name="P11">□追收使用補償金</text:p>
            <text:p text:style-name="P11">□訴訟排除</text:p>
            <text:p text:style-name="Standard"><text:span text:style-name="T9">□其他（</text:span><text:span text:style-name="T10">請敘明</text:span><text:span text:style-name="T9">）</text:span></text:p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0"/>
            <text:p text:style-name="P19">處</text:p>
            <text:p text:style-name="P5"/>
            <text:p text:style-name="P5"/>
            <text:p text:style-name="P5">理</text:p>
            <text:p text:style-name="P5"/>
            <text:p text:style-name="P5"/>
            <text:p text:style-name="P5">意</text:p>
            <text:p text:style-name="P5"/>
            <text:p text:style-name="P5"/>
            <text:p text:style-name="P5">見</text:p>
          </table:table-cell>
          <table:table-cell table:style-name="表格1.A5" office:value-type="string">
            <text:p text:style-name="P5">移交方式</text:p>
          </table:table-cell>
          <table:table-cell table:style-name="表格1.A1" table:number-columns-spanned="2" office:value-type="string">
            <text:p text:style-name="P11">□騰空移交 <text:s text:c="2"/></text:p>
            <text:p text:style-name="P26">□現狀移交（勾本項者應續勾填下列事項）</text:p>
            <text:p text:style-name="P27"><text:span text:style-name="T9">□</text:span><text:span text:style-name="T11">屬私人占用，</text:span><text:span text:style-name="T13">併申辦變更為非公用財產之國有土地處理</text:span><text:span text:style-name="T12">。</text:span></text:p>
            <text:p text:style-name="P28"><text:span text:style-name="T9">□非屬私人占用，理由（</text:span><text:span text:style-name="T10">請敘 <text:s/>明</text:span><text:span text:style-name="T9">）</text:span></text:p>
            <text:p text:style-name="P28"><text:span text:style-name="T9">□其他，理由（</text:span><text:span text:style-name="T10">請敘明</text:span><text:span text:style-name="T9">）</text:span></text:p>
          </table:table-cell>
          <table:covered-table-cell/>
          <table:table-cell table:style-name="表格1.A1" table:number-columns-spanned="2" office:value-type="string">
            <text:p text:style-name="P11">□騰空移交 <text:s text:c="2"/></text:p>
            <text:p text:style-name="P26">□現狀移交（勾本項者應續勾填下列事項）</text:p>
            <text:p text:style-name="P27"><text:span text:style-name="T9">□</text:span><text:span text:style-name="T11">屬私人占用，</text:span><text:span text:style-name="T13">併申辦變更為非公用財產之國有土地處理</text:span><text:span text:style-name="T12">。</text:span></text:p>
            <text:p text:style-name="P28"><text:span text:style-name="T9">□非屬私人占用，理由（</text:span><text:span text:style-name="T10">請敘 <text:s/>明</text:span><text:span text:style-name="T9">）</text:span></text:p>
            <text:p text:style-name="P28"><text:span text:style-name="T9">□其他，理由（</text:span><text:span text:style-name="T10">請敘明</text:span><text:span text:style-name="T9">）</text:span></text:p>
          </table:table-cell>
          <table:covered-table-cell/>
          <table:table-cell table:style-name="表格1.G15" table:number-columns-spanned="2" office:value-type="string">
            <text:p text:style-name="P11">□騰空移交 <text:s text:c="2"/></text:p>
            <text:p text:style-name="P31">□現狀移交（勾本項者應續勾填下列事項）</text:p>
            <text:p text:style-name="P27"><text:span text:style-name="T9">□</text:span><text:span text:style-name="T11">屬私人占用，</text:span><text:span text:style-name="T13">併申辦變更為非公用財產之國有土地處理</text:span><text:span text:style-name="T12">。</text:span></text:p>
            <text:p text:style-name="P28"><text:span text:style-name="T9">□非屬私人占用，理由（</text:span><text:span text:style-name="T10">請敘 <text:s/>明</text:span><text:span text:style-name="T9">）</text:span></text:p>
            <text:p text:style-name="P15"><text:span text:style-name="T9">□其他，理由（</text:span><text:span text:style-name="T10">請敘明</text:span><text:span text:style-name="T9">）</text:span></text:p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Text_20_body">處理得款歸解方式</text:p>
            <text:p text:style-name="P1">（地方政府免填）</text:p>
          </table:table-cell>
          <table:table-cell table:style-name="表格1.A1" table:number-columns-spanned="2" office:value-type="string">
            <text:p text:style-name="P30">□解繳國庫</text:p>
            <text:p text:style-name="P30">□撥還原管機關</text:p>
            <text:p text:style-name="P29"><text:span text:style-name="T9">□撥還</text:span><text:span text:style-name="T10"> <text:s text:c="7"/></text:span><text:span text:style-name="T9">基金</text:span></text:p>
            <text:p text:style-name="P29"><text:span text:style-name="T9">□其他（</text:span><text:span text:style-name="T10">請敘明</text:span><text:span text:style-name="T9">）</text:span></text:p>
          </table:table-cell>
          <table:covered-table-cell/>
          <table:table-cell table:style-name="表格1.A1" table:number-columns-spanned="2" office:value-type="string">
            <text:p text:style-name="P30">□解繳國庫</text:p>
            <text:p text:style-name="P30">□撥還原管機關</text:p>
            <text:p text:style-name="P29"><text:span text:style-name="T9">□撥還</text:span><text:span text:style-name="T10"> <text:s text:c="7"/></text:span><text:span text:style-name="T9">基金</text:span></text:p>
            <text:p text:style-name="P29"><text:span text:style-name="T9">□其他（</text:span><text:span text:style-name="T10">請敘明</text:span><text:span text:style-name="T9">）</text:span></text:p>
          </table:table-cell>
          <table:covered-table-cell/>
          <table:table-cell table:style-name="表格1.G1" table:number-columns-spanned="2" office:value-type="string">
            <text:p text:style-name="P30">□解繳國庫</text:p>
            <text:p text:style-name="P30">□撥還原管機關</text:p>
            <text:p text:style-name="P29"><text:span text:style-name="T9">□撥還</text:span><text:span text:style-name="T10"> <text:s text:c="7"/></text:span><text:span text:style-name="T9">基金</text:span></text:p>
            <text:p text:style-name="P29"><text:span text:style-name="T9">□其他（</text:span><text:span text:style-name="T10">請敘明</text:span><text:span text:style-name="T9">）</text:span></text:p>
          </table:table-cell>
          <table:covered-table-cell/>
        </table:table-row>
        <text:soft-page-break/>
        <table:table-row table:style-name="表格1.17">
          <table:table-cell table:style-name="表格1.A5" office:value-type="string">
            <text:p text:style-name="P6">備註 </text:p>
          </table:table-cell>
          <table:table-cell table:style-name="表格1.G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附註：如已指定或登錄為古蹟、歷史建築、紀念建築、聚落建築群、考古遺址、史蹟、文化景觀、自然地景、自然紀念物，應於備註欄敍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Times New Roman" fo:font-family="'Times New Roman'" style:font-family-generic="roman" fo:font-size="14pt" fo:language="en" fo:country="US" style:letter-kerning="true" style:font-name-asian="標楷體" style:font-family-asian="標楷體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fo:font-size="12pt" fo:language="en" fo:country="US" style:letter-kerning="true" style:font-name-asian="標楷體" style:font-family-asian="標楷體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fo:font-size="12pt" fo:language="en" fo:country="US" fo:font-style="italic" style:letter-kerning="true" style:font-name-asian="標楷體" style:font-family-asian="標楷體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fo:font-size="12pt" fo:language="en" fo:country="US" style:letter-kerning="true" style:font-name-asian="標楷體" style:font-family-asian="標楷體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1" style:font-family-complex="'Times New Roman'" style:font-family-generic-complex="roman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564cm" fo:orphans="0" fo:widows="0" fo:text-indent="-0.318cm" style:auto-text-indent="false" style:writing-mode="lr-tb"/>
      <style:text-properties fo:color="#ff0000" style:font-name="標楷體1" fo:font-family="標楷體" style:font-family-generic="script" fo:font-size="11pt" fo:letter-spacing="-0.018cm" fo:language="en" fo:country="US" style:letter-kerning="true" style:font-name-asian="標楷體1" style:font-family-asian="標楷體" style:font-family-generic-asian="script" style:font-size-asian="11pt" style:language-asian="zh" style:country-asian="TW" style:font-name-complex="標楷體1" style:font-family-complex="標楷體" style:font-family-generic-complex="scri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1" style:font-family-complex="'Times New Roman'" style:font-family-generic-complex="roman" style:font-pitch-complex="variable" style:font-size-complex="9pt" style:language-complex="ar" style:country-complex="SA"/>
    </style:style>
    <style:style style:name="f-01" style:family="text" style:parent-style-name="預設段落字型"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.501cm" fo:margin-right="1.199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邱淑平</meta:initial-creator>
    <meta:creation-date>2017-12-28T14:10:00</meta:creation-date>
    <dc:creator>ag9965</dc:creator>
    <dc:date>2018-01-17T16:55:00</dc:date>
    <meta:print-date>2014-08-07T09:29:00</meta:print-date>
    <meta:editing-cycles>15</meta:editing-cycles>
    <meta:editing-duration>PT41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98" meta:word-count="713" meta:character-count="762" meta:non-whitespace-character-count="713"/>
    <meta:user-defined meta:name="儲存中">FALSE</meta:user-defined>
  </office:meta>
</office:document-meta>
</file>