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8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82.73mm"/>
    </style:style>
    <style:style style:name="co5" style:family="table-column">
      <style:table-column-properties fo:break-before="auto" style:column-width="38.36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20.11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扣抵清冊表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  <style:style style:name="T5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扣抵清冊表" table:style-name="ta1" table:print-ranges="扣抵清冊表.A1:扣抵清冊表.F14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51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（<text:span text:style-name="T1">  </text:span><text:span text:style-name="T2">申</text:span><text:span text:style-name="T3"> </text:span><text:span text:style-name="T2">撥</text:span><text:span text:style-name="T3"> </text:span><text:span text:style-name="T2">機</text:span><text:span text:style-name="T3"> </text:span><text:span text:style-name="T2">關</text:span><text:span text:style-name="T3"> </text:span><text:span text:style-name="T2">）</text:span><text:span text:style-name="T4">有償撥用抵稅國有不動產價款扣抵列管清冊</text:span></text:p>
            <text:p><text:span text:style-name="T5">                                                                                                                                        </text:span><text:span text:style-name="T6">（單位：新台幣元）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行政院核准有償撥用日期及文號</text:p>
          </table:table-cell>
          <table:table-cell table:style-name="ce10" office:value-type="string" calcext:value-type="string" table:number-columns-spanned="5" table:number-rows-spanned="1">
            <text:p>○○年○○月○○日○○○○○字第○○○○○○○○○○號函</text:p>
          </table:table-cell>
          <table:covered-table-cell table:number-columns-repeated="3" table:style-name="ce19"/>
          <table:covered-table-cell table:style-name="ce24"/>
          <table:table-cell table:style-name="ce29" table:number-columns-repeated="1018"/>
        </table:table-row>
        <table:table-row table:style-name="ro3">
          <table:table-cell table:style-name="ce2" office:value-type="string" calcext:value-type="string">
            <text:p>有償撥用不動產標的</text:p>
          </table:table-cell>
          <table:table-cell table:style-name="ce11" office:value-type="string" calcext:value-type="string">
            <text:p>      <text:span text:style-name="T7">縣</text:span><text:span text:style-name="T8">       </text:span><text:span text:style-name="T9">鄉鎮</text:span></text:p>
            <text:p><text:span text:style-name="T10">      </text:span><text:span text:style-name="T9">市</text:span><text:span text:style-name="T8">       </text:span><text:span text:style-name="T9">市區</text:span></text:p>
          </table:table-cell>
          <table:table-cell table:style-name="ce20" office:value-type="string" calcext:value-type="string">
            <text:p>      <text:span text:style-name="T7">段</text:span><text:span text:style-name="T8">        </text:span><text:span text:style-name="T9">小段</text:span></text:p>
          </table:table-cell>
          <table:table-cell table:style-name="ce21" office:value-type="string" calcext:value-type="string">
            <text:p>地號</text:p>
            <text:p>建號</text:p>
          </table:table-cell>
          <table:table-cell table:style-name="ce22" office:value-type="string" calcext:value-type="string">
            <text:p>等○筆<text:span text:style-name="T10">(</text:span><text:span text:style-name="T9">筆數多時，可將清冊列為附件</text:span><text:span text:style-name="T8">)</text:span></text:p>
          </table:table-cell>
          <table:table-cell table:style-name="ce25"/>
          <table:table-cell table:style-name="ce29" table:number-columns-repeated="1018"/>
        </table:table-row>
        <table:table-row table:style-name="ro3">
          <table:table-cell table:style-name="ce2" office:value-type="string" calcext:value-type="string">
            <text:p>有償撥用總價款</text:p>
          </table:table-cell>
          <table:table-cell table:style-name="ce12" office:value-type="string" calcext:value-type="string" table:number-columns-spanned="5" table:number-rows-spanned="1">
            <text:p>                                        <text:span text:style-name="T7">元</text:span></text:p>
          </table:table-cell>
          <table:covered-table-cell table:number-columns-repeated="3" table:style-name="ce20"/>
          <table:covered-table-cell table:style-name="ce26"/>
          <table:table-cell table:style-name="ce29" table:number-columns-repeated="1018"/>
        </table:table-row>
        <table:table-row table:style-name="ro4">
          <table:table-cell table:style-name="ce2" office:value-type="string" calcext:value-type="string" table:number-columns-spanned="6" table:number-rows-spanned="1">
            <text:p>○○國稅局扣抵情形：</text:p>
          </table:table-cell>
          <table:covered-table-cell table:number-columns-repeated="4" table:style-name="ce13"/>
          <table:covered-table-cell table:style-name="ce27"/>
          <table:table-cell table:style-name="ce29" table:number-columns-repeated="1018"/>
        </table:table-row>
        <table:table-row table:style-name="ro5">
          <table:table-cell table:style-name="ce3" office:value-type="string" calcext:value-type="string">
            <text:p>扣抵次序</text:p>
          </table:table-cell>
          <table:table-cell table:style-name="ce3" office:value-type="string" calcext:value-type="string">
            <text:p>扣抵金額</text:p>
          </table:table-cell>
          <table:table-cell table:style-name="ce3" office:value-type="string" calcext:value-type="string">
            <text:p>累計扣抵金額</text:p>
          </table:table-cell>
          <table:table-cell table:style-name="ce3" office:value-type="string" calcext:value-type="string">
            <text:p>待扣抵金額</text:p>
          </table:table-cell>
          <table:table-cell table:style-name="ce3" office:value-type="string" calcext:value-type="string">
            <text:p>稽徵機關函復扣抵情形之日期及文號</text:p>
          </table:table-cell>
          <table:table-cell table:style-name="ce3" office:value-type="string" calcext:value-type="string">
            <text:p>備註</text:p>
          </table:table-cell>
          <table:table-cell table:style-name="ce30" table:number-columns-repeated="1018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4" table:number-columns-repeated="3"/>
          <table:table-cell table:style-name="ce23" office:value-type="string" calcext:value-type="string">
            <text:p>○年○月○日○○字第○○○○○○號函</text:p>
          </table:table-cell>
          <table:table-cell table:style-name="ce28"/>
          <table:table-cell table:style-name="ce31" table:number-columns-repeated="2"/>
          <table:table-cell table:style-name="ce32"/>
          <table:table-cell table:number-columns-repeated="1015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5" table:number-columns-repeated="5"/>
          <table:table-cell table:number-columns-repeated="1018"/>
        </table:table-row>
        <table:table-row table:style-name="ro6" table:number-rows-repeated="3">
          <table:table-cell table:style-name="ce5"/>
          <table:table-cell table:style-name="ce15" table:number-columns-repeated="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6" table:number-rows-spanned="1">
            <text:p>列管單位：財政部國有財產署○○分署○○辦事處</text:p>
          </table:table-cell>
          <table:covered-table-cell table:number-columns-repeated="5" table:style-name="ce16"/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承辦人：</text:p>
          </table:table-cell>
          <table:covered-table-cell table:number-columns-repeated="5" table:style-name="ce17"/>
          <table:table-cell table:number-columns-repeated="1018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扣抵清冊表.$A$1" table:cell-range-address="$扣抵清冊表.$A$1:.$F$14" table:range-usable-as="print-range"/>
        </table:named-expressions>
      </table:table>
      <table:table table:name="Sheet3" table:style-name="ta2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11.68mm" fo:margin-right="12.19mm" style:first-page-number="continue" style:scale-to="100%" style:table-centering="horizontal" style:writing-mode="lr-tb"/>
      <style:header-style>
        <style:header-footer-properties fo:min-height="7.5mm" fo:margin-left="7.32mm" fo:margin-right="6.81mm" fo:margin-bottom="2.38mm"/>
      </style:header-style>
      <style:footer-style>
        <style:header-footer-properties fo:min-height="7.5mm" fo:margin-left="7.32mm" fo:margin-right="6.8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扣抵清冊表" style:display-name="PageStyle_扣抵清冊表" style:page-layout-name="Mpm3">
      <style:header>
        <style:region-left>
          <text:p><text:span text:style-name="MT1">附件一</text:span></text:p>
        </style:region-left>
      </style:header>
      <style:header-left style:display="false">
        <style:region-left>
          <text:p><text:span text:style-name="MT1">附件一</text:span></text:p>
        </style:region-left>
      </style:header-left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鈞</meta:initial-creator>
    <meta:creation-date>2013-07-24T16:14:32</meta:creation-date>
    <dc:creator>賴昭妃</dc:creator>
    <dc:date>2015-10-08T14:33:00</dc:date>
    <meta:print-date>2013-09-14T15:23:22</meta:print-date>
    <meta:document-statistic meta:table-count="2" meta:cell-count="23" meta:object-count="0"/>
    <meta:generator>LibreOffice/4.4.2.2$Windows_x86 LibreOffice_project/c4c7d32d0d49397cad38d62472b0bc8acff48dd6</meta:generator>
  </office:meta>
</office:document-meta>
</file>