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華康楷書體W3" svg:font-family="華康楷書體W3" style:font-family-generic="modern"/>
    <style:font-face style:name="標楷體2" svg:font-family="標楷體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96cm" fo:margin-left="-0.212cm" fo:margin-right="-0.434cm" table:align="margins" style:writing-mode="lr-tb"/>
    </style:style>
    <style:style style:name="表格1.A" style:family="table-column">
      <style:table-column-properties style:column-width="1.535cm" style:rel-column-width="6574*"/>
    </style:style>
    <style:style style:name="表格1.B" style:family="table-column">
      <style:table-column-properties style:column-width="2.566cm" style:rel-column-width="10995*"/>
    </style:style>
    <style:style style:name="表格1.C" style:family="table-column">
      <style:table-column-properties style:column-width="1.508cm" style:rel-column-width="6461*"/>
    </style:style>
    <style:style style:name="表格1.D" style:family="table-column">
      <style:table-column-properties style:column-width="0.609cm" style:rel-column-width="2607*"/>
    </style:style>
    <style:style style:name="表格1.E" style:family="table-column">
      <style:table-column-properties style:column-width="3.228cm" style:rel-column-width="13829*"/>
    </style:style>
    <style:style style:name="表格1.F" style:family="table-column">
      <style:table-column-properties style:column-width="2.514cm" style:rel-column-width="10768*"/>
    </style:style>
    <style:style style:name="表格1.G" style:family="table-column">
      <style:table-column-properties style:column-width="3.337cm" style:rel-column-width="14301*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5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2.41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5" style:family="table-row">
      <style:table-row-properties style:min-row-height="1cm" fo:keep-together="auto"/>
    </style:style>
    <style:style style:name="表格1.6" style:family="table-row">
      <style:table-row-properties style:min-row-height="0.041cm" fo:keep-together="auto"/>
    </style:style>
    <style:style style:name="表格1.A18" style:family="table-cell">
      <style:table-cell-properties style:vertical-align="middle" style:border-line-width-bottom="0.002cm 0.035cm 0.002cm" fo:padding-left="0.049cm" fo:padding-right="0.049cm" fo:padding-top="0cm" fo:padding-bottom="0cm" fo:border-left="1pt solid #000000" fo:border-right="1pt solid #000000" fo:border-top="1pt solid #000000" fo:border-bottom="1.1pt double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style:line-height-at-leas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margin-left="3.387cm" fo:margin-right="0cm" fo:margin-top="0.635cm" fo:margin-bottom="0cm" loext:contextual-spacing="false" style:line-height-at-least="0.423cm" fo:text-align="justify" style:justify-single-word="false" fo:text-indent="0cm" style:auto-text-indent="false" style:snap-to-layout-gri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margin-top="0.318cm" fo:margin-bottom="0.318cm" loext:contextual-spacing="false" fo:line-height="0.353cm" fo:text-align="justify" style:justify-single-word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top="0.318cm" fo:margin-bottom="0.318cm" loext:contextual-spacing="false" fo:line-height="0.353cm" fo:text-align="justify" style:justify-single-word="false" style:snap-to-layout-grid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top="0.318cm" fo:margin-bottom="0.318cm" loext:contextual-spacing="false" fo:line-height="0.353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0" style:family="paragraph" style:parent-style-name="Standard">
      <style:paragraph-properties fo:margin-left="1.164cm" fo:margin-right="0cm" fo:margin-top="0.199cm" fo:margin-bottom="0.199cm" loext:contextual-spacing="false" fo:line-height="0.49cm" fo:text-align="justify" style:justify-single-word="false" fo:text-indent="-1.164cm" style:auto-text-indent="false"/>
    </style:style>
    <style:style style:name="P21" style:family="paragraph" style:parent-style-name="Standard">
      <style:paragraph-properties fo:margin-left="1.164cm" fo:margin-right="0cm" fo:margin-top="0.199cm" fo:margin-bottom="0.199cm" loext:contextual-spacing="false" fo:line-height="0.49cm" fo:text-align="justify" style:justify-single-word="false" fo:text-indent="-1.164cm" style:auto-text-indent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22" style:family="paragraph" style:parent-style-name="Standard">
      <style:paragraph-properties fo:margin-left="0.046cm" fo:margin-right="0cm" fo:text-indent="-0.046cm" style:auto-text-indent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0cm" fo:margin-right="0cm" fo:text-indent="0.194cm" style:auto-text-indent="fals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cm" fo:margin-right="0cm" fo:text-align="center" style:justify-single-word="false" fo:text-indent="-0.046cm" style:auto-text-indent="false" style:snap-to-layout-grid="false"/>
      <style:text-properties fo:font-size="11pt" style:font-name-asian="標楷體" style:font-size-asian="11pt"/>
    </style:style>
    <style:style style:name="P25" style:family="paragraph" style:parent-style-name="Standard">
      <style:paragraph-properties fo:margin-left="0cm" fo:margin-right="0cm" fo:text-indent="2.21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1.588cm" fo:margin-right="0cm" style:line-height-at-least="0.635cm" fo:text-indent="-0.741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style:line-height-at-least="0.635cm" fo:text-indent="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style:line-height-at-least="0.635cm" fo:text-indent="0.847cm" style:auto-text-indent="false"/>
      <style:text-properties style:font-name-asian="標楷體"/>
    </style:style>
    <style:style style:name="P29" style:family="paragraph" style:parent-style-name="Standard">
      <style:paragraph-properties fo:margin-left="1.609cm" fo:margin-right="0cm" style:line-height-at-least="0.635cm" fo:text-indent="-0.762cm" style:auto-text-indent="false"/>
    </style:style>
    <style:style style:name="P30" style:family="paragraph" style:parent-style-name="Standard">
      <style:paragraph-properties fo:margin-left="1.609cm" fo:margin-right="0cm" style:line-height-at-least="0.635cm" fo:text-indent="-0.762cm" style:auto-text-indent="false"/>
      <style:text-properties style:font-name-asian="標楷體"/>
    </style:style>
    <style:style style:name="P31" style:family="paragraph" style:parent-style-name="Standard">
      <style:paragraph-properties fo:margin-left="1.693cm" fo:margin-right="0.042cm" style:line-height-at-leas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693cm" fo:margin-right="0.741cm" style:line-height-at-least="0.635cm" fo:text-indent="-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482cm" fo:margin-right="0cm" style:line-height-at-least="0.635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799cm" fo:margin-right="0cm" style:line-height-at-least="0.635cm" fo:text-indent="-0.847cm" style:auto-text-indent="false">
        <style:tab-stops>
          <style:tab-stop style:position="7.62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584cm" fo:margin-right="0cm" style:line-height-at-least="0.635cm" fo:text-indent="-0.741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199cm" fo:margin-bottom="0.199cm" loext:contextual-spacing="false" fo:line-height="0.49cm" fo:text-align="justify" style:justify-single-word="false"/>
    </style:style>
    <style:style style:name="P37" style:family="paragraph" style:parent-style-name="Standard">
      <style:paragraph-properties fo:margin-top="0.199cm" fo:margin-bottom="0.199cm" loext:contextual-spacing="false" fo:line-height="0.49cm" fo:text-align="justify" style:justify-single-word="false" style:snap-to-layout-grid="false"/>
    </style:style>
    <style:style style:name="P38" style:family="paragraph" style:parent-style-name="Standard">
      <style:paragraph-properties fo:margin-top="0.199cm" fo:margin-bottom="0.199cm" loext:contextual-spacing="false" fo:line-height="0.49cm" fo:text-align="justify" style:justify-single-word="false"/>
      <style:text-properties fo:font-size="11pt" style:font-name-asian="標楷體" style:font-size-asian="11pt"/>
    </style:style>
    <style:style style:name="P39" style:family="paragraph" style:parent-style-name="本文縮排_20_3">
      <style:paragraph-properties fo:margin-left="1.993cm" fo:margin-right="0cm" style:line-height-at-least="0.635cm" fo:text-indent="-1.147cm" style:auto-text-indent="false"/>
    </style:style>
    <style:style style:name="P40" style:family="paragraph" style:parent-style-name="本文縮排_20_3">
      <style:paragraph-properties fo:margin-left="3.175cm" fo:margin-right="0cm" style:line-height-at-least="0.635cm" fo:text-indent="0cm" style:auto-text-indent="false"/>
      <style:text-properties style:font-name="標楷體" style:font-name-complex="標楷體"/>
    </style:style>
    <style:style style:name="P41" style:family="paragraph" style:parent-style-name="區塊文字">
      <style:paragraph-properties fo:margin-top="0cm" fo:margin-bottom="0cm" loext:contextual-spacing="false" style:line-height-at-least="0.635cm"/>
    </style:style>
    <style:style style:name="P42" style:family="paragraph" style:parent-style-name="Standard" style:master-page-name="Standard">
      <style:paragraph-properties fo:margin-left="2.046cm" fo:margin-right="0cm" fo:margin-top="0.445cm" fo:margin-bottom="0cm" loext:contextual-spacing="false" style:line-height-at-least="0.423cm" fo:text-align="center" style:justify-single-word="false" fo:text-indent="-2.046cm" style:auto-text-indent="false" style:page-number="auto" style:snap-to-layout-grid="false"/>
    </style:style>
    <style:style style:name="P43" style:family="paragraph" style:parent-style-name="Standard">
      <style:paragraph-properties fo:margin-top="0.199cm" fo:margin-bottom="0.199cm" loext:contextual-spacing="false" fo:line-height="0.49cm" fo:text-align="justify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44" style:family="paragraph" style:parent-style-name="Standard">
      <style:paragraph-properties fo:margin-top="0.199cm" fo:margin-bottom="0.199cm" loext:contextual-spacing="false" fo:line-height="0.49cm" fo:text-align="justify" style:justify-single-word="false" style:snap-to-layout-grid="false"/>
      <style:text-properties fo:font-size="11pt" fo:letter-spacing="-0.018cm" style:text-underline-style="solid" style:text-underline-width="auto" style:text-underline-color="font-color" style:letter-kerning="true" style:font-name-asian="標楷體" style:font-size-asian="11pt"/>
    </style:style>
    <style:style style:name="P45" style:family="paragraph" style:parent-style-name="Standard" style:list-style-name="WW8Num2">
      <style:paragraph-properties fo:margin-top="0.199cm" fo:margin-bottom="0.199cm" loext:contextual-spacing="false" fo:line-height="0.49cm" fo:text-align="justify" style:justify-single-word="false"/>
      <style:text-properties fo:font-size="11pt" style:font-name-asian="標楷體" style:font-size-asian="11pt"/>
    </style:style>
    <style:style style:name="P46" style:family="paragraph" style:parent-style-name="Standard" style:list-style-name="WW8Num1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1.584cm" fo:margin-right="0cm" style:line-height-at-least="0.635cm" fo:text-indent="-0.741cm" style:auto-text-indent="false" style:snap-to-layout-grid="false"/>
      <style:text-properties officeooo:paragraph-rsid="001a5ca7"/>
    </style:style>
    <style:style style:name="P48" style:family="paragraph" style:parent-style-name="Standard">
      <style:paragraph-properties fo:margin-left="1.482cm" fo:margin-right="0cm" style:line-height-at-least="0.635cm" fo:text-indent="0.212cm" style:auto-text-indent="false"/>
      <style:text-properties style:font-name="標楷體" officeooo:paragraph-rsid="001a5ca7" style:font-name-asian="標楷體" style:font-name-complex="標楷體"/>
    </style:style>
    <style:style style:name="P49" style:family="paragraph" style:parent-style-name="Standard">
      <style:paragraph-properties fo:margin-left="1.482cm" fo:margin-right="0cm" style:line-height-at-least="0.635cm" fo:text-indent="0.212cm" style:auto-text-indent="false"/>
      <style:text-properties officeooo:paragraph-rsid="001a5ca7"/>
    </style:style>
    <style:style style:name="P50" style:family="paragraph" style:parent-style-name="本文縮排_20_2" style:list-style-name="WW8Num1">
      <style:text-properties style:font-name="標楷體" fo:font-size="12pt" style:font-name-asian="標楷體" style:font-size-asian="12pt" style:font-name-complex="標楷體"/>
    </style:style>
    <style:style style:name="P51" style:family="paragraph">
      <style:paragraph-properties style:writing-mode="lr-tb"/>
    </style:style>
    <style:style style:name="P52" style:family="paragraph">
      <loext:graphic-properties draw:fill="solid" draw:fill-color="#000000"/>
      <style:paragraph-properties style:writing-mode="lr-tb"/>
      <style:text-properties style:font-name="標楷體2" fo:font-size="18pt" fo:letter-spacing="0.001cm" style:font-name-asian="標楷體2" style:font-name-complex="標楷體2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letter-spacing="-0.078cm" fo:font-weight="bold" style:letter-kerning="true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fo:letter-spacing="-0.078cm" fo:font-weight="bold" style:letter-kerning="true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="標楷體" fo:font-size="12pt" style:font-name-asian="標楷體" style:font-size-asian="12pt" style:font-name-complex="標楷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1" style:family="text">
      <style:text-properties fo:font-size="11pt" fo:font-weight="bold" style:font-name-asian="標楷體" style:font-size-asian="11pt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fo:font-size="8pt" fo:font-weight="bold" style:font-name-asian="標楷體" style:font-size-asian="8pt" style:font-weight-asian="bold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officeooo:rsid="001a5ca7" style:font-name-asian="標楷體" style:font-name-complex="標楷體"/>
    </style:style>
    <style:style style:name="T17" style:family="text">
      <style:text-properties style:font-name="標楷體" fo:font-size="12pt" style:font-name-asian="標楷體" style:font-size-asian="12pt" style:font-name-complex="標楷體"/>
    </style:style>
    <style:style style:name="T18" style:family="text">
      <style:text-properties style:font-name="Times New Roman" fo:font-size="12pt" style:font-name-asian="標楷體" style:font-size-asian="12pt"/>
    </style:style>
    <style:style style:name="T19" style:family="text">
      <style:text-properties officeooo:rsid="001a5ca7"/>
    </style:style>
    <style:style style:name="T20" style:family="text">
      <style:text-properties fo:color="#ff3333" style:font-name="標楷體" officeooo:rsid="001a5ca7" style:font-name-asian="標楷體" style:font-name-complex="標楷體"/>
    </style:style>
    <style:style style:name="T21" style:family="text">
      <style:text-properties fo:color="#ff3333" officeooo:rsid="001a5ca7"/>
    </style:style>
    <style:style style:name="T22" style:family="text">
      <style:text-properties style:font-name="標楷體2" fo:font-size="18pt" fo:letter-spacing="0.001cm" style:font-name-asian="標楷體2" style:font-name-complex="標楷體2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custom-shape text:anchor-type="char" draw:z-index="0" draw:style-name="gr1" draw:text-style-name="P52" svg:width="1.906cm" svg:height="0.847cm" svg:x="-1.27cm" svg:y="-0.953cm"><text:p text:style-name="P51"><text:span text:style-name="T22">附件一</text:span></text:p><draw:enhanced-geometry svg:viewBox="0 0 21600 21600" draw:text-areas="0 0 21600 21600" draw:text-path="true" draw:text-path-mode="shape" draw:text-path-scale="path" draw:text-path-same-letter-heights="false" draw:type="mso-spt161" draw:modifiers="270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text:span text:style-name="T2">財政部國有財產署檔案應用申請書</text:span><text:span text:style-name="T4"> </text:span><text:span text:style-name="T5"><text:s/></text:span><text:span text:style-name="T1"><text:s text:c="29"/></text:span><text:span text:style-name="T6"><text:s text:c="25"/></text:span></text:p>
      <text:p text:style-name="P16">申請書編號(總收文號)：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office:value-type="string">
            <text:p text:style-name="P1">身分證明文件字號</text:p>
          </table:table-cell>
          <table:table-cell table:style-name="表格1.F1" table:number-columns-spanned="2" office:value-type="string">
            <text:p text:style-name="P2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申請人</text:p>
            <text:p text:style-name="P19">　　　　　</text:p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F2" table:number-columns-spanned="2" office:value-type="string">
            <text:p text:style-name="P20"><text:span text:style-name="T9">地址：</text:span><text:span text:style-name="T10">　　　　　　　　　　　</text:span></text:p>
            <text:p text:style-name="P21"><text:s text:c="20"/>　　　　</text:p>
            <text:p text:style-name="P36"><text:span text:style-name="T9">電話：(H)</text:span><text:span text:style-name="T10">　 <text:s text:c="16"/></text:span></text:p>
            <text:p text:style-name="P36"><text:span text:style-name="T9">(O)</text:span><text:span text:style-name="T10">　　　　　　　　 　　　　</text:span></text:p>
            <text:p text:style-name="P36"><text:span text:style-name="T9">e-mail：</text:span><text:span text:style-name="T10">　　　　　　　　　　　　　　　　　</text:span><text:span text:style-name="T9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※代理人</text:p>
            <text:p text:style-name="P5">與申請人之關係</text:p>
            <text:p text:style-name="P5">（　　　　　　　　）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2" office:value-type="string">
            <text:p text:style-name="P37"><text:span text:style-name="T9">地址：</text:span><text:span text:style-name="T10">　　　　　　　　　　　</text:span></text:p>
            <text:p text:style-name="P43">　 <text:s text:c="17"/>　　　　</text:p>
            <text:p text:style-name="P36"><text:span text:style-name="T9">電話：(H)</text:span><text:span text:style-name="T10">　 <text:s text:c="16"/></text:span></text:p>
            <text:p text:style-name="P44">(O)　　　　　　　　 　　 　　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1294717448218094608" text:style-name="WW8Num2">
              <text:list-item>
                <text:p text:style-name="P45">法人、團體、事務所或營業所名稱：<text:span text:style-name="T12">　　　　　　　　　　　　　　　　　　　　　</text:span>　</text:p>
              </text:list-item>
            </text:list>
            <text:p text:style-name="P38">地址：<text:span text:style-name="T12">　　　　　　　　　　　　　　　　　　　　　　　　　　　 <text:s text:c="4"/>　　　　</text:span></text:p>
            <text:p text:style-name="P3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序號</text:p>
          </table:table-cell>
          <table:table-cell table:style-name="表格1.A1" table:number-columns-spanned="2" office:value-type="string">
            <text:p text:style-name="P7">檔號</text:p>
          </table:table-cell>
          <table:covered-table-cell/>
          <table:table-cell table:style-name="表格1.A1" table:number-columns-spanned="3" office:value-type="string">
            <text:p text:style-name="P7">檔案名稱或內容要旨</text:p>
          </table:table-cell>
          <table:covered-table-cell/>
          <table:covered-table-cell/>
          <table:table-cell table:style-name="表格1.F1" office:value-type="string">
            <text:p text:style-name="P10"><text:span text:style-name="T11">申請項目</text:span><text:span text:style-name="T14">（可複選）</text:span></text:p>
            <text:p text:style-name="P12">【閱覽、抄錄】【複製】</text:p>
          </table:table-cell>
        </table:table-row>
        <table:table-row table:style-name="表格1.6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F1" office:value-type="string">
            <text:p text:style-name="P6"><text:s text:c="2"/>□　 <text:s text:c="5"/>□　　　</text:p>
          </table:table-cell>
        </table:table-row>
        <table:table-row table:style-name="表格1.6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F1" office:value-type="string">
            <text:p text:style-name="P22"><text:s text:c="2"/>□　　　　□</text:p>
          </table:table-cell>
        </table:table-row>
        <table:table-row table:style-name="表格1.6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F1" office:value-type="string">
            <text:p text:style-name="P23"><text:s/>□　　　　□</text:p>
          </table:table-cell>
        </table:table-row>
        <table:table-row table:style-name="表格1.6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24">□　　　　□</text:p>
          </table:table-cell>
        </table:table-row>
        <table:table-row table:style-name="表格1.6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3">□　　　　□</text:p>
          </table:table-cell>
        </table:table-row>
        <table:table-row table:style-name="表格1.6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3">□　　　　□</text:p>
          </table:table-cell>
        </table:table-row>
        <table:table-row table:style-name="表格1.6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3">□　　　　□</text:p>
          </table:table-cell>
        </table:table-row>
        <table:table-row table:style-name="表格1.6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3">□　　　　□</text:p>
          </table:table-cell>
        </table:table-row>
        <table:table-row table:style-name="表格1.6">
          <table:table-cell table:style-name="表格1.A1" office:value-type="string">
            <text:p text:style-name="P3">9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3">□　　　　□</text:p>
          </table:table-cell>
        </table:table-row>
        <table:table-row table:style-name="表格1.6">
          <table:table-cell table:style-name="表格1.A1" office:value-type="string">
            <text:p text:style-name="P3">10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3">□　　　　□</text:p>
          </table:table-cell>
        </table:table-row>
        <table:table-row table:style-name="表格1.6">
          <table:table-cell table:style-name="表格1.F1" table:number-columns-spanned="7" office:value-type="string">
            <text:p text:style-name="P38">※序號<text:span text:style-name="T12">　　　　　　　　　</text:span>有使用檔案原件之必要，</text:p>
            <text:p text:style-name="P38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7" office:value-type="string">
            <text:p text:style-name="P4">申請目的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8" table:number-columns-spanned="7" office:value-type="string">
            <text:p text:style-name="P13"><text:s/>此致 <text:s/>財政部國有財產署</text:p>
            <text:p text:style-name="P25"/>
            <text:p text:style-name="P9"><text:span text:style-name="T3">申請人簽章：</text:span><text:span text:style-name="T13">　　　 <text:s text:c="9"/>　</text:span><text:span text:style-name="T3">※代理人簽章：</text:span><text:span text:style-name="T13">　 <text:s text:c="11"/>　　</text:span></text:p>
            <text:p text:style-name="P11"/>
            <text:p text:style-name="P14">申請日期：　 <text:s text:c="3"/>　年 <text:s text:c="7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<text:soft-page-break/>填　寫　須　知</text:p>
      <text:p text:style-name="P26">一、申請人得申請閱覽、抄錄及複製。</text:p>
      <text:p text:style-name="P27">一、※標記者，請依需要加填，其他欄位請填具完整。</text:p>
      <text:p text:style-name="P27">二、身分證明文件字號請填列身分證字號或護照號碼。</text:p>
      <text:p text:style-name="P41">三、代理人如係意定代理者，請檢具委任書；如係法定代理者，請檢具相關證明文件影本。申請案件屬個人隱私資料者，請檢具身分關係證明文件。</text:p>
      <text:p text:style-name="P30">四、法人、團體、事務所或營業所,請檢附登記證明文件或法人登記證明文件影本。</text:p>
      <text:p text:style-name="P29"><text:span text:style-name="T3">五、申請機關檔案有檔案法第１８條</text:span><text:span text:style-name="T7">各款</text:span><text:span text:style-name="T3">所定情形之一者，本機關得予駁回。</text:span></text:p>
      <text:p text:style-name="P31">六、閱覽、抄錄或複製檔案，應依本署核准通知書指定之時間及場所為之。</text:p>
      <text:p text:style-name="P32">七、閱覽、抄錄或複製檔案，不得有下列行為：</text:p>
      <text:p text:style-name="P33">（一）添註、塗改、更換、抽取、圈點或污損檔案。</text:p>
      <text:p text:style-name="P33">（二）拆散已裝訂完成之檔案。</text:p>
      <text:p text:style-name="P33">（三）以其他方法破壞檔案或變更檔案內容。</text:p>
      <text:p text:style-name="P33">（四）無故將檔案資料攜出閱覽地點。</text:p>
      <text:p text:style-name="P34">八、應用之檔案應當日歸還，如有繼續應用之必要者，由業務承辦單位人員與申請人另行約定日期後再行調閱。未事先約定者，仍應重新辦理申請。</text:p>
      <text:p text:style-name="P39">九、閱覽、抄錄或複製檔案收費標準：</text:p>
      <text:list xml:id="list4981063123190888957" text:style-name="WW8Num1">
        <text:list-item>
          <text:list>
            <text:list-item>
              <text:list>
                <text:list-item>
                  <text:p text:style-name="P46">閱覽、抄錄費用：</text:p>
                </text:list-item>
              </text:list>
            </text:list-item>
          </text:list>
        </text:list-item>
      </text:list>
      <text:p text:style-name="本文縮排_20_2"><text:span text:style-name="T17">閱覽、抄錄檔案，</text:span><text:span text:style-name="T8">每二小時收取費用新臺幣２０元</text:span><text:span text:style-name="T17">；不足２小時，以２小時計算。</text:span></text:p>
      <text:list xml:id="list165245497186430" text:continue-numbering="true" text:style-name="WW8Num1">
        <text:list-item>
          <text:list>
            <text:list-item>
              <text:list>
                <text:list-item>
                  <text:p text:style-name="P46">複製費用：</text:p>
                </text:list-item>
              </text:list>
            </text:list-item>
          </text:list>
        </text:list-item>
      </text:list>
      <text:p text:style-name="本文縮排_20_2"><text:span text:style-name="T17">複製檔案以影印</text:span><text:span text:style-name="T18">B4</text:span><text:span text:style-name="T17">（含）以下尺寸每張收費２元，</text:span><text:span text:style-name="T18">A3</text:span><text:span text:style-name="T17">尺寸每張收費３元，餘收費標準請參閱「檔案閱覽抄錄複製收費標準」；不論紙張複製成效如何，概以用紙數合計其金額。</text:span></text:p>
      <text:list xml:id="list165245882629823" text:continue-numbering="true" text:style-name="WW8Num1">
        <text:list-item>
          <text:list>
            <text:list-item>
              <text:list>
                <text:list-item>
                  <text:p text:style-name="P50">郵寄服務費用：</text:p>
                </text:list-item>
              </text:list>
            </text:list-item>
          </text:list>
        </text:list-item>
      </text:list>
      <text:p text:style-name="P40">複製檔案，如需提供郵寄服務者，其郵遞費用以實支數額計算，每次並得加收費用新臺幣５０元。</text:p>
      <text:p text:style-name="P35">十、申請書填具後，得以書面通訊方式送本署。</text:p>
      <text:p text:style-name="P47"><text:span text:style-name="T15"><text:s text:c="4"/>本署網址:</text:span><text:span text:style-name="T20">www.fnp.gov.tw</text:span></text:p>
      <text:p text:style-name="P48">財政部國有財產署地址：<text:span text:style-name="T21">10694臺北市大安區光復南路116巷18號</text:span></text:p>
      <text:p text:style-name="P49"><text:span text:style-name="T15">電話：</text:span><text:span text:style-name="T20">(02)2771-8121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華康楷書體W3" svg:font-family="華康楷書體W3" style:font-family-generic="modern"/>
    <style:font-face style:name="標楷體2" svg:font-family="標楷體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1.693cm" fo:margin-right="0.741cm" fo:margin-top="0.212cm" fo:margin-bottom="0cm" loext:contextual-spacing="false" style:line-height-at-leas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3.175cm" fo:margin-right="0cm" fo:line-height="0.635cm" fo:text-align="justify" style:justify-single-word="false" fo:text-indent="0cm" style:auto-text-indent="false" style:snap-to-layout-grid="false"/>
      <style:text-properties style:font-name="華康楷書體W3" fo:font-family="華康楷書體W3" style:font-family-generic="modern" fo:font-size="14pt" style:font-name-asian="華康楷書體W3" style:font-family-asian="華康楷書體W3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z0" style:num-suffix="．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shadow="none" fo:background-color="transparent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稅局檔案應用申請書                                         總局(           稽徵所) </dc:title>
    <meta:initial-creator>高雄市國稅局</meta:initial-creator>
    <meta:creation-date>2013-01-31T15:54:00</meta:creation-date>
    <dc:date>2019-04-29T16:52:43.263000000</dc:date>
    <meta:print-date>2004-08-03T16:01:00</meta:print-date>
    <meta:editing-cycles>3</meta:editing-cycles>
    <meta:editing-duration>PT3M30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79" meta:word-count="899" meta:character-count="1356" meta:non-whitespace-character-count="948"/>
  </office:meta>
</office:document-meta>
</file>