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299cm" table:align="center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0.097cm"/>
    </style:style>
    <style:style style:name="表格1.F" style:family="table-column">
      <style:table-column-properties style:column-width="1.404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5cm"/>
    </style:style>
    <style:style style:name="表格1.I" style:family="table-column">
      <style:table-column-properties style:column-width="6.107cm"/>
    </style:style>
    <style:style style:name="表格1.1" style:family="table-row">
      <style:table-row-properties style:min-row-height="1.713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none" style:writing-mode="lr-tb"/>
    </style:style>
    <style:style style:name="表格1.A6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I6" style:family="table-cell">
      <style:table-cell-properties style:vertical-align="middle" style:border-line-width-right="0.106cm 0.026cm 0.026cm" fo:padding-left="0.191cm" fo:padding-right="0.191cm" fo:padding-top="0cm" fo:padding-bottom="0cm" fo:border-left="none" fo:border-right="4.5pt double #000000" fo:border-top="none" fo:border-bottom="none" style:writing-mode="lr-tb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none" fo:border-bottom="4.5pt double #000000" style:writing-mode="lr-tb"/>
    </style:style>
    <style:style style:name="表格1.B8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表格1.I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none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.023cm"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left="1.905cm" fo:margin-right="0cm" fo:text-indent="0cm" style:auto-text-indent="false" style:page-number="auto"/>
    </style:style>
    <style:style style:name="P7" style:family="paragraph" style:parent-style-name="Standard">
      <style:paragraph-properties fo:margin-left="2.223cm" fo:margin-right="0cm" fo:text-indent="0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8" style:family="text">
      <style:text-properties fo:color="#000000"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（附件二）</text:span></text:p>
      <text:p text:style-name="P7"><text:span text:style-name="T3">國有非公用文化資產認養告示牌樣式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4"><text:span text:style-name="f-011"><text:span text:style-name="T7">國有非公用</text:span></text:span><text:span text:style-name="f-011"><text:span text:style-name="T7">文化資產認養維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委託機關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5"><text:span text:style-name="T1">財政部國有財產署</text:span><text:span text:style-name="T2">○區分署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認養人</text:p>
            <text:p text:style-name="P2">及聯絡電話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5"><text:span text:style-name="T1">認養期間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">民國○○年○月○日至民國○○年○月○日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9" office:value-type="string">
            <text:p text:style-name="P2">(其他告示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B6" table:number-columns-spanned="2" office:value-type="string">
            <text:p text:style-name="P3"/>
          </table:table-cell>
          <table:covered-table-cell/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I6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B8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I8" office:value-type="string">
            <text:p text:style-name="P3"/>
          </table:table-cell>
        </table:table-row>
      </table:table>
      <text:p text:style-name="P8">註1：規格以長100公分、寬60公分以下為原則。</text:p>
      <text:p text:style-name="P7"><text:span text:style-name="T5">註2：告示牌應堅固、定著於國有土地上，以免影響公共安全，並避免影響文化資產之建築構造物本體或外加附屬設施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-011" style:family="text">
      <style:text-properties fo:color="#666633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2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：國有非公用土地委託管理(認養)告示牌範例（參考）</dc:title>
    <meta:initial-creator>kou-long</meta:initial-creator>
    <meta:creation-date>2011-12-15T12:47:00</meta:creation-date>
    <dc:creator>ab1159</dc:creator>
    <dc:date>2018-08-30T18:37:00</dc:date>
    <meta:print-date>2012-01-19T10:17:00</meta:print-date>
    <meta:editing-cycles>26</meta:editing-cycles>
    <meta:editing-duration>PT28M</meta:editing-duration>
    <meta:document-statistic meta:table-count="1" meta:image-count="0" meta:object-count="0" meta:page-count="1" meta:paragraph-count="12" meta:word-count="164" meta:character-count="167" meta:non-whitespace-character-count="167"/>
    <meta:generator>NDC_ODF_Application_Tools/1.0.2$Windows_x86 LibreOffice_project/b9665fcb621ce321d9f3ad4e8c71ed44881152a5</meta:generator>
    <meta:user-defined meta:name="儲存中">FALSE</meta:user-defined>
  </office:meta>
</office:document-meta>
</file>