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公文_28_抄本_29_">
      <style:paragraph-properties fo:line-height="0.529cm"/>
    </style:style>
    <style:style style:name="P2" style:family="paragraph" style:parent-style-name="公文_28_附件_29_">
      <style:paragraph-properties fo:margin-left="1.185cm" fo:margin-right="0cm" fo:text-indent="-1.185cm" style:auto-text-indent="false"/>
    </style:style>
    <style:style style:name="P3" style:family="paragraph" style:parent-style-name="公文_28_副本_29_">
      <style:paragraph-properties fo:line-height="0.529cm"/>
    </style:style>
    <style:style style:name="P4" style:family="paragraph" style:parent-style-name="批示欄位">
      <style:paragraph-properties fo:line-height="0.529cm" fo:orphans="0" fo:widows="0" style:snap-to-layout-grid="true"/>
      <style:text-properties fo:font-size="13pt" style:letter-kerning="true" style:font-size-asian="13pt" style:font-size-complex="12pt"/>
    </style:style>
    <style:style style:name="P5" style:family="paragraph" style:parent-style-name="公文_28_主旨_29_">
      <style:paragraph-properties fo:margin-left="1.729cm" fo:margin-right="0cm" fo:line-height="0.882cm" fo:text-align="justify" style:justify-single-word="false" fo:text-indent="-1.729cm" style:auto-text-indent="false" style:line-break="strict"/>
    </style:style>
    <style:style style:name="P6" style:family="paragraph" style:parent-style-name="公文_28_主旨_29_">
      <style:paragraph-properties fo:margin-left="1.501cm" fo:margin-right="0cm" fo:line-height="0.882cm" fo:text-align="justify" style:justify-single-word="false" fo:text-indent="-1.501cm" style:auto-text-indent="false" style:line-break="strict"/>
    </style:style>
    <style:style style:name="P7" style:family="paragraph" style:parent-style-name="公文_28_速別_29_">
      <style:paragraph-properties fo:line-height="0.494cm"/>
    </style:style>
    <style:style style:name="P8" style:family="paragraph" style:parent-style-name="公文_28_全銜_29_">
      <style:paragraph-properties fo:line-height="1.27cm"/>
      <style:text-properties fo:font-size="12pt" fo:font-weight="bold" style:letter-kerning="true" style:font-size-asian="12pt" style:font-weight-asian="bold" style:font-size-complex="12pt"/>
    </style:style>
    <style:style style:name="P9" style:family="paragraph" style:parent-style-name="公文_28_全銜_29_">
      <style:paragraph-properties fo:line-height="1.27cm"/>
      <style:text-properties fo:font-size="18pt" style:font-size-asian="18pt"/>
    </style:style>
    <style:style style:name="P10" style:family="paragraph" style:parent-style-name="公文_28_聯絡方式_29_">
      <style:paragraph-properties fo:margin-left="0cm" fo:margin-right="0cm" fo:text-indent="7.62cm" style:auto-text-indent="false"/>
    </style:style>
    <style:style style:name="P11" style:family="paragraph" style:parent-style-name="公文_28_機關地址_29_">
      <style:paragraph-properties fo:margin-left="0cm" fo:margin-right="0cm" fo:text-indent="7.62cm" style:auto-text-indent="false"/>
    </style:style>
    <style:style style:name="P12" style:family="paragraph" style:parent-style-name="公文_28_發文日期_29_">
      <style:paragraph-properties fo:line-height="0.494cm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text-properties style:font-name="新細明體" fo:font-size="10pt" style:font-size-asian="10pt" style:font-size-complex="10pt"/>
    </style:style>
    <style:style style:name="P18" style:family="paragraph" style:parent-style-name="公文_28_發文字號_29_">
      <style:paragraph-properties fo:line-height="0.494cm"/>
    </style:style>
    <style:style style:name="P19" style:family="paragraph" style:parent-style-name="公文_28_簽稿類別_29_">
      <style:paragraph-properties fo:line-height="0.706cm"/>
      <style:text-properties style:font-name-asian="Times New Roman"/>
    </style:style>
    <style:style style:name="P20" style:family="paragraph" style:parent-style-name="公文_28_密等_29_">
      <style:paragraph-properties fo:line-height="0.494cm"/>
    </style:style>
    <style:style style:name="P21" style:family="paragraph" style:parent-style-name="公文_28_簽稿類別_29_" style:master-page-name="Standard">
      <style:paragraph-properties fo:line-height="0.953cm" style:page-number="auto"/>
      <style:text-properties fo:language="zh" fo:country="TW" style:letter-kerning="true" style:language-asian="zh" style:country-asian="TW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draw:fill="none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8"/>
      <text:p text:style-name="P9">財政部國有財產署○區分署（○○辦事處）　函</text:p>
      <text:p text:style-name="P11">機關地址：○○○ <text:s/>○○縣(市)○○路○○號</text:p>
      <text:p text:style-name="P10">聯絡方式：(承辦人、電話)</text:p>
      <text:p text:style-name="公文_28_受文者_29_"><draw:frame draw:style-name="fr1" draw:name="框架6" text:anchor-type="char" svg:x="13.36cm" svg:y="0.81cm" svg:width="5.017cm" svg:height="1.27cm" draw:z-index="0"><draw:text-box><text:p text:style-name="P14">繕打：　　　　　校對：</text:p><text:p text:style-name="P14">監印：　　　　　發文：</text:p><text:p text:style-name="P4"/></draw:text-box></draw:frame>受文者：如正本</text:p>
      <text:p text:style-name="P12">發文日期：中華民國○○年○○月○○日</text:p>
      <text:p text:style-name="P18">發文字號：○○字第○○○○○○○○○○號</text:p>
      <text:p text:style-name="P7">速別：</text:p>
      <text:p text:style-name="P20">密等及解密條件或保密期限：</text:p>
      <text:p text:style-name="P2">附件：如主旨</text:p>
      <text:p text:style-name="P5">主旨：<text:span text:style-name="T2">(機關名稱)</text:span><text:span text:style-name="T1">申請撥用</text:span>○○縣(市)○○鄉(鎮、市、區)○○段○○地號等○筆國有土地及同段○○建號等○棟國有建物一案，檢陳處理意見表(或檢陳處理意見表及勘查資料)1份，請鑒核。</text:p>
      <text:p text:style-name="P6">說明：依據鈞署○○年○○月○○日○○字第○○○○○○○○號函辦理。</text:p>
      <text:p text:style-name="公文_28_正本_29_">正本：財政部國有財產署</text:p>
      <text:p text:style-name="P3">副本：</text:p>
      <text:p text:style-name="P1">抄本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簽稿類別_29_" style:display-name="公文(簽稿類別)" style:family="paragraph" style:parent-style-name="Standard">
      <style:paragraph-properties style:line-height-at-leas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公文_28_全銜_29_" style:display-name="公文(全銜)" style:family="paragraph" style:parent-style-name="Standard">
      <style:paragraph-properties style:line-height-at-leas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style:line-height-at-leas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style:line-height-at-leas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style:line-height-at-leas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style:line-height-at-leas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style:line-height-at-leas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style:line-height-at-leas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批示欄位" style:family="paragraph" style:parent-style-name="Standard">
      <style:paragraph-properties fo:orphans="2" fo:widows="2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77cm" fo:text-indent="-1.27cm" fo:margin-left="1.57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cm" fo:text-indent="-0.847cm" fo:margin-left="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65cm" fo:text-indent="-0.635cm" fo:margin-left="0.96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23cm" fo:text-indent="-0.847cm" fo:margin-left="2.0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7cm" fo:text-indent="-0.847cm" fo:margin-left="2.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17cm" fo:text-indent="-0.847cm" fo:margin-left="3.7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63cm" fo:text-indent="-0.847cm" fo:margin-left="4.5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41cm" fo:text-indent="-0.847cm" fo:margin-left="5.4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57cm" fo:text-indent="-0.847cm" fo:margin-left="6.2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03cm" fo:text-indent="-0.847cm" fo:margin-left="7.1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5cm" fo:text-indent="-0.847cm" fo:margin-left="7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2.501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謝函純</meta:initial-creator>
    <meta:creation-date>2013-05-17T15:22:00</meta:creation-date>
    <dc:date>2017-10-12T11:44:24.794000000</dc:date>
    <meta:print-date>2013-05-15T10:26:00</meta:print-date>
    <meta:editing-cycles>33</meta:editing-cycles>
    <meta:editing-duration>PT25M31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16" meta:word-count="232" meta:character-count="284" meta:non-whitespace-character-count="271"/>
  </office:meta>
</office:document-meta>
</file>