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left="0cm" fo:margin-top="0cm" fo:margin-bottom="0cm" table:align="left" style:writing-mode="lr-tb"/>
    </style:style>
    <style:style style:name="表格1.A" style:family="table-column">
      <style:table-column-properties style:column-width="5.262cm"/>
    </style:style>
    <style:style style:name="表格1.B" style:family="table-column">
      <style:table-column-properties style:column-width="3.537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004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646cm" fo:keep-together="auto"/>
    </style:style>
    <style:style style:name="表格1.28" style:family="table-row">
      <style:table-row-properties style:min-row-height="1.217cm" fo:keep-together="always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text-properties style:font-name="標楷體" fo:font-size="11.5pt" style:font-name-asian="標楷體1" style:font-size-asian="11.5pt"/>
    </style:style>
    <style:style style:name="P4" style:family="paragraph" style:parent-style-name="Standard"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-0.296cm" fo:margin-right="0cm" fo:text-indent="0.296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line-height="0.459cm" fo:text-indent="1.058cm" style:auto-text-indent="false"/>
    </style:style>
    <style:style style:name="P8" style:family="paragraph" style:parent-style-name="Standard">
      <style:paragraph-properties fo:margin-left="0cm" fo:margin-right="0cm" fo:line-height="0.459cm" fo:text-indent="1.058cm" style:auto-text-indent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left="0cm" fo:margin-right="0cm" fo:text-indent="8.114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text-indent="8.043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1.415cm" fo:margin-right="-0.462cm" fo:line-height="0.459cm" fo:text-indent="-0.353cm" style:auto-text-indent="false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margin-left="0.351cm" fo:margin-right="0cm" fo:line-height="0.459cm" fo:text-indent="0.706cm" style:auto-text-indent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margin-left="1.415cm" fo:margin-right="-0.78cm" fo:line-height="0.459cm" fo:text-indent="-0.353cm" style:auto-text-indent="false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margin-left="1.415cm" fo:margin-right="0cm" fo:line-height="0.459cm" fo:text-indent="-0.353cm" style:auto-text-indent="false"/>
      <style:text-properties style:font-name="標楷體" fo:font-size="10pt" style:font-name-asian="標楷體1" style:font-size-asian="10pt"/>
    </style:style>
    <style:style style:name="P15" style:family="paragraph" style:parent-style-name="Header">
      <style:paragraph-properties fo:line-height="0.494cm" style:snap-to-layout-grid="true">
        <style:tab-stops/>
      </style:paragraph-properties>
      <style:text-properties style:font-name="標楷體" style:font-name-asian="標楷體1" style:font-size-complex="12pt"/>
    </style:style>
    <style:style style:name="P16" style:family="paragraph" style:parent-style-name="Frame_20_contents">
      <style:text-properties fo:font-size="30pt" style:font-size-asian="30pt"/>
    </style:style>
    <style:style style:name="P17" style:family="paragraph" style:parent-style-name="Standard" style:master-page-name="Standard">
      <style:paragraph-properties fo:line-height="0.564cm" style:page-number="auto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top="0.275cm" fo:margin-bottom="0cm" loext:contextual-spacing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letter-kerning="false" style:font-name-asian="標楷體1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表五</text:p>
      <text:p text:style-name="P2">國有非公用房屋移接清冊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直轄市、縣市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鄉鎮市區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段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小段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建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建物坐落地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建物坐落地號權利範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房屋權利範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房屋門牌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建物登記面積</text:span><text:span text:style-name="T2">（平方公尺）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2">
          <table:table-cell table:style-name="表格1.A1" office:value-type="string">
            <text:p text:style-name="Standard"><text:span text:style-name="T1">附屬建物登記面積</text:span><text:span text:style-name="T2">（平方公尺）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>價值（元）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>建築日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>構造（層數/層次）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>主要建材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>所有權狀字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>共同使用建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>使用人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>使用人住址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Standard"><text:span text:style-name="T1">使用面積</text:span><text:span text:style-name="T2">（平方公尺）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>租用人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>租用人住址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Standard"><text:span text:style-name="T1">租用面積</text:span><text:span text:style-name="T2">（平方公尺）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>財產來源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>用途科目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>管理區分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8">
          <table:table-cell table:style-name="表格1.A1" office:value-type="string">
            <text:p text:style-name="P1">備註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8">移交機關（原管機關）： <text:s text:c="16"/>接管機關：</text:p>
      <text:p text:style-name="P9"><draw:frame draw:style-name="fr1" draw:name="外框1" text:anchor-type="char" svg:x="16.51cm" svg:y="0.459cm" svg:width="0.953cm" svg:height="1.588cm" draw:z-index="1"><draw:text-box><text:p text:style-name="P16">)</text:p></draw:text-box></draw:frame><draw:frame draw:style-name="fr1" draw:name="1" text:anchor-type="char" svg:x="7.303cm" svg:y="0.459cm" svg:width="0.953cm" svg:height="1.588cm" draw:z-index="0"><draw:text-box><text:p text:style-name="P16">(</text:p></draw:text-box></draw:frame>財政部國有財產署 <text:s text:c="2"/>區分署 <text:s text:c="5"/></text:p>
      <text:p text:style-name="Standard"><text:span text:style-name="T1">移交日期： <text:s text:c="27"/>代理人： <text:s text:c="5"/>辦事處主任 <text:s text:c="6"/></text:span><text:span text:style-name="T2">(簽字章)</text:span><text:span text:style-name="T1"> <text:s text:c="2"/></text:span></text:p>
      <text:p text:style-name="Standard"><text:span text:style-name="T1"><text:s text:c="63"/></text:span><text:span text:style-name="T2">(請加蓋主任職章)</text:span></text:p>
      <text:p text:style-name="P10">接管日期：</text:p>
      <text:p text:style-name="P4">(請加蓋機關印信) <text:s text:c="28"/></text:p>
      <text:p text:style-name="P15">附註：</text:p>
      <text:p text:style-name="P11">1.移接清冊之「財產來源」、「用途科目」及「管理區分」3欄項由接管機關填註，其餘項目由移交機關填註。</text:p>
      <text:p text:style-name="P12">2.如屬借用、占用或空置，應於備註欄敘明，如有他項權利登記情形亦應敘明或另作附件。</text:p>
      <text:p text:style-name="P13">3.如有稅籍資料、保險資料、出租案或借用案之文件、所有權狀，請併管理機關變更登記書表隨同本清冊同時檢送。</text:p>
      <text:p text:style-name="P7"><text:span text:style-name="T2">4.</text:span><text:span text:style-name="T3">已登記建物如有增建，應將增建情事及增建面積於備註欄敘明；未登記建物全部面積應填載於主建物欄。</text:span></text:p>
      <text:p text:style-name="P14">5.如已指定或登錄為古蹟、歷史建築、紀念建築、聚落建築群、考古遺址、史蹟、文化景觀、自然地景、自然紀念物，應於備註欄敍明。</text:p>
      <text:p text:style-name="P8">6.本清冊應繕造一式四份送接管機關。</text:p>
      <text:p text:style-name="P8">7.以A4大小紙張製作列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line-height="0.564cm" fo:text-indent="-0.318cm" style:auto-text-indent="false"/>
      <style:text-properties fo:color="#ff0000" style:font-name="標楷體" fo:font-family="標楷體" style:font-family-generic="roman" style:font-pitch="variable" fo:font-size="11pt" fo:letter-spacing="-0.018cm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-01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801cm" fo:margin-left="1.5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邱淑平</meta:initial-creator>
    <meta:editing-cycles>6</meta:editing-cycles>
    <meta:print-date>2020-07-30T08:10:00</meta:print-date>
    <meta:creation-date>2020-11-09T08:46:00</meta:creation-date>
    <dc:date>2020-11-19T08:27:31.167000000</dc:date>
    <meta:editing-duration>PT16M5S</meta:editing-duration>
    <meta:generator>NDC_ODF_Application_Tools/2.0.3$Windows_x86 LibreOffice_project/54cf7324c4a2efdf36c5efbb1fcbec2120c1d70e</meta:generator>
    <meta:document-statistic meta:table-count="1" meta:image-count="0" meta:object-count="0" meta:page-count="1" meta:paragraph-count="46" meta:word-count="522" meta:character-count="692" meta:non-whitespace-character-count="530"/>
    <meta:user-defined meta:name="AppVersion">12.0000</meta:user-defined>
    <meta:user-defined meta:name="Company">財政部國有財產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儲存中" meta:value-type="string">FALSE</meta:user-defined>
    <meta:template xlink:type="simple" xlink:actuate="onRequest" xlink:title="Normal" xlink:href=""/>
  </office:meta>
</office:document-meta>
</file>