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11cm" fo:margin-left="-0.058cm" table:align="left" style:writing-mode="lr-tb"/>
    </style:style>
    <style:style style:name="表格1.A" style:family="table-column">
      <style:table-column-properties style:column-width="5.263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2.757cm"/>
    </style:style>
    <style:style style:name="表格1.D" style:family="table-column">
      <style:table-column-properties style:column-width="2.824cm"/>
    </style:style>
    <style:style style:name="表格1.E" style:family="table-column">
      <style:table-column-properties style:column-width="2.6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line-height="0.494cm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text-properties fo:font-size="30pt" style:font-size-asian="30pt"/>
    </style:style>
    <style:style style:name="P6" style:family="paragraph" style:parent-style-name="Standard">
      <style:paragraph-properties fo:margin-left="0cm" fo:margin-right="0cm" fo:text-indent="8.114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text-indent="13.053cm" style:auto-text-indent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margin-left="0.353cm" fo:margin-right="0cm" fo:line-height="0.494cm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 style:master-page-name="Standard">
      <style:paragraph-properties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附件四</text:p>
      <text:p text:style-name="P10">國有非公用動產移接清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財產編號</text:span><text:span text:style-name="T2">（類-項-目-節-號）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品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數量/單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單價（元/單位）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總價（元）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規格（型式）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製造日期（年月日）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使用年限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財產來源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備註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</table:table>
      <text:p text:style-name="P1"/>
      <text:p text:style-name="P1">移交機關（原管機關）： <text:s text:c="16"/>接管機關：</text:p>
      <text:p text:style-name="P6"><draw:frame draw:style-name="fr1" draw:name="外框1" text:anchor-type="char" svg:x="16.193cm" svg:y="0.423cm" svg:width="0.953cm" svg:height="1.588cm" draw:z-index="1"><draw:text-box><text:p text:style-name="P5">)</text:p></draw:text-box></draw:frame><draw:frame draw:style-name="fr1" draw:name="外框2" text:anchor-type="char" svg:x="6.992cm" svg:y="0.423cm" svg:width="0.953cm" svg:height="1.588cm" draw:z-index="0"><draw:text-box><text:p text:style-name="P5">(</text:p></draw:text-box></draw:frame>財政部國有財產署 <text:s text:c="2"/>區分署 <text:s text:c="8"/></text:p>
      <text:p text:style-name="Standard"><text:span text:style-name="T1"><text:s text:c="38"/>代理人： <text:s text:c="5"/>辦事處主任 <text:s text:c="5"/></text:span><text:span text:style-name="T2">(簽字章)</text:span><text:span text:style-name="T1"> <text:s text:c="5"/></text:span></text:p>
      <text:p text:style-name="P7">(請加蓋主任職章)</text:p>
      <text:p text:style-name="P1">移交日期： <text:s text:c="27"/>接管日期：</text:p>
      <text:p text:style-name="P3">(請加蓋機關印信) <text:s text:c="28"/></text:p>
      <text:p text:style-name="P1"><text:s text:c="37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附註：</text:p>
      <text:p text:style-name="P8">1.移接清冊之「財產來源」欄由接管機關填註，其餘項目由移交機關填註。</text:p>
      <text:p text:style-name="P8">2.移交之動產相關權利文件隨同本清冊同時檢送。 </text:p>
      <text:p text:style-name="P8">3.本清冊應繕造一式四份送接管機關。</text:p>
      <text:p text:style-name="P8">4.以A4大小紙張製作列印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3cm" fo:margin-right="1.31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圖表一</dc:title>
    <dc:subject/>
    <meta:keyword/>
    <dc:description/>
    <meta:initial-creator>徐惠珠</meta:initial-creator>
    <meta:creation-date>2018-11-14T16:07:00</meta:creation-date>
    <dc:date>2020-09-02T13:23:36.003000000</dc:date>
    <meta:print-date>2020-08-20T09:32:00</meta:print-date>
    <meta:editing-cycles>7</meta:editing-cycles>
    <meta:generator>NDC_ODF_Application_Tools/2.0.3$Windows_x86 LibreOffice_project/54cf7324c4a2efdf36c5efbb1fcbec2120c1d70e</meta:generator>
    <meta:editing-duration>PT1M36S</meta:editing-duration>
    <meta:document-statistic meta:table-count="1" meta:image-count="0" meta:object-count="0" meta:page-count="1" meta:paragraph-count="27" meta:word-count="234" meta:character-count="419" meta:non-whitespace-character-count="239"/>
  </office:meta>
</office:document-meta>
</file>