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8.069cm" fo:margin-left="-0.058cm" table:align="left" style:writing-mode="lr-tb"/>
    </style:style>
    <style:style style:name="表格1.A" style:family="table-column">
      <style:table-column-properties style:column-width="5.756cm"/>
    </style:style>
    <style:style style:name="表格1.B" style:family="table-column">
      <style:table-column-properties style:column-width="3.295cm"/>
    </style:style>
    <style:style style:name="表格1.C" style:family="table-column">
      <style:table-column-properties style:column-width="3cm"/>
    </style:style>
    <style:style style:name="表格1.E" style:family="table-column">
      <style:table-column-properties style:column-width="3.018cm"/>
    </style:style>
    <style:style style:name="表格1.1" style:family="table-row">
      <style:table-row-properties style:min-row-height="0.61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46cm" fo:keep-together="auto"/>
    </style:style>
    <style:style style:name="表格1.27" style:family="table-row">
      <style:table-row-properties style:min-row-height="0.646cm" fo:keep-together="always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text-properties style:font-name="標楷體1" style:font-name-asian="標楷體1" style:font-name-complex="標楷體1"/>
    </style:style>
    <style:style style:name="P3" style:family="paragraph" style:parent-style-name="Standard">
      <style:paragraph-properties style:snap-to-layout-grid="false"/>
      <style:text-properties style:font-name="標楷體1" style:font-name-asian="標楷體1" style:font-name-complex="標楷體1"/>
    </style:style>
    <style:style style:name="P4" style:family="paragraph" style:parent-style-name="Standard">
      <style:text-properties style:font-name="標楷體1" fo:font-size="10pt" style:font-name-asian="標楷體1" style:font-size-asian="10pt" style:font-name-complex="標楷體1"/>
    </style:style>
    <style:style style:name="P5" style:family="paragraph" style:parent-style-name="Standard">
      <style:paragraph-properties style:snap-to-layout-grid="false"/>
      <style:text-properties style:font-name="標楷體1" fo:font-size="10pt" style:font-name-asian="標楷體1" style:font-size-asian="10pt" style:font-name-complex="標楷體1"/>
    </style:style>
    <style:style style:name="P6" style:family="paragraph" style:parent-style-name="Standard">
      <style:text-properties fo:font-size="30pt" style:font-size-asian="30pt"/>
    </style:style>
    <style:style style:name="P7" style:family="paragraph" style:parent-style-name="Standard">
      <style:paragraph-properties fo:margin-left="0cm" fo:margin-right="0cm" fo:text-indent="8.114cm" style:auto-text-indent="false"/>
    </style:style>
    <style:style style:name="P8" style:family="paragraph" style:parent-style-name="Standard">
      <style:paragraph-properties fo:margin-left="0cm" fo:margin-right="0cm" fo:text-indent="8.043cm" style:auto-text-indent="false"/>
      <style:text-properties style:font-name="標楷體1" style:font-name-asian="標楷體1" style:font-name-complex="標楷體1"/>
    </style:style>
    <style:style style:name="P9" style:family="paragraph" style:parent-style-name="Standard">
      <style:paragraph-properties fo:margin-left="0.351cm" fo:margin-right="0cm" fo:line-height="0.476cm" fo:text-indent="0.706cm" style:auto-text-indent="false"/>
      <style:text-properties style:font-name="標楷體1" fo:font-size="10pt" style:font-name-asian="標楷體1" style:font-size-asian="10pt" style:font-name-complex="標楷體1"/>
    </style:style>
    <style:style style:name="P10" style:family="paragraph" style:parent-style-name="Standard">
      <style:paragraph-properties fo:margin-left="0cm" fo:margin-right="0cm" fo:line-height="0.476cm" fo:text-indent="1.058cm" style:auto-text-indent="false"/>
      <style:text-properties style:font-name="標楷體1" fo:font-size="10pt" style:font-name-asian="標楷體1" style:font-size-asian="10pt" style:font-name-complex="標楷體1"/>
    </style:style>
    <style:style style:name="P11" style:family="paragraph" style:parent-style-name="Standard" style:master-page-name="Standard">
      <style:paragraph-properties fo:line-height="0.635cm" style:page-number="auto"/>
      <style:text-properties style:font-name="標楷體1" fo:font-size="16pt" fo:font-weight="bold" style:font-name-asian="標楷體1" style:font-size-asian="16pt" style:font-weight-asian="bold" style:font-name-complex="標楷體1" style:font-weight-complex="bold"/>
    </style:style>
    <style:style style:name="P12" style:family="paragraph" style:parent-style-name="Standard">
      <style:paragraph-properties fo:margin-left="1.427cm" fo:margin-right="0cm" fo:line-height="0.476cm" fo:text-indent="-0.377cm" style:auto-text-indent="false"/>
      <style:text-properties style:font-name="標楷體1" fo:font-size="10pt" style:font-name-asian="標楷體1" style:font-size-asian="10pt" style:font-name-complex="標楷體1"/>
    </style:style>
    <style:style style:name="P13" style:family="paragraph" style:parent-style-name="Standard">
      <style:paragraph-properties fo:margin-left="0.351cm" fo:margin-right="0cm" fo:line-height="0.476cm" fo:text-indent="0.706cm" style:auto-text-indent="false"/>
      <style:text-properties style:font-name="標楷體1" fo:font-size="10pt" style:font-name-asian="標楷體1" style:font-size-asian="10pt" style:font-name-complex="標楷體1"/>
    </style:style>
    <style:style style:name="P14" style:family="paragraph" style:parent-style-name="Standard">
      <style:paragraph-properties fo:margin-left="1.404cm" fo:margin-right="0cm" fo:line-height="0.476cm" fo:text-indent="-0.346cm" style:auto-text-indent="false"/>
      <style:text-properties style:font-name="標楷體1" fo:font-size="10pt" style:font-name-asian="標楷體1" style:font-size-asian="10pt" style:font-name-complex="標楷體1"/>
    </style:style>
    <style:style style:name="T1" style:family="text">
      <style:text-properties style:font-name="標楷體1" style:font-name-asian="標楷體1" style:font-name-complex="標楷體1"/>
    </style:style>
    <style:style style:name="T2" style:family="text">
      <style:text-properties style:font-name="標楷體1" fo:font-size="10pt" style:font-name-asian="標楷體1" style:font-size-asian="10pt" style:font-name-complex="標楷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附表四</text:p>
      <text:p text:style-name="P1">國有非公用土地移接清冊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直轄市、縣市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鄉鎮市區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段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小段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地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地目/等則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Standard"><text:span text:style-name="T1">登記面積</text:span><text:span text:style-name="T2">（平方公尺）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權利範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國有登記日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使用分區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使用地類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申報地價日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Standard"><text:span text:style-name="T1">申報地價單價</text:span><text:span text:style-name="T2">（元/平方公尺）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公告現值日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Standard"><text:span text:style-name="T1">公告現值單價</text:span><text:span text:style-name="T2">（元/平方公尺）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所有權狀字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使用人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使用人住址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Standard"><text:span text:style-name="T1">使用面積</text:span><text:span text:style-name="T2">（平方公尺）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租用人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租用人住址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Standard"><text:span text:style-name="T1">租用面積</text:span><text:span text:style-name="T2">（平方公尺）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財產來源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用途科目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管理區分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7">
          <table:table-cell table:style-name="表格1.A1" office:value-type="string">
            <text:p text:style-name="P2">備註</text:p>
          </table:table-cell>
          <table:table-cell table:style-name="表格1.E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Standard"><text:span text:style-name="T1">移交機關（原管機關）： <text:s text:c="16"/>接管機關：</text:span></text:p>
      <text:p text:style-name="P7"><draw:frame draw:style-name="fr1" draw:name="框架1" text:anchor-type="char" svg:x="16.51cm" svg:y="0.459cm" svg:width="0.953cm" svg:height="1.588cm" draw:z-index="1"><draw:text-box><text:p text:style-name="P6">)</text:p></draw:text-box></draw:frame><draw:frame draw:style-name="fr1" draw:name="框架2" text:anchor-type="char" svg:x="7.303cm" svg:y="0.459cm" svg:width="0.953cm" svg:height="1.588cm" draw:z-index="0"><draw:text-box><text:p text:style-name="P6">(</text:p></draw:text-box></draw:frame><text:span text:style-name="T1">財政部國有財產署 <text:s text:c="2"/>區分署 <text:s text:c="5"/></text:span></text:p>
      <text:p text:style-name="Standard"><text:span text:style-name="T1">移交日期： <text:s text:c="27"/>代理人： <text:s text:c="5"/>辦事處主任 <text:s text:c="6"/></text:span><text:span text:style-name="T2">(簽字章)</text:span><text:span text:style-name="T1"> <text:s text:c="2"/></text:span></text:p>
      <text:p text:style-name="Standard"><text:span text:style-name="T1"><text:s text:c="63"/></text:span><text:span text:style-name="T2">(請加蓋主任職章)</text:span></text:p>
      <text:p text:style-name="P8">接管日期：</text:p>
      <text:p text:style-name="Standard"><text:span text:style-name="T2">(請加蓋機關印信) <text:s text:c="28"/></text:span></text:p>
      <text:p text:style-name="P4">附註：</text:p>
      <text:p text:style-name="P9">1.移接清冊之「財產來源」、「用途科目」及「管理區分」3欄項由接管機關填註，其餘項目由移交機關填註。</text:p>
      <text:p text:style-name="P12">2.已出租土地請在備註欄內敘明租約號碼、每月（期）租金、租期屆滿年月，如一筆土地出租數人時，租用面積分別填寫，如屬借用、占用或空地應於備註欄敘明，如有他項權利登記情形亦應敘明或另作附件。</text:p>
      <text:p text:style-name="P9">3.如有出租案及借用案之文件、所有權狀，請併管理機關變更登記書表隨同本清冊同時檢送。</text:p>
      <text:p text:style-name="P9">4.收取使用補償金如採分期收取者，應於備註欄敘明收取情形，並將相關資料隨同本清冊同時檢送。</text:p>
      <text:p text:style-name="P14"><text:soft-page-break/>5.如已指定或登錄為古蹟、歷史建築、紀念建築、聚落建築群、考古遺址、史蹟、文化景觀、自然地景、自然紀念物，應於備註欄敍明。</text:p>
      <text:p text:style-name="P10">6.本清冊應繕造一式四份送接管機關。</text:p>
      <text:p text:style-name="P10">7.以A4大小紙張製作列印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標楷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標楷體" style:font-family-asian="標楷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" style:font-family-asian="標楷體"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18cm" fo:margin-right="0cm" fo:line-height="0.564cm" fo:text-indent="-0.318cm" style:auto-text-indent="false"/>
      <style:text-properties fo:color="#ff0000" style:font-name="標楷體1" fo:font-family="標楷體" style:font-family-generic="script" fo:font-size="11pt" fo:letter-spacing="-0.018cm" style:letter-kerning="true" style:font-name-asian="標楷體1" style:font-family-asian="標楷體" style:font-family-generic-asian="script" style:font-size-asian="11pt" style:font-name-complex="標楷體1" style:font-family-complex="標楷體" style:font-family-generic-complex="scri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f-0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.501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邱淑平</meta:initial-creator>
    <meta:creation-date>2017-12-28T14:10:00</meta:creation-date>
    <dc:creator>ag9965</dc:creator>
    <dc:date>2018-01-17T16:58:00</dc:date>
    <meta:print-date>2014-08-07T09:29:00</meta:print-date>
    <meta:editing-cycles>15</meta:editing-cycles>
    <meta:editing-duration>PT44M</meta:editing-duration>
    <meta:generator>NDC_ODF_Application_Tools/1.0.2$Windows_x86 LibreOffice_project/b9665fcb621ce321d9f3ad4e8c71ed44881152a5</meta:generator>
    <meta:document-statistic meta:table-count="1" meta:image-count="0" meta:object-count="0" meta:page-count="2" meta:paragraph-count="45" meta:word-count="554" meta:character-count="724" meta:non-whitespace-character-count="562"/>
    <meta:user-defined meta:name="儲存中">FALSE</meta:user-defined>
  </office:meta>
</office:document-meta>
</file>