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27" style:family="table-row">
      <style:table-row-properties style:min-row-height="0.64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fo:font-size="30pt" style:font-size-asian="30pt"/>
    </style:style>
    <style:style style:name="P6" style:family="paragraph" style:parent-style-name="Standard">
      <style:paragraph-properties fo:margin-left="0cm" fo:margin-right="0cm" fo:text-indent="8.114cm" style:auto-text-indent="false"/>
    </style:style>
    <style:style style:name="P7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51cm" fo:margin-right="0cm" fo:line-height="0.476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cm" fo:line-height="0.476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master-page-name="Standard">
      <style:paragraph-properties fo:line-height="0.635cm" style:page-number="auto"/>
      <style:text-properties style:font-name="標楷體" fo:font-size="16pt" style:font-name-asian="標楷體" style:font-size-asian="16pt" style:font-name-complex="標楷體" style:font-weight-complex="bold"/>
    </style:style>
    <style:style style:name="P11" style:family="paragraph" style:parent-style-name="Standard">
      <style:paragraph-properties fo:margin-left="1.427cm" fo:margin-right="0cm" fo:line-height="0.476cm" fo:text-indent="-0.377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.351cm" fo:margin-right="0cm" fo:line-height="0.476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1.404cm" fo:margin-right="0cm" fo:line-height="0.476cm" fo:text-indent="-0.346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text-properties officeooo:paragraph-rsid="001d6775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ㄧ</text:p>
      <text:p text:style-name="P14">國有非公用土地移接清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直轄市、縣市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鄉鎮市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地目/等則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登記面積</text:span><text:span text:style-name="T2">（平方公尺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權利範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國有登記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使用分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使用地類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申報地價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申報地價單價</text:span><text:span text:style-name="T2">（元/平方公尺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公告現值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公告現值單價</text:span><text:span text:style-name="T2">（元/平方公尺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所有權狀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使用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使用人住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使用面積</text:span><text:span text:style-name="T2">（平方公尺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租用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租用人住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租用面積</text:span><text:span text:style-name="T2">（平方公尺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財產來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用途科目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管理區分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7">
          <table:table-cell table:style-name="表格1.A1" office:value-type="string">
            <text:p text:style-name="P1">備註</text:p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T1">移交機關（原管機關）： <text:s text:c="16"/>接管機關：</text:span></text:p>
      <text:p text:style-name="P6"><draw:frame draw:style-name="fr1" draw:name="外框1" text:anchor-type="char" svg:x="16.51cm" svg:y="0.459cm" svg:width="0.953cm" svg:height="1.588cm" draw:z-index="1"><draw:text-box><text:p text:style-name="P5">)</text:p></draw:text-box></draw:frame><draw:frame draw:style-name="fr1" draw:name="外框2" text:anchor-type="char" svg:x="6.943cm" svg:y="0.459cm" svg:width="0.953cm" svg:height="1.588cm" draw:z-index="0"><draw:text-box><text:p text:style-name="P5">(</text:p></draw:text-box></draw:frame><text:span text:style-name="T1">財政部國有財產署 <text:s text:c="2"/>區分署 <text:s text:c="5"/></text:span></text:p>
      <text:p text:style-name="P15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7">接管日期：</text:p>
      <text:p text:style-name="Standard"><text:span text:style-name="T2">(請加蓋機關印信) <text:s text:c="28"/></text:span></text:p>
      <text:p text:style-name="P3">附註：</text:p>
      <text:p text:style-name="P8">1.移接清冊之「財產來源」、「用途科目」及「管理區分」3欄項由接管機關填註，其餘項目由移交機關填註。</text:p>
      <text:p text:style-name="P11">2.已出租土地請在備註欄內敘明租約號碼、每月（期）租金、租期屆滿年月，如一筆土地出租數人時，租用面積分別填寫，如屬借用、占用或空地應於備註欄敘明，如有他項權利登記情形亦應敘明或另作附件。</text:p>
      <text:p text:style-name="P8">3.如有出租案及借用案之文件、所有權狀，請併管理機關變更登記書表隨同本清冊同時檢送。</text:p>
      <text:p text:style-name="P8">4.收取使用補償金如採分期收取者，應於備註欄敘明收取情形，並將相關資料隨同本清冊同時檢送。</text:p>
      <text:p text:style-name="P13">5.如已指定或登錄為古蹟、歷史建築、紀念建築、聚落建築群、考古遺址、史蹟、文化景觀、自然地景、自然紀念物，應於備註欄敍明。</text:p>
      <text:p text:style-name="P9">6.本清冊應繕造一式四份送接管機關。</text:p>
      <text:p text:style-name="P9">7.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邱淑平</meta:initial-creator>
    <meta:creation-date>2018-11-14T16:03:00</meta:creation-date>
    <dc:date>2020-09-02T13:20:03.352000000</dc:date>
    <meta:print-date>2020-08-20T09:27:00</meta:print-date>
    <meta:editing-cycles>4</meta:editing-cycles>
    <meta:generator>NDC_ODF_Application_Tools/2.0.3$Windows_x86 LibreOffice_project/54cf7324c4a2efdf36c5efbb1fcbec2120c1d70e</meta:generator>
    <meta:editing-duration>PT4M5S</meta:editing-duration>
    <meta:document-statistic meta:table-count="1" meta:image-count="0" meta:object-count="0" meta:page-count="1" meta:paragraph-count="45" meta:word-count="554" meta:character-count="724" meta:non-whitespace-character-count="562"/>
    <meta:user-defined meta:name="儲存中">FALSE</meta:user-defined>
  </office:meta>
</office:document-meta>
</file>