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adornments="標準" style:font-family-generic="roman" style:font-pitch="variable"/>
    <style:font-face style:name="標楷體2" svg:font-family="標楷體" style:font-adornments="標準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  <style:font-face style:name="標楷體5" svg:font-family="標楷體" style:font-adornments="標準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314004" draw:textarea-horizontal-align="justify" draw:textarea-vertical-align="middle" draw:auto-grow-height="false" fo:min-height="0.662cm" fo:min-width="3.115cm"/>
    </style:style>
    <style:style style:name="gr2" style:family="graphic" style:parent-style-name="standard">
      <style:graphic-properties svg:stroke-color="#314004" draw:textarea-horizontal-align="justify" draw:textarea-vertical-align="middle" draw:auto-grow-height="false" fo:min-height="0.662cm" fo:min-width="3.41cm"/>
    </style:style>
    <style:style style:name="gr3" style:family="graphic" style:parent-style-name="standard">
      <style:graphic-properties svg:stroke-color="#314004" draw:textarea-horizontal-align="justify" draw:textarea-vertical-align="middle" draw:auto-grow-height="false" fo:min-height="1.472cm" fo:min-width="6.4cm"/>
    </style:style>
    <style:style style:name="gr4" style:family="graphic" style:parent-style-name="standard">
      <style:graphic-properties svg:stroke-color="#314004" draw:textarea-horizontal-align="justify" draw:textarea-vertical-align="middle" draw:auto-grow-height="false" fo:min-height="0.394cm" fo:min-width="1.07cm"/>
    </style:style>
    <style:style style:name="gr5" style:family="graphic" style:parent-style-name="standard">
      <style:graphic-properties svg:stroke-color="#314004" draw:textarea-horizontal-align="justify" draw:textarea-vertical-align="middle" draw:auto-grow-height="false" fo:min-height="0.723cm" fo:min-width="4.083cm"/>
    </style:style>
    <style:style style:name="gr6" style:family="graphic" style:parent-style-name="standard">
      <style:graphic-properties svg:stroke-color="#314004" draw:textarea-horizontal-align="justify" draw:textarea-vertical-align="middle" draw:auto-grow-height="false" fo:min-height="1.061cm" fo:min-width="4.083cm"/>
    </style:style>
    <style:style style:name="gr7" style:family="graphic" style:parent-style-name="standard">
      <style:graphic-properties svg:stroke-color="#314004" draw:textarea-horizontal-align="justify" draw:textarea-vertical-align="middle" draw:auto-grow-height="false" fo:min-height="0.982cm" fo:min-width="6.2cm"/>
    </style:style>
    <style:style style:name="gr8" style:family="graphic" style:parent-style-name="standard">
      <style:graphic-properties svg:stroke-color="#314004" draw:textarea-horizontal-align="justify" draw:textarea-vertical-align="middle" draw:auto-grow-height="false" fo:min-height="2.372cm" fo:min-width="6.2cm"/>
    </style:style>
    <style:style style:name="gr9" style:family="graphic" style:parent-style-name="standard">
      <style:graphic-properties svg:stroke-color="#314004" draw:textarea-horizontal-align="justify" draw:textarea-vertical-align="middle" draw:auto-grow-height="false" fo:min-height="0.486cm" fo:min-width="1.07cm"/>
    </style:style>
    <style:style style:name="gr10" style:family="graphic" style:parent-style-name="standard">
      <style:graphic-properties svg:stroke-color="#314004" draw:textarea-horizontal-align="justify" draw:textarea-vertical-align="middle" draw:auto-grow-height="false" fo:min-height="0.732cm" fo:min-width="4.431cm"/>
    </style:style>
    <style:style style:name="gr11" style:family="graphic" style:parent-style-name="standard">
      <style:graphic-properties svg:stroke-color="#314004" draw:textarea-horizontal-align="justify" draw:textarea-vertical-align="middle" draw:auto-grow-height="false" fo:min-height="1.527cm" fo:min-width="4.543cm"/>
    </style:style>
    <style:style style:name="gr12" style:family="graphic" style:parent-style-name="standard">
      <style:graphic-properties svg:stroke-color="#314004" draw:textarea-horizontal-align="justify" draw:textarea-vertical-align="middle" draw:auto-grow-height="false" fo:min-height="0.946cm" fo:min-width="3.8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svg:stroke-color="#314004" draw:textarea-horizontal-align="justify" draw:textarea-vertical-align="middle" draw:auto-grow-height="false" fo:min-height="0.657cm" fo:min-width="3.8cm"/>
    </style:style>
    <style:style style:name="gr15" style:family="graphic" style:parent-style-name="standard">
      <style:graphic-properties draw:stroke="none" svg:stroke-color="#314004" draw:fill="none" draw:fill-color="#9999ff" draw:textarea-horizontal-align="justify" draw:textarea-vertical-align="middle" draw:auto-grow-height="false" fo:min-height="0.75cm" fo:min-width="18.2cm"/>
    </style:style>
    <style:style style:name="gr16" style:family="graphic" style:parent-style-name="standard">
      <style:graphic-properties draw:stroke="none" draw:fill="none" draw:textarea-horizontal-align="justify" draw:textarea-vertical-align="middle" draw:auto-grow-height="false" fo:min-height="0.45cm" fo:min-width="0.5cm"/>
    </style:style>
    <style:style style:name="gr17" style:family="graphic" style:parent-style-name="standard">
      <style:graphic-properties draw:stroke="none" draw:fill="none" draw:textarea-horizontal-align="justify" draw:textarea-vertical-align="middle" draw:auto-grow-height="false" fo:min-height="0.45cm" fo:min-width="0.6cm"/>
    </style:style>
    <style:style style:name="gr18" style:family="graphic" style:parent-style-name="standard">
      <style:graphic-properties svg:stroke-color="#314004" draw:textarea-horizontal-align="justify" draw:textarea-vertical-align="middle" draw:auto-grow-height="false" fo:min-height="0.55cm" fo:min-width="4.448cm"/>
    </style:style>
    <style:style style:name="gr19" style:family="graphic" style:parent-style-name="standard">
      <style:graphic-properties svg:stroke-color="#314004" draw:textarea-horizontal-align="justify" draw:textarea-vertical-align="middle" draw:auto-grow-height="false" fo:min-height="1.622cm" fo:min-width="4.543cm"/>
    </style:style>
    <style:style style:name="gr20" style:family="graphic" style:parent-style-name="standard">
      <style:graphic-properties svg:stroke-color="#314004" draw:textarea-horizontal-align="justify" draw:textarea-vertical-align="middle" draw:auto-grow-height="false" fo:min-height="1.039cm" fo:min-width="4.448cm"/>
    </style:style>
    <style:style style:name="gr21" style:family="graphic" style:parent-style-name="standard">
      <style:graphic-properties svg:stroke-color="#314004" draw:textarea-horizontal-align="justify" draw:textarea-vertical-align="middle" draw:auto-grow-height="false" fo:min-height="2.022cm" fo:min-width="4.543cm"/>
    </style:style>
    <style:style style:name="gr22" style:family="graphic" style:parent-style-name="standard">
      <style:graphic-properties draw:stroke="none" svg:stroke-width="0.01cm" draw:marker-start-width="0.31cm" draw:marker-end-width="0.31cm" draw:fill="solid" draw:fill-color="#ffffff" draw:shadow="hidden"/>
    </style:style>
    <style:style style:name="gr23" style:family="graphic" style:parent-style-name="standard">
      <style:graphic-properties draw:stroke="solid" svg:stroke-width="0.01cm" svg:stroke-color="#000000" draw:marker-start-width="0.31cm" draw:marker-end-width="0.31cm" svg:stroke-opacity="100%" draw:stroke-linejoin="round" svg:stroke-linecap="round" draw:fill="none" fo:padding-top="0.13cm" fo:padding-bottom="0.13cm" fo:padding-left="0.255cm" fo:padding-right="0.255cm" draw:shadow="hidden"/>
    </style:style>
    <style:style style:name="gr24" style:family="graphic" style:parent-style-name="standard">
      <style:graphic-properties draw:stroke="none" svg:stroke-width="0.01cm" draw:marker-start-width="0.31cm" draw:marker-end-width="0.31cm" draw:fill="none" draw:textarea-vertical-align="middle" fo:min-height="0.872cm" fo:min-width="2.54cm" fo:padding-top="0.071cm" fo:padding-bottom="0.071cm" fo:padding-left="0.071cm" fo:padding-right="0.071cm"/>
    </style:style>
    <style:style style:name="gr25" style:family="graphic" style:parent-style-name="standard">
      <style:graphic-properties draw:stroke="none" svg:stroke-color="#314004" draw:fill="none" draw:fill-color="#9999ff" draw:textarea-horizontal-align="justify" draw:textarea-vertical-align="middle" draw:auto-grow-height="false" fo:min-height="0.75cm" fo:min-width="1.3cm"/>
    </style:style>
    <style:style style:name="gr26" style:family="graphic" style:parent-style-name="standard">
      <style:graphic-properties svg:stroke-color="#314004" draw:textarea-horizontal-align="justify" draw:textarea-vertical-align="middle" draw:auto-grow-height="false" fo:min-height="0.761cm" fo:min-width="4.448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000000" fo:font-size="10pt" style:font-size-asian="10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9999ff"/>
      <style:paragraph-properties fo:text-align="center"/>
      <style:text-properties style:font-size-asian="18pt"/>
    </style:style>
    <style:style style:name="P8" style:family="paragraph">
      <loext:graphic-properties draw:fill="none"/>
      <style:paragraph-properties fo:text-align="start" style:writing-mode="lr-tb"/>
      <style:text-properties fo:font-size="10pt" style:font-size-asian="10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fo:margin-left="0cm" fo:margin-right="0cm" fo:text-align="center" fo:text-indent="0cm">
        <style:tab-stops/>
      </style:paragraph-properties>
      <style:text-properties fo:font-size="10pt" style:font-size-asian="10pt"/>
    </style:style>
    <style:style style:name="T1" style:family="text">
      <style:text-properties fo:color="#000000" style:font-name="標楷體3" fo:font-size="10pt" style:letter-kerning="true" style:font-name-asian="標楷體3" style:font-size-asian="10pt" style:font-name-complex="Mangal" style:font-size-complex="18pt"/>
    </style:style>
    <style:style style:name="T2" style:family="text">
      <style:text-properties fo:color="#000000"/>
    </style:style>
    <style:style style:name="T3" style:family="text">
      <style:text-properties style:font-size-asian="18pt"/>
    </style:style>
    <style:style style:name="T4" style:family="text">
      <style:text-properties fo:font-size="10pt" style:font-size-asian="10pt"/>
    </style:style>
    <style:style style:name="T5" style:family="text">
      <style:text-properties fo:color="#000000" style:font-name="標楷體3" fo:font-size="10pt" style:letter-kerning="true" style:font-name-asian="標楷體3" style:font-size-asian="10pt" style:font-name-complex="Mang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xml:id="id1" draw:id="id1" draw:layer="layout" svg:width="3.615cm" svg:height="0.912cm" svg:x="6.618cm" svg:y="2.4cm">
          <text:p text:style-name="P1"><text:span text:style-name="T1">當年度取得執行</text:span></text:p>
          <text:p text:style-name="P1"><text:span text:style-name="T1">名義未受償部分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3" draw:id="id3" draw:layer="layout" svg:width="3.91cm" svg:height="0.912cm" svg:x="11.09cm" svg:y="2.4cm">
          <text:p text:style-name="P3"><text:span text:style-name="T2">當年度辦理分期付款案剩</text:span></text:p>
          <text:p text:style-name="P3"><text:span text:style-name="T2">餘各年期未清償總金額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16" draw:id="id16" draw:layer="layout" svg:width="6.9cm" svg:height="1.722cm" svg:x="7.2cm" svg:y="5.4cm">
          <text:p text:style-name="P3">1.已取得執行名義者，依相關程序辦理追收</text:p>
          <text:p text:style-name="P3">2.分期付款案件，向法院聲請核發支付命令</text:p>
          <text:p text:style-name="P3">或逕行起訴後續為追收</text:p>
          <text:p text:style-name="P3">(各分署、辦事處業務單位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4" draw:id="id4" draw:layer="layout" svg:width="3.139cm" svg:height="1.287cm" svg:x="5.092cm" svg:y="6.982cm">
          <text:p text:style-name="P3">是否全部受償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3" xml:id="id5" draw:id="id5" draw:layer="layout" svg:width="4.583cm" svg:height="0.973cm" svg:x="4.4cm" svg:y="8.8cm">
          <text:p text:style-name="P3">聲請法院發給債權憑證</text:p>
          <text:p text:style-name="P3">(各分署、辦事處業務單位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xml:id="id17" draw:id="id17" draw:layer="layout" svg:width="4.583cm" svg:height="1.311cm" svg:x="4.417cm" svg:y="12.1cm">
          <text:p text:style-name="P3">取得債權憑證後於每年9月</text:p>
          <text:p text:style-name="P3">底前依&lt;表三&gt;填列後報署</text:p>
          <text:p text:style-name="P3">(各分署、辦事處業務單位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xml:id="id8" draw:id="id8" draw:layer="layout" svg:width="6.7cm" svg:height="1.232cm" svg:x="7.3cm" svg:y="15.768cm">
          <text:p text:style-name="P3"><text:span text:style-name="T2">註銷帳列相關科目並在會計報告上以附</text:span></text:p>
          <text:p text:style-name="P3"><text:span text:style-name="T2">註方式表達，每案概以</text:span><text:span text:style-name="T2">1</text:span><text:span text:style-name="T2">元計列</text:span></text:p>
          <text:p text:style-name="P3"><text:span text:style-name="T2">(</text:span><text:span text:style-name="T2">各分署、辦事處主計單位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9" draw:id="id9" draw:layer="layout" svg:width="6.7cm" svg:height="2.622cm" svg:x="7.349cm" svg:y="17.5cm">
          <text:p text:style-name="P3"><text:s/>1.每<text:span text:style-name="T2">年</text:span><text:span text:style-name="T2">9</text:span><text:span text:style-name="T2">月底前向財政部</text:span>財政資訊中心或國</text:p>
          <text:p text:style-name="P5"><text:s text:c="8"/>稅局查詢債務人最新財產及所得資料</text:p>
          <text:p text:style-name="P5"><text:s text:c="6"/>2.倘查得債務人財產或所得，應於2個月內</text:p>
          <text:p text:style-name="P5"><text:s text:c="8"/>評估有無執行實益，經研議有執行實益</text:p>
          <text:p text:style-name="P5"><text:s text:c="8"/>者，即向法院聲請強制執行 <text:s text:c="3"/></text:p>
          <text:p text:style-name="P5"><text:s text:c="12"/>(各分署、辦事處業務單位) <text:s text:c="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10" draw:id="id10" draw:layer="layout" svg:width="3.139cm" svg:height="1.472cm" svg:x="9.136cm" svg:y="20.696cm">
          <text:p text:style-name="P3">是否全部受償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3" xml:id="id11" draw:id="id11" draw:layer="layout" svg:width="4.931cm" svg:height="0.982cm" draw:transform="skewX (0.00209439510239319) rotate (0.00226892802759263) translate (14.317cm 20.924cm)">
          <text:p text:style-name="P3">繼續列管或換發新證</text:p>
          <text:p text:style-name="P3">(各分署、辦事處業務單位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xml:id="id13" draw:id="id13" draw:layer="layout" svg:width="5.043cm" svg:height="1.777cm" svg:x="14.284cm" svg:y="22.523cm">
          <text:p text:style-name="P3">取得債權憑證逾<text:span text:style-name="T2">5</text:span><text:span text:style-name="T2">年</text:span>等符合註</text:p>
          <text:p text:style-name="P3">銷債權憑證要件者於每年9月</text:p>
          <text:p text:style-name="P3">底前依&lt;表五&gt;填列後報署</text:p>
          <text:p text:style-name="P3">(各分署、辦事處業務單位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xml:id="id12" draw:id="id12" draw:layer="layout" svg:width="4.3cm" svg:height="1.196cm" svg:x="1.6cm" svg:y="20.84cm">
          <text:p text:style-name="P3">辦理銷帳事宜</text:p>
          <text:p text:style-name="P3">(各分署、辦事處主計單位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6" draw:layer="layout" draw:line-skew="-0.23cm" svg:x1="8.425cm" svg:y1="3.312cm" svg:x2="10.65cm" svg:y2="4cm" draw:start-shape="id1" draw:start-glue-point="2" draw:end-shape="id2" draw:end-glue-point="0" svg:d="M8425 3312v114h2225v574" svg:viewBox="0 0 2226 689">
          <text:p/>
        </draw:connector>
        <draw:connector draw:style-name="gr13" draw:text-style-name="P6" draw:layer="layout" draw:line-skew="-0.23cm" svg:x1="13.045cm" svg:y1="3.312cm" svg:x2="10.65cm" svg:y2="4cm" draw:start-shape="id3" draw:start-glue-point="2" draw:end-shape="id2" draw:end-glue-point="0" svg:d="M13045 3312v114h-2395v574" svg:viewBox="0 0 2396 689">
          <text:p/>
        </draw:connector>
        <draw:connector draw:style-name="gr13" draw:text-style-name="P6" draw:layer="layout" svg:x1="6.662cm" svg:y1="8.269cm" svg:x2="6.691cm" svg:y2="8.8cm" draw:start-shape="id4" draw:start-glue-point="6" draw:end-shape="id5" draw:end-glue-point="0" svg:d="M6662 8269v265h29v266" svg:viewBox="0 0 30 532">
          <text:p/>
        </draw:connector>
        <draw:connector draw:style-name="gr13" draw:text-style-name="P6" draw:layer="layout" svg:x1="6.691cm" svg:y1="9.773cm" svg:x2="6.731cm" svg:y2="10.313cm" draw:start-shape="id5" draw:start-glue-point="2" draw:end-shape="id6" draw:end-glue-point="4" svg:d="M6691 9773v269h40v271" svg:viewBox="0 0 41 541">
          <text:p/>
        </draw:connector>
        <draw:connector draw:style-name="gr13" draw:text-style-name="P6" draw:layer="layout" svg:x1="10.674cm" svg:y1="15.3cm" svg:x2="10.65cm" svg:y2="15.768cm" draw:start-shape="id7" draw:start-glue-point="2" draw:end-shape="id8" draw:end-glue-point="0" svg:d="M10674 15300v234h-24v234" svg:viewBox="0 0 25 469">
          <text:p/>
        </draw:connector>
        <draw:connector draw:style-name="gr13" draw:text-style-name="P6" draw:layer="layout" svg:x1="10.699cm" svg:y1="20.122cm" svg:x2="10.706cm" svg:y2="20.696cm" draw:start-shape="id9" draw:start-glue-point="2" draw:end-shape="id10" draw:end-glue-point="4" svg:d="M10699 20122v287h7v287" svg:viewBox="0 0 8 575">
          <text:p/>
        </draw:connector>
        <draw:connector draw:style-name="gr13" draw:text-style-name="P6" draw:layer="layout" svg:x1="12.275cm" svg:y1="21.432cm" svg:x2="14.317cm" svg:y2="21.415cm" draw:start-shape="id10" draw:start-glue-point="7" draw:end-shape="id11" draw:end-glue-point="3" svg:d="M12275 21432h1021v-17h1021" svg:viewBox="0 0 2043 18">
          <text:p/>
        </draw:connector>
        <draw:connector draw:style-name="gr13" draw:text-style-name="P6" draw:layer="layout" svg:x1="9.136cm" svg:y1="21.432cm" svg:x2="5.9cm" svg:y2="21.438cm" draw:start-shape="id10" draw:start-glue-point="5" draw:end-shape="id12" draw:end-glue-point="1" svg:d="M9136 21432h-1618v6h-1618" svg:viewBox="0 0 3237 7">
          <text:p/>
        </draw:connector>
        <draw:connector draw:style-name="gr13" draw:text-style-name="P6" draw:layer="layout" svg:x1="16.782cm" svg:y1="21.9cm" svg:x2="16.805cm" svg:y2="22.523cm" draw:start-shape="id11" draw:start-glue-point="2" draw:end-shape="id13" draw:end-glue-point="0" svg:d="M16782 21900v314h23v309" svg:viewBox="0 0 24 624">
          <text:p/>
        </draw:connector>
        <draw:connector draw:style-name="gr13" draw:text-style-name="P6" draw:layer="layout" svg:x1="16.805cm" svg:y1="24.3cm" svg:x2="16.823cm" svg:y2="24.911cm" draw:start-shape="id13" draw:start-glue-point="2" draw:end-shape="id14" draw:end-glue-point="0" svg:d="M16805 24300v305h18v306" svg:viewBox="0 0 19 612">
          <text:p/>
        </draw:connector>
        <draw:connector draw:style-name="gr13" draw:text-style-name="P6" draw:layer="layout" svg:x1="5.092cm" svg:y1="7.626cm" svg:x2="3.75cm" svg:y2="20.84cm" draw:start-shape="id4" draw:start-glue-point="5" draw:end-shape="id12" draw:end-glue-point="0" svg:d="M5092 7626h-1342v13214" svg:viewBox="0 0 1343 13215">
          <text:p/>
        </draw:connector>
        <draw:connector draw:style-name="gr13" draw:text-style-name="P6" draw:layer="layout" svg:x1="3.75cm" svg:y1="22.036cm" svg:x2="9.749cm" svg:y2="28.215cm" draw:start-shape="id12" draw:start-glue-point="2" draw:end-shape="id15" draw:end-glue-point="3" svg:d="M3750 22036v6179h5999" svg:viewBox="0 0 6000 6180">
          <text:p/>
        </draw:connector>
        <draw:custom-shape draw:style-name="gr14" draw:text-style-name="P4" xml:id="id2" draw:id="id2" draw:layer="layout" svg:width="4.3cm" svg:height="0.907cm" svg:x="8.5cm" svg:y="4cm">
          <text:p text:style-name="P3"><text:span text:style-name="T2">帳列應收款項</text:span></text:p>
          <text:p text:style-name="P3"><text:span text:style-name="T2">(</text:span><text:span text:style-name="T2">各分署、辦事處業務單位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6" draw:layer="layout" svg:x1="10.65cm" svg:y1="4.907cm" svg:x2="10.65cm" svg:y2="5.4cm" draw:start-shape="id2" draw:start-glue-point="2" draw:end-shape="id16" draw:end-glue-point="0" svg:d="M10650 4907v493" svg:viewBox="0 0 1 494">
          <text:p/>
        </draw:connector>
        <draw:connector draw:style-name="gr13" draw:text-style-name="P6" draw:layer="layout" svg:x1="7.2cm" svg:y1="6.261cm" svg:x2="6.662cm" svg:y2="6.982cm" draw:start-shape="id16" draw:start-glue-point="3" draw:end-shape="id4" draw:end-glue-point="4" svg:d="M7200 6261h-538v721" svg:viewBox="0 0 539 722">
          <text:p/>
        </draw:connector>
        <draw:custom-shape draw:style-name="gr15" draw:text-style-name="P7" draw:layer="layout" svg:width="18.7cm" svg:height="1cm" svg:x="1.2cm" svg:y="1.4cm">
          <text:p text:style-name="P3"><text:span text:style-name="T3">國有非公用不動產使用補償金應收款項及債權憑證管控作業流程圖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8" draw:layer="layout" svg:width="1cm" svg:height="0.7cm" svg:x="6.9cm" svg:y="8.1cm">
          <text:p text:style-name="P5"><text:span text:style-name="T4">否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1cm" svg:height="0.7cm" svg:x="12.5cm" svg:y="20.7cm">
          <text:p text:style-name="P5"><text:span text:style-name="T4">否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1cm" svg:height="0.7cm" svg:x="7.749cm" svg:y="20.722cm">
          <text:p text:style-name="P5"><text:span text:style-name="T4">是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1cm" svg:height="0.7cm" svg:x="4cm" svg:y="7cm">
          <text:p text:style-name="P5"><text:span text:style-name="T4">是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6" draw:id="id6" draw:layer="layout" svg:width="3.139cm" svg:height="1.287cm" svg:x="5.161cm" svg:y="10.313cm">
          <text:p text:style-name="P3">是否取得</text:p>
          <text:p text:style-name="P3">債權憑證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3" draw:text-style-name="P6" draw:layer="layout" svg:x1="6.731cm" svg:y1="11.6cm" svg:x2="6.708cm" svg:y2="12.1cm" draw:start-shape="id6" draw:start-glue-point="6" draw:end-shape="id17" draw:end-glue-point="0" svg:d="M6731 11600v250h-23v250" svg:viewBox="0 0 24 501">
          <text:p/>
        </draw:connector>
        <draw:custom-shape draw:style-name="gr17" draw:text-style-name="P8" draw:layer="layout" svg:width="1.1cm" svg:height="0.7cm" svg:x="7cm" svg:y="11.4cm">
          <text:p text:style-name="P5"><text:span text:style-name="T4">是</text:span></text:p>
          <draw:enhanced-geometry svg:viewBox="0 0 21600 21600" draw:type="rectangle" draw:enhanced-path="M 0 0 L 21600 0 21600 21600 0 21600 0 0 Z N"/>
        </draw:custom-shape>
        <draw:connector draw:style-name="gr13" draw:text-style-name="P6" draw:layer="layout" svg:x1="8.3cm" svg:y1="10.957cm" svg:x2="10.65cm" svg:y2="7.122cm" draw:start-shape="id6" draw:start-glue-point="7" draw:end-shape="id16" svg:d="M8300 10957h2350v-3835" svg:viewBox="0 0 2351 3836">
          <text:p/>
        </draw:connector>
        <draw:custom-shape draw:style-name="gr16" draw:text-style-name="P8" draw:layer="layout" svg:width="1cm" svg:height="0.7cm" svg:x="8.6cm" svg:y="10.6cm">
          <text:p text:style-name="P5"><text:span text:style-name="T4">否</text:span></text:p>
          <draw:enhanced-geometry svg:viewBox="0 0 21600 21600" draw:type="rectangle" draw:enhanced-path="M 0 0 L 21600 0 21600 21600 0 21600 0 0 Z N"/>
        </draw:custom-shape>
        <draw:custom-shape draw:style-name="gr18" draw:text-style-name="P3" xml:id="id7" draw:id="id7" draw:layer="layout" svg:width="4.948cm" svg:height="0.8cm" svg:x="8.2cm" svg:y="14.5cm">
          <text:p text:style-name="P3">報財政部核轉審計部核定</text:p>
          <text:p text:style-name="P3">(本署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xml:id="id19" draw:id="id19" draw:layer="layout" svg:width="5.043cm" svg:height="1.872cm" svg:x="12.3cm" svg:y="11.6cm">
          <text:p text:style-name="P3">帳載錯誤等符合註銷應收款項</text:p>
          <text:p text:style-name="P3">要件者於每年9月底前依&lt;表四&gt;</text:p>
          <text:p text:style-name="P3">填列後報署</text:p>
          <text:p text:style-name="P3">(各分署、辦事處業務單位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6" draw:layer="layout" svg:x1="14.1cm" svg:y1="6.261cm" svg:x2="14.821cm" svg:y2="7.928cm" draw:start-shape="id16" draw:start-glue-point="1" draw:end-shape="id18" svg:d="M14100 6261h721v1667" svg:viewBox="0 0 722 1668">
          <text:p/>
        </draw:connector>
        <draw:connector draw:style-name="gr13" draw:text-style-name="P6" draw:layer="layout" draw:line-skew="-0.167cm" svg:x1="6.708cm" svg:y1="13.411cm" svg:x2="10.674cm" svg:y2="14.5cm" draw:start-shape="id17" draw:start-glue-point="2" draw:end-shape="id7" draw:end-glue-point="0" svg:d="M6708 13411v377h3966v712" svg:viewBox="0 0 3967 1090">
          <text:p/>
        </draw:connector>
        <draw:connector draw:style-name="gr13" draw:text-style-name="P6" draw:layer="layout" draw:line-skew="-0.186cm" svg:x1="14.821cm" svg:y1="13.472cm" svg:x2="10.674cm" svg:y2="14.5cm" draw:start-shape="id19" draw:start-glue-point="2" draw:end-shape="id7" draw:end-glue-point="0" svg:d="M14821 13472v328h-4147v700" svg:viewBox="0 0 4148 1029">
          <text:p/>
        </draw:connector>
        <draw:custom-shape draw:style-name="gr20" draw:text-style-name="P3" xml:id="id14" draw:id="id14" draw:layer="layout" svg:width="4.948cm" svg:height="1.289cm" svg:x="14.349cm" svg:y="24.911cm">
          <text:p text:style-name="P3">報財政部核轉審計部</text:p>
          <text:p text:style-name="P3">同意註銷債權憑證</text:p>
          <text:p text:style-name="P3">(本署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" xml:id="id18" draw:id="id18" draw:layer="layout" svg:width="5.043cm" svg:height="2.272cm" svg:x="12.3cm" svg:y="7.928cm">
          <text:p text:style-name="P3">將年度帳列應收款項情形及以</text:p>
          <text:p text:style-name="P3">前年度應收款項未結清數之執</text:p>
          <text:p text:style-name="P3">行成果於每年2月底前分別依</text:p>
          <text:p text:style-name="P3">&lt;表一&gt;、&lt;表二&gt;填列後報署</text:p>
          <text:p text:style-name="P3">(各分署、辦事處業務單位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6" draw:layer="layout" svg:x1="14.821cm" svg:y1="10.2cm" svg:x2="14.821cm" svg:y2="11.6cm" draw:start-shape="id18" draw:start-glue-point="2" draw:end-shape="id19" draw:end-glue-point="0" svg:d="M14821 10200v1400" svg:viewBox="0 0 1 1401">
          <text:p/>
        </draw:connector>
        <draw:g xml:id="id15" draw:id="id15">
          <draw:g>
            <draw:path draw:style-name="gr22" draw:text-style-name="P9" draw:layer="layout" svg:width="1.895cm" svg:height="0.616cm" svg:x="9.749cm" svg:y="27.877cm" svg:viewBox="0 0 1896 617" svg:d="M379 617h1138c70 0 129-13 190-42 60-28 104-63 138-112 35-49 51-98 51-155 0-56-16-104-51-154-34-49-78-84-138-113-61-28-120-41-190-41h-1138c-69 0-129 13-190 41-60 29-103 64-138 113-35 50-51 98-51 154 0 57 16 106 51 155s78 84 138 112c61 29 121 42 190 42z">
              <text:p/>
            </draw:path>
            <draw:path draw:style-name="gr23" draw:text-style-name="P10" draw:layer="layout" svg:width="1.895cm" svg:height="0.859cm" draw:transform="skewX (0.010471975511966) translate (9.75783315895457cm 27.7899017531843cm)" svg:viewBox="0 0 1896 860" svg:d="M379 860h1138c70 0 129-18 190-59 60-39 104-88 139-156 34-69 50-136 50-216 0-78-16-145-51-215-35-68-78-116-139-156-60-40-120-58-189-58h-1138c-69 0-129 18-190 58-60 40-103 88-138 156-35 70-51 137-51 216s16 146 51 215c35 68 78 117 139 156 60 41 120 59 189 59z">
              <text:p/>
            </draw:path>
          </draw:g>
          <draw:frame draw:style-name="gr24" draw:text-style-name="P11" draw:layer="layout" svg:width="1.896cm" svg:height="1.014cm" svg:x="9.749cm" svg:y="27.708cm">
            <draw:text-box>
              <text:p text:style-name="P3"><text:span text:style-name="T5">結案</text:span></text:p>
            </draw:text-box>
          </draw:frame>
        </draw:g>
        <draw:connector draw:style-name="gr13" draw:text-style-name="P6" draw:layer="layout" svg:x1="16.823cm" svg:y1="26.2cm" svg:x2="16.826cm" svg:y2="26.789cm" draw:start-shape="id14" draw:start-glue-point="2" draw:end-shape="id20" draw:end-glue-point="0" svg:d="M16823 26200v294h3v295" svg:viewBox="0 0 4 590">
          <text:p/>
        </draw:connector>
        <draw:connector draw:style-name="gr13" draw:text-style-name="P6" draw:layer="layout" svg:x1="10.65cm" svg:y1="17cm" svg:x2="10.699cm" svg:y2="17.5cm" draw:start-shape="id8" draw:start-glue-point="2" draw:end-shape="id9" draw:end-glue-point="0" svg:d="M10650 17000v250h49v250" svg:viewBox="0 0 50 501">
          <text:p/>
        </draw:connector>
        <draw:custom-shape draw:style-name="gr25" draw:text-style-name="P7" draw:layer="layout" svg:width="1.8cm" svg:height="1cm" svg:x="0.8cm" svg:y="0.4cm">
          <text:p text:style-name="P3"><text:span text:style-name="T3">附件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3" xml:id="id20" draw:id="id20" draw:layer="layout" svg:width="4.948cm" svg:height="1.011cm" svg:x="14.352cm" svg:y="26.789cm">
          <text:p text:style-name="P3">沖轉債權憑證相關科目</text:p>
          <text:p text:style-name="P3">(各分署、辦事處主計單位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6" draw:layer="layout" draw:line-skew="-0.1cm" svg:x1="16.826cm" svg:y1="27.8cm" svg:x2="11.649cm" svg:y2="28.215cm" draw:start-shape="id20" draw:start-glue-point="2" draw:end-shape="id15" draw:end-glue-point="1" svg:d="M16826 27800v400h-3823v15h-1354" svg:viewBox="0 0 5178 41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adornments="標準" style:font-family-generic="roman" style:font-pitch="variable"/>
    <style:font-face style:name="標楷體2" svg:font-family="標楷體" style:font-adornments="標準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  <style:font-face style:name="標楷體5" svg:font-family="標楷體" style:font-adornments="標準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標楷體3" fo:font-family="標楷體" style:font-style-name="標準" style:font-family-generic="script" style:font-pitch="fixed" fo:font-size="10pt" fo:font-style="normal" fo:text-shadow="none" style:text-underline-style="none" fo:font-weight="normal" style:letter-kerning="true" style:font-name-asian="標楷體3" style:font-family-asian="標楷體" style:font-style-name-asian="標準" style:font-family-generic-asian="script" style:font-pitch-asian="fixed" style:font-size-asian="10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solid" svg:stroke-color="#314004" draw:fill="none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8T09:52:22.668000000</meta:creation-date>
    <dc:date>2019-09-10T11:17:35.815000000</dc:date>
    <meta:editing-duration>PT1H4M39S</meta:editing-duration>
    <meta:editing-cycles>23</meta:editing-cycles>
    <meta:generator>NDC_ODF_Application_Tools/1.0.3$Windows_x86 LibreOffice_project/8ad3e16aadc5e73175a2d44b1abec8638aa18880</meta:generator>
    <meta:document-statistic meta:object-count="55"/>
  </office:meta>
</office:document-meta>
</file>