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ndale Sans UI1" svg:font-family="'Andale Sans U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2.709cm"/>
    </style:style>
    <style:style style:name="表格1.G" style:family="table-column">
      <style:table-column-properties style:column-width="2.688cm"/>
    </style:style>
    <style:style style:name="表格1.H" style:family="table-column">
      <style:table-column-properties style:column-width="2.2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75cm" loext:contextual-spacing="false" style:writing-mode="page"/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2" style:family="paragraph" style:parent-style-name="Standard">
      <style:paragraph-properties fo:margin-top="0cm" fo:margin-bottom="0.275cm" loext:contextual-spacing="false" fo:line-height="115%" fo:text-align="justify" style:justify-single-word="false" style:writing-mode="page"/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3" style:family="paragraph" style:parent-style-name="公文_28_後續段落_5f_主旨_29_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4pt" officeooo:paragraph-rsid="000d7c50" style:font-name-asian="標楷體" style:font-size-asian="14pt" style:font-size-complex="14pt"/>
    </style:style>
    <style:style style:name="P4" style:family="paragraph" style:parent-style-name="公文_28_後續段落_5f_主旨_29_">
      <style:paragraph-properties fo:margin-left="0cm" fo:margin-right="0cm" fo:line-height="0.776cm" fo:text-indent="0cm" style:auto-text-indent="false" style:snap-to-layout-grid="false"/>
      <style:text-properties style:font-name="標楷體" fo:font-size="14pt" officeooo:paragraph-rsid="000d7c50" style:font-name-asian="標楷體" style:font-size-asian="14pt" style:font-size-complex="14pt"/>
    </style:style>
    <style:style style:name="P5" style:family="paragraph" style:parent-style-name="公文_28_後續段落_5f_主旨_29_">
      <style:paragraph-properties fo:margin-left="0cm" fo:margin-right="0cm" fo:line-height="0.776cm" fo:text-indent="0cm" style:auto-text-indent="false"/>
      <style:text-properties style:font-name="標楷體" fo:font-size="14pt" officeooo:paragraph-rsid="000d7c50" style:font-name-asian="標楷體" style:font-size-asian="14pt" style:font-size-complex="14pt"/>
    </style:style>
    <style:style style:name="P6" style:family="paragraph" style:parent-style-name="公文_28_後續段落_5f_主旨_29_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2pt" officeooo:paragraph-rsid="000d7c50" style:font-name-asian="標楷體" style:font-size-asian="12pt" style:font-size-complex="12pt"/>
    </style:style>
    <style:style style:name="P7" style:family="paragraph" style:parent-style-name="公文_28_後續段落_5f_主旨_29_">
      <style:paragraph-properties fo:margin-left="0cm" fo:margin-right="0cm" fo:line-height="0.776cm" fo:text-indent="0cm" style:auto-text-indent="false" style:snap-to-layout-grid="false"/>
      <style:text-properties style:font-name="標楷體" fo:font-size="16pt" officeooo:paragraph-rsid="000d7c50" style:font-name-asian="標楷體" style:font-size-asian="16pt" style:font-size-complex="16pt"/>
    </style:style>
    <style:style style:name="P8" style:family="paragraph" style:parent-style-name="公文_28_後續段落_5f_主旨_29_">
      <style:paragraph-properties fo:margin-left="0.021cm" fo:margin-right="0cm" fo:line-height="0.776cm" fo:text-align="end" style:justify-single-word="false" fo:text-indent="0cm" style:auto-text-indent="false"/>
      <style:text-properties style:font-name="標楷體" fo:font-size="14pt" officeooo:paragraph-rsid="000d7c50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11" style:family="paragraph" style:parent-style-name="Standard">
      <style:text-properties style:font-name="標楷體" fo:font-size="16pt" officeooo:rsid="000d7c50" officeooo:paragraph-rsid="00163b04" style:font-name-asian="標楷體" style:font-size-asian="16pt" style:font-size-complex="16pt"/>
    </style:style>
    <style:style style:name="P12" style:family="paragraph" style:parent-style-name="Standard">
      <style:paragraph-properties fo:margin-left="2.408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officeooo:rsid="00104403" officeooo:paragraph-rsid="00104403" style:font-name-asian="標楷體" style:font-size-asian="16pt" style:language-asian="zh" style:country-asian="TW" style:font-size-complex="16pt"/>
    </style:style>
    <style:style style:name="P13" style:family="paragraph" style:parent-style-name="Standard">
      <style:paragraph-properties fo:margin-left="2.408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14" style:family="paragraph" style:parent-style-name="Standard">
      <style:paragraph-properties fo:margin-left="2.408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officeooo:rsid="000f7544" officeooo:paragraph-rsid="000f7544" style:font-name-asian="標楷體" style:font-size-asian="16pt" style:font-size-complex="16pt"/>
    </style:style>
    <style:style style:name="P15" style:family="paragraph" style:parent-style-name="Standard">
      <style:paragraph-properties fo:margin-left="2.408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officeooo:rsid="000f7544" officeooo:paragraph-rsid="0015aef9" style:font-name-asian="標楷體" style:font-size-asian="16pt" style:font-size-complex="16pt"/>
    </style:style>
    <style:style style:name="P16" style:family="paragraph" style:parent-style-name="Standard">
      <style:paragraph-properties fo:margin-left="2.408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officeooo:rsid="00104403" officeooo:paragraph-rsid="00104403" style:font-name-asian="標楷體" style:font-size-asian="16pt" style:font-size-complex="16pt"/>
    </style:style>
    <style:style style:name="P17" style:family="paragraph" style:parent-style-name="Standard">
      <style:paragraph-properties fo:margin-left="2.408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fo:language="zxx" fo:country="none" officeooo:rsid="000d7c50" officeooo:paragraph-rsid="000d7c50" style:font-name-asian="標楷體" style:font-size-asian="16pt" style:language-asian="zxx" style:country-asian="none" style:font-size-complex="16pt" style:language-complex="zxx" style:country-complex="none"/>
    </style:style>
    <style:style style:name="P18" style:family="paragraph" style:parent-style-name="Standard">
      <style:paragraph-properties fo:margin-left="1.111cm" fo:margin-right="0cm" fo:text-align="justify" style:justify-single-word="false" fo:text-indent="-1.111cm" style:auto-text-indent="false" style:writing-mode="page">
        <style:tab-stops/>
      </style:paragraph-properties>
      <style:text-properties style:font-name="標楷體" fo:font-size="16pt" officeooo:rsid="000d7c50" officeooo:paragraph-rsid="000f7544" style:font-name-asian="標楷體" style:font-size-asian="16pt" style:font-size-complex="16pt"/>
    </style:style>
    <style:style style:name="P19" style:family="paragraph" style:parent-style-name="Standard">
      <style:paragraph-properties fo:margin-left="1.111cm" fo:margin-right="0cm" fo:text-align="justify" style:justify-single-word="false" fo:text-indent="-1.111cm" style:auto-text-indent="false" style:writing-mode="page">
        <style:tab-stops/>
      </style:paragraph-properties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20" style:family="paragraph" style:parent-style-name="Standard">
      <style:paragraph-properties fo:margin-left="1.111cm" fo:margin-right="0cm" fo:text-align="justify" style:justify-single-word="false" fo:text-indent="-1.111cm" style:auto-text-indent="false" style:writing-mode="page">
        <style:tab-stops/>
      </style:paragraph-properties>
      <style:text-properties style:font-name="標楷體" fo:font-size="16pt" officeooo:rsid="000d7c50" officeooo:paragraph-rsid="00104403" style:font-name-asian="標楷體" style:font-size-asian="16pt" style:font-size-complex="16pt"/>
    </style:style>
    <style:style style:name="P21" style:family="paragraph" style:parent-style-name="Standard">
      <style:paragraph-properties fo:margin-left="1.111cm" fo:margin-right="0cm" fo:text-align="justify" style:justify-single-word="false" fo:text-indent="-1.111cm" style:auto-text-indent="false" style:writing-mode="page">
        <style:tab-stops/>
      </style:paragraph-properties>
      <style:text-properties style:font-name="標楷體" fo:font-size="16pt" officeooo:rsid="000d7c50" officeooo:paragraph-rsid="0012244e" style:font-name-asian="標楷體" style:font-size-asian="16pt" style:font-size-complex="16pt"/>
    </style:style>
    <style:style style:name="P22" style:family="paragraph" style:parent-style-name="Standard">
      <style:paragraph-properties fo:margin-left="3.334cm" fo:margin-right="0cm" fo:text-align="justify" style:justify-single-word="false" fo:text-indent="-0.852cm" style:auto-text-indent="false" style:writing-mode="page">
        <style:tab-stops/>
      </style:paragraph-properties>
      <style:text-properties style:font-name="標楷體" fo:font-size="16pt" officeooo:rsid="000d7c50" officeooo:paragraph-rsid="0012244e" style:font-name-asian="標楷體" style:font-size-asian="16pt" style:font-size-complex="16pt"/>
    </style:style>
    <style:style style:name="P23" style:family="paragraph" style:parent-style-name="Standard">
      <style:paragraph-properties fo:margin-left="3.334cm" fo:margin-right="0cm" fo:text-align="justify" style:justify-single-word="false" fo:text-indent="-0.852cm" style:auto-text-indent="false" style:writing-mode="page">
        <style:tab-stops/>
      </style:paragraph-properties>
      <style:text-properties style:font-name="標楷體" fo:font-size="16pt" officeooo:rsid="0012244e" officeooo:paragraph-rsid="0012244e" style:font-name-asian="標楷體" style:font-size-asian="16pt" style:font-size-complex="16pt"/>
    </style:style>
    <style:style style:name="P24" style:family="paragraph" style:parent-style-name="Standard">
      <style:paragraph-properties fo:margin-left="1.667cm" fo:margin-right="0cm" fo:text-align="justify" style:justify-single-word="false" fo:text-indent="-1.667cm" style:auto-text-indent="false" style:writing-mode="page">
        <style:tab-stops/>
      </style:paragraph-properties>
      <style:text-properties style:font-name="標楷體" fo:font-size="16pt" officeooo:rsid="000d7c50" officeooo:paragraph-rsid="0012244e" style:font-name-asian="標楷體" style:font-size-asian="16pt" style:font-size-complex="16pt"/>
    </style:style>
    <style:style style:name="P25" style:family="paragraph" style:parent-style-name="Standard">
      <style:paragraph-properties fo:line-height="115%" fo:text-align="justify" style:justify-single-word="false" style:writing-mode="page"/>
      <style:text-properties style:font-name="標楷體" fo:font-size="16pt" officeooo:rsid="000d7c50" officeooo:paragraph-rsid="000d7c50" style:font-name-asian="標楷體" style:font-size-asian="16pt" style:font-size-complex="16pt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標楷體" fo:font-size="16pt" officeooo:rsid="000d7c50" officeooo:paragraph-rsid="00177756" style:font-name-asian="標楷體" style:font-size-asian="16pt" style:font-size-complex="16pt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標楷體" fo:font-size="16pt" fo:font-weight="bold" officeooo:rsid="000d7c50" officeooo:paragraph-rsid="0012db1a" style:font-name-asian="標楷體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h" style:country-asian="TW"/>
    </style:style>
    <style:style style:name="T3" style:family="text">
      <style:text-properties officeooo:rsid="00104403" style:language-asian="zh" style:country-asian="TW"/>
    </style:style>
    <style:style style:name="T4" style:family="text">
      <style:text-properties officeooo:rsid="0012244e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28" svg:width="2.567cm" svg:height="0.821cm" svg:x="-0.12cm" svg:y="-0.967cm"><draw:text-box><text:p><text:span text:style-name="T6">(</text:span><text:span text:style-name="T6">附件一)</text:span></text:p></draw:text-box></draw:frame><text:span text:style-name="T1">國有非公用土地認養契約 <text:s/></text:span><text:s text:c="9"/>國環保認養字第（共<text:span text:style-name="T5">12</text:span>碼）號</text:p>
      <text:p text:style-name="P11">財政部國有財產署<text:span text:style-name="T2">○</text:span>區分署（以下簡稱甲方），為增進國有非公用<text:span text:style-name="T2">邊際</text:span>土地管理效益，達成環境永續經營，同意<text:span text:style-name="T2">○○○</text:span>（以下簡稱乙方）認養國有土地，經雙方約定條款如下：</text:p>
      <text:p text:style-name="P9"><text:span text:style-name="T2">一、</text:span>甲方同意乙方認養之國有土地標示（以下簡稱認養標的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縣(市)</text:p>
          </table:table-cell>
          <table:table-cell table:style-name="表格1.B1" office:value-type="string">
            <text:p text:style-name="P3">鄉鎮</text:p>
            <text:p text:style-name="P3">市區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3">小段</text:p>
          </table:table-cell>
          <table:table-cell table:style-name="表格1.B1" office:value-type="string">
            <text:p text:style-name="P3">地號</text:p>
          </table:table-cell>
          <table:table-cell table:style-name="表格1.B1" office:value-type="string">
            <text:p text:style-name="P6">全筆面積</text:p>
            <text:p text:style-name="P6">（平方公尺）</text:p>
          </table:table-cell>
          <table:table-cell table:style-name="表格1.B1" office:value-type="string">
            <text:p text:style-name="P6">認養面積</text:p>
            <text:p text:style-name="P6">（平方公尺）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1" office:value-type="string">
            <text:p text:style-name="P6">（如附圖）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5">合 <text:s text:c="13"/>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>筆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</table:table>
      <text:p text:style-name="P10">二、認養期間：自○年○月○日起至○年○月○日止。</text:p>
      <text:p text:style-name="P18"><text:span text:style-name="T2">三</text:span>、乙方得依其成立宗旨，於認養標的辦理下列事項：</text:p>
      <text:p text:style-name="P17">（一）整理維護環境及辦理復育生態相關事宜。</text:p>
      <text:p text:style-name="P17">（二）舉辦相關環境保護及生態保育活動。</text:p>
      <text:p text:style-name="P13">（三）於不違反土地使用管制、海岸管理法、濕地保育法等相關規定及無須<text:span text:style-name="T2">甲方</text:span>出具土地使用權同意書之前提下，經徵得<text:span text:style-name="T2">甲方</text:span>同意後，設置相關簡易設施。</text:p>
      <text:p text:style-name="P19"><text:span text:style-name="T2">四</text:span>、乙方<text:span text:style-name="T2">就</text:span>認養標的之責任義務及相關限制如下：</text:p>
      <text:p text:style-name="P14"><text:span text:style-name="T2">（</text:span>一<text:span text:style-name="T2">）</text:span>應善盡善良管理人之注意。</text:p>
      <text:p text:style-name="P14"><text:span text:style-name="T2">（</text:span>二<text:span text:style-name="T2">）</text:span>應協助巡管、製作巡管紀錄並定期通報<text:span text:style-name="T2">甲方認養標的</text:span>現況。</text:p>
      <text:p text:style-name="P14"><text:span text:style-name="T2">（</text:span>三<text:span text:style-name="T2">）</text:span>不得將<text:span text:style-name="T2">認養標的</text:span>提供第三人使用。</text:p>
      <text:p text:style-name="P15"><text:span text:style-name="T2">（</text:span>四<text:span text:style-name="T2">）</text:span>認養期間，無需向<text:span text:style-name="T2">甲方</text:span>支付土地使用費，於認養期間屆滿後，原依<text:span text:style-name="T2">前</text:span>點第三款規定設置之相關簡易設施，應與<text:span text:style-name="T2">甲方</text:span>協調處理方式，經<text:span text:style-name="T2">甲方</text:span>認定有助於土地管理維護<text:span text:style-name="T2">者</text:span>，得不予騰空。</text:p>
      <text:p text:style-name="P15"><text:span text:style-name="T2">（</text:span>五<text:span text:style-name="T2">）</text:span>認養期間所種植之花草樹木屬國有，不得主張任何權利，亦不得要求<text:span text:style-name="T2">甲方</text:span>支付任何費用或補償。</text:p>
      <text:p text:style-name="P15"><text:span text:style-name="T2">（</text:span>六<text:span text:style-name="T2">）</text:span>契約終止時，除地上物為花草樹木及第四款規定得<text:span text:style-name="T2">不予</text:span>騰空之地上物外，應於十五日內將土地騰空返還<text:span text:style-name="T2">甲方</text:span>。如有違約行為，應負損害賠償責任。</text:p>
      <text:p text:style-name="P20"><text:span text:style-name="T2">五</text:span>、乙方<text:span text:style-name="T2">於認養期間，</text:span><text:span text:style-name="T3">有下列情形時，得請甲方協助處理：</text:span></text:p>
      <text:p text:style-name="P12">（一）發現遭棄置廢棄物或占用情形，儘速通報甲方處理。</text:p>
      <text:p text:style-name="P16"><text:span text:style-name="T2">（二）倘需行政院農業委員會林務局提供苗木、技術協助及經費</text:span><text:soft-page-break/><text:span text:style-name="T2">補助，得洽甲方協助提出申請。</text:span></text:p>
      <text:p text:style-name="P10"><text:span text:style-name="T2">六</text:span>、本契約存續期間應注意事項：</text:p>
      <text:p text:style-name="P13">（一）因土地分割、合併、重測、重劃或其他原因致標示變更時，已知之一方應通知另一方變更認養標的。</text:p>
      <text:p text:style-name="P13">（二）認養計畫書所載內容如有異動，乙方應以書面敘明情形，報經<text:span text:style-name="T2">財政部國有財產署</text:span>備查。</text:p>
      <text:p text:style-name="P20"><text:span text:style-name="T2">七</text:span>、甲方應定期或不定期函查或派員檢查，乙方不得拒絕。</text:p>
      <text:p text:style-name="P20"><text:span text:style-name="T2">八</text:span>、本契約之終止事由如下，契約終止後，認養關係即行消滅：</text:p>
      <text:p text:style-name="P13">（一）契約期滿。</text:p>
      <text:p text:style-name="P13">（二）契約存續期間，有下列情形之一者，甲方得隨時以書面通知乙方終止契約：</text:p>
      <text:p text:style-name="P22">1、<text:span text:style-name="T4">認養人違反契約約定或法令規定事項。</text:span></text:p>
      <text:p text:style-name="P23">2、認養人未徵得<text:span text:style-name="T2">甲方</text:span>同意，將土地一部或全部交與他人使用。</text:p>
      <text:p text:style-name="P23">3、認養人有其他足以妨礙土地所有權之行為。</text:p>
      <text:p text:style-name="P23">4、認養人申請提前終止契約，交還土地。</text:p>
      <text:p text:style-name="P23">5、土地有收回自行管理或另依法處理之必要。</text:p>
      <text:p text:style-name="P21"><text:span text:style-name="T2">九</text:span>、因本契約之履行而涉訟時，以○○地方法院為第一審管轄法院。</text:p>
      <text:p text:style-name="P21">十、本契約一式二份，經雙方簽訂後生效，由雙方各執一份。</text:p>
      <text:p text:style-name="P24">十<text:span text:style-name="T2">一</text:span>、特約事項：（略）</text:p>
      <text:p text:style-name="P10"/>
      <text:p text:style-name="P25">立契約人：</text:p>
      <text:p text:style-name="P26">甲方：財政部國有財產署○區分署</text:p>
      <text:p text:style-name="P26">法定代理人：分署長○○○</text:p>
      <text:p text:style-name="P25">地址：</text:p>
      <text:p text:style-name="P25"/>
      <text:p text:style-name="P25">乙方：</text:p>
      <text:p text:style-name="P25">法定代理人：</text:p>
      <text:p text:style-name="P2">地址：</text:p>
      <text:p text:style-name="P27">中<text:span text:style-name="T2"> <text:s text:c="2"/></text:span>華<text:span text:style-name="T2"> <text:s text:c="2"/></text:span>民<text:span text:style-name="T2"> <text:s text:c="2"/></text:span>國<text:span text:style-name="T2"> <text:s text:c="2"/></text:span>○<text:span text:style-name="T2"> ○ <text:s text:c="2"/></text:span>年<text:span text:style-name="T2"> <text:s text:c="2"/></text:span>○<text:span text:style-name="T2"> ○ <text:s text:c="2"/></text:span>月<text:span text:style-name="T2"> <text:s text:c="2"/></text:span>○<text:span text:style-name="T2"> </text:span>○<text:span text:style-name="T2"> <text:s text:c="2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ndale Sans UI1" svg:font-family="'Andale Sans U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2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9S</meta:editing-duration>
    <meta:editing-cycles>13</meta:editing-cycles>
    <meta:generator>NDC_ODF_Application_Tools/1.0.3$Windows_x86 LibreOffice_project/8ad3e16aadc5e73175a2d44b1abec8638aa18880</meta:generator>
    <dc:date>2019-01-23T17:35:22.885000000</dc:date>
    <meta:document-statistic meta:table-count="1" meta:image-count="0" meta:object-count="0" meta:page-count="2" meta:paragraph-count="55" meta:word-count="1137" meta:character-count="1193" meta:non-whitespace-character-count="1138"/>
    <meta:user-defined meta:name="Info 1"/>
    <meta:user-defined meta:name="Info 2"/>
    <meta:user-defined meta:name="Info 3"/>
    <meta:user-defined meta:name="Info 4"/>
  </office:meta>
</office:document-meta>
</file>