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justify" style:justify-single-word="false"/>
      <style:text-properties style:font-name="標楷體" fo:language="zh" fo:country="TW" style:font-name-asian="標楷體" style:language-asian="zh" style:country-asian="TW" style:font-name-complex="標楷體"/>
    </style:style>
    <style:style style:name="P2" style:family="paragraph" style:parent-style-name="公文_28_案由_29_">
      <style:text-properties fo:color="#ff0000"/>
    </style:style>
    <style:style style:name="P3" style:family="paragraph" style:parent-style-name="Footer">
      <style:paragraph-properties fo:text-align="center" style:justify-single-word="false"/>
    </style:style>
    <style:style style:name="P4" style:family="paragraph" style:parent-style-name="公文_28_密等_29_">
      <style:text-properties fo:color="#000000"/>
    </style:style>
    <style:style style:name="P5" style:family="paragraph" style:parent-style-name="公文_28_發文日期_29_">
      <style:text-properties fo:color="#000000"/>
    </style:style>
    <style:style style:name="P6" style:family="paragraph" style:parent-style-name="公文_28_抄本_29_">
      <style:text-properties fo:color="#000000"/>
    </style:style>
    <style:style style:name="P7" style:family="paragraph" style:parent-style-name="公文_28_正本_29_">
      <style:text-properties fo:color="#000000"/>
    </style:style>
    <style:style style:name="P8" style:family="paragraph" style:parent-style-name="公文_28_會稿單位_29_">
      <style:text-properties fo:color="#000000"/>
    </style:style>
    <style:style style:name="P9" style:family="paragraph" style:parent-style-name="公文_28_段落_29_">
      <style:paragraph-properties fo:text-align="justify" style:justify-single-word="false" style:line-break="strict"/>
      <style:text-properties fo:color="#000000"/>
    </style:style>
    <style:style style:name="P10" style:family="paragraph" style:parent-style-name="公文_28_速別_29_">
      <style:text-properties fo:color="#000000"/>
    </style:style>
    <style:style style:name="P11" style:family="paragraph" style:parent-style-name="公文_28_後續段落_29_">
      <style:paragraph-properties fo:margin-left="2.425cm" fo:margin-right="0cm" fo:text-align="justify" style:justify-single-word="false" fo:text-indent="0cm" style:auto-text-indent="false" style:line-break="normal"/>
    </style:style>
    <style:style style:name="P12" style:family="paragraph" style:parent-style-name="公文_28_後續段落_29_">
      <style:paragraph-properties fo:margin-left="2.385cm" fo:margin-right="0cm" fo:text-align="justify" style:justify-single-word="false" fo:text-indent="-1.111cm" style:auto-text-indent="false" style:line-break="normal"/>
    </style:style>
    <style:style style:name="P13" style:family="paragraph" style:parent-style-name="公文_28_後續段落_29_">
      <style:paragraph-properties fo:margin-left="2.385cm" fo:margin-right="0cm" fo:text-align="justify" style:justify-single-word="false" fo:text-indent="-1.175cm" style:auto-text-indent="false" style:line-break="normal"/>
    </style:style>
    <style:style style:name="P14" style:family="paragraph" style:parent-style-name="公文_28_附件_29_">
      <style:paragraph-properties fo:margin-left="1.185cm" fo:margin-right="0cm" fo:text-indent="-1.185cm" style:auto-text-indent="false"/>
      <style:text-properties fo:color="#000000"/>
    </style:style>
    <style:style style:name="P15" style:family="paragraph" style:parent-style-name="公文_28_聯絡方式_29_">
      <style:paragraph-properties fo:margin-left="0cm" fo:margin-right="0cm" fo:text-indent="6.985cm" style:auto-text-indent="false"/>
      <style:text-properties fo:color="#000000"/>
    </style:style>
    <style:style style:name="P16" style:family="paragraph" style:parent-style-name="公文_28_機關地址_29_">
      <style:paragraph-properties fo:margin-left="0cm" fo:margin-right="0cm" fo:text-indent="6.985cm" style:auto-text-indent="false"/>
      <style:text-properties fo:color="#000000"/>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9" style:family="paragraph" style:parent-style-name="公文_28_副本_29_">
      <style:text-properties fo:color="#000000"/>
    </style:style>
    <style:style style:name="P20" style:family="paragraph" style:parent-style-name="公文_28_發文字號_29_">
      <style:text-properties fo:color="#000000"/>
    </style:style>
    <style:style style:name="P21" style:family="paragraph" style:parent-style-name="公文_28_受文者_29_">
      <style:text-properties fo:color="#000000"/>
    </style:style>
    <style:style style:name="P22" style:family="paragraph" style:parent-style-name="公文_28_署名_29_">
      <style:paragraph-properties fo:margin-left="0cm" fo:margin-right="0cm" fo:text-indent="0.706cm" style:auto-text-indent="false"/>
      <style:text-properties fo:color="#000000"/>
    </style:style>
    <style:style style:name="P23" style:family="paragraph" style:parent-style-name="公文_28_署名_29_">
      <style:text-properties fo:color="#000000"/>
    </style:style>
    <style:style style:name="P24" style:family="paragraph" style:parent-style-name="公文_28_後續段落_29_" style:list-style-name="WW8Num4">
      <style:paragraph-properties fo:text-align="justify" style:justify-single-word="false" style:line-break="normal"/>
      <style:text-properties fo:color="#000000"/>
    </style:style>
    <style:style style:name="P25" style:family="paragraph" style:parent-style-name="公文_28_後續段落_29_" style:list-style-name="WW8Num4">
      <style:paragraph-properties fo:text-align="justify" style:justify-single-word="false" style:line-break="normal"/>
      <style:text-properties fo:color="#000000" style:font-name-complex="標楷體"/>
    </style:style>
    <style:style style:name="P26" style:family="paragraph" style:parent-style-name="公文_28_後續段落_29_" style:list-style-name="WW8Num4">
      <style:paragraph-properties fo:text-align="justify" style:justify-single-word="false" style:line-break="normal"/>
    </style:style>
    <style:style style:name="P27" style:family="paragraph" style:parent-style-name="公文_28_後續段落_29_" style:list-style-name="WW8Num4">
      <style:paragraph-properties fo:margin-left="2.445cm" fo:margin-right="0cm" fo:text-align="justify" style:justify-single-word="false" fo:text-indent="-1.145cm" style:auto-text-indent="false" style:line-break="normal">
        <style:tab-stops/>
      </style:paragraph-properties>
    </style:style>
    <style:style style:name="P28" style:family="paragraph" style:parent-style-name="公文_28_後續段落_29_" style:list-style-name="WW8Num3">
      <style:paragraph-properties fo:margin-left="2.445cm" fo:margin-right="0cm" fo:text-align="justify" style:justify-single-word="false" fo:text-indent="-1.145cm" style:auto-text-indent="false" style:line-break="normal"/>
    </style:style>
    <style:style style:name="P29" style:family="paragraph" style:parent-style-name="公文_28_主旨_29_">
      <style:paragraph-properties fo:line-height="1cm" fo:text-align="justify" style:justify-single-word="false" style:line-break="strict"/>
    </style:style>
    <style:style style:name="P30" style:family="paragraph" style:parent-style-name="公文_28_全銜_29_" style:master-page-name="Standard">
      <style:paragraph-properties fo:text-align="justify" style:justify-single-word="false" style:page-number="auto"/>
      <style:text-properties fo:color="#000000"/>
    </style:style>
    <style:style style:name="P31" style:family="paragraph">
      <loext:graphic-properties draw:fill="none" draw:fill-color="#ffffff"/>
      <style:paragraph-properties fo:text-align="center" style:writing-mode="lr-tb"/>
    </style:style>
    <style:style style:name="P32" style:family="paragraph">
      <style:paragraph-properties style:punctuation-wrap="simple" style:line-break="normal" style:writing-mode="lr-tb"/>
    </style:style>
    <style:style style:name="P33" style:family="paragraph">
      <loext:graphic-properties draw:fill="none" draw:fill-color="#ffffff"/>
      <style:paragraph-properties style:punctuation-wrap="simple" style:line-break="normal" style:writing-mode="lr-tb"/>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fo:font-size="11pt" style:font-name-asian="標楷體" style:font-size-asian="11pt"/>
    </style:style>
    <style:style style:name="T4" style:family="text">
      <style:text-properties fo:color="#000000"/>
    </style:style>
    <style:style style:name="T5" style:family="text">
      <style:text-properties fo:color="#000000" style:font-name-complex="標楷體"/>
    </style:style>
    <style:style style:name="T6" style:family="text">
      <style:text-properties fo:color="#000000" style:font-name="Wingdings"/>
    </style:style>
    <style:style style:name="T7" style:family="text">
      <style:text-properties fo:color="#000000" style:font-name="Wingdings" officeooo:rsid="0013ca35" style:font-name-complex="標楷體"/>
    </style:style>
    <style:style style:name="T8" style:family="text">
      <style:text-properties fo:color="#000000" style:font-name="標楷體1" officeooo:rsid="0013ca35" style:font-name-asian="標楷體1" style:font-name-complex="標楷體1"/>
    </style:style>
    <style:style style:name="T9" style:family="text"/>
    <style:style style:name="T1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draw:fill="none" draw:fill-color="#ffffff"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none" draw:fill-color="#ffffff" fo:padding-left="0.254cm" fo:padding-right="0.254cm" fo:padding-top="0.127cm" fo:padding-bottom="0.127cm" fo:border="0.74pt solid #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框架1" text:anchor-type="char" svg:x="12.367cm" svg:y="-1.543cm" svg:width="5.408cm" svg:height="1.529cm" draw:z-index="6"><draw:text-box><text:p text:style-name="P17"><text:span text:style-name="T3">105</text:span><text:span text:style-name="T2">年</text:span><text:span text:style-name="T3">3</text:span><text:span text:style-name="T2">月修正版本</text:span></text:p><text:p text:style-name="P18">（本署10540002700號函）</text:p></draw:text-box></draw:frame><draw:g text:anchor-type="char" draw:z-index="5" draw:name="裝訂線" draw:style-name="gr1"><draw:line draw:style-name="gr2" draw:text-style-name="P31" svg:x1="-0.998cm" svg:y1="0.046cm" svg:x2="-0.998cm" svg:y2="24.599cm"><text:p/></draw:line><draw:frame draw:style-name="gr3" draw:text-style-name="P33" svg:width="0.415cm" svg:height="0.398cm" svg:x="-1.187cm" svg:y="17.124cm"><draw:text-box><text:p text:style-name="P32"><text:span text:style-name="T10">線</text:span></text:p></draw:text-box></draw:frame><draw:frame draw:style-name="gr3" draw:text-style-name="P33" svg:width="0.415cm" svg:height="0.398cm" svg:x="-1.187cm" svg:y="7.239cm"><draw:text-box><text:p text:style-name="P32"><text:span text:style-name="T10">裝</text:span></text:p></draw:text-box></draw:frame><draw:frame draw:style-name="gr3" draw:text-style-name="P33" svg:width="0.415cm" svg:height="0.398cm" svg:x="-1.187cm" svg:y="12.159cm"><draw:text-box><text:p text:style-name="P32"><text:span text:style-name="T10">訂</text:span></text:p></draw:text-box></draw:frame></draw:g><text:bookmark text:name="全銜"/>範例 <text:s text:c="5"/>財政部國有財產署 <text:s/>區分署　函<text:bookmark-start text:name="稿字"/>（稿）<text:bookmark-end text:name="稿字"/></text:p>
      <text:p text:style-name="P16">機關地址：<text:bookmark text:name="機關地址"/></text:p>
      <text:p text:style-name="P15">聯絡方式：<text:bookmark text:name="電話"/><text:bookmark text:name="聯絡方式"/><text:bookmark text:name="承辦人"/></text:p>
      <text:p text:style-name="P21">受文者：<text:bookmark text:name="受文者"/>如正、副本</text:p>
      <text:p text:style-name="P5">發文日期：<text:bookmark text:name="發文日期"/>中華民國 <text:s/>年 <text:s/>月 <text:s/>日</text:p>
      <text:p text:style-name="P20">發文字號：<text:bookmark text:name="發文字號"/></text:p>
      <text:p text:style-name="P10">速別：<text:bookmark text:name="速別"/></text:p>
      <text:p text:style-name="P4">密等及解密條件或保密期限：<text:bookmark text:name="密等"/></text:p>
      <text:p text:style-name="P14">附件：<text:bookmark text:name="附件"/>空白承諾書、銀行書面連帶保證（、使用補償金計算表）、國有非公用土地提供申請開發案件處理要點、許可開發範圍內國有非公用土地處理原則、國有非公用財產委託經營實施要點、國有非公用不動產交換辦法各乙份</text:p>
      <text:p text:style-name="P29"><text:span text:style-name="T4">主旨：</text:span><text:bookmark text:name="主旨"/>台端（貴公司）為向（目的事業主管機關）申請許可（開發、籌設或設置）（興辦事業計畫）需要，申請提供開發（土地標示）○筆國有土地（內部分土地）（【○○段】未登記土地），面積合計（約）○○平方公尺乙案，復如說明，請查照。</text:p>
      <text:p text:style-name="P9">說明：<text:bookmark text:name="說明"/></text:p>
      <text:list xml:id="list3110689285875373707" text:style-name="WW8Num4">
        <text:list-item>
          <text:p text:style-name="P24">依台端（貴公司）○○年○○月○○日申請書辦理。</text:p>
        </text:list-item>
        <text:list-item>
          <text:p text:style-name="P26"><text:span text:style-name="T5">本案國有土地（</text:span><text:span text:style-name="T4">未登記土地</text:span><text:span text:style-name="T5">）</text:span><text:span text:style-name="T4">經審核符合「國有非公用土地提供申請開發案件處理要點」同意提供申請開發規定，請於○○年○○月○○日前依下列事項辦理：</text:span></text:p>
          <text:list>
            <text:list-item>
              <text:p text:style-name="P25">應繳保證金</text:p>
            </text:list-item>
          </text:list>
        </text:list-item>
      </text:list>
      <text:p text:style-name="P11"><text:span text:style-name="T4">經核算應繳保證金計新臺幣（以下同）○○元整。台端（貴公司）得以現金、設定質權之金融機構定期存款單、銀行書面連帶保證等3種方式擇一繳交。本保證金係 <text:s/></text:span><text:soft-page-break/><text:span text:style-name="T4">台端（貴公司）保證於本案國有土地</text:span><text:span text:style-name="T5">（</text:span><text:span text:style-name="T4">未登記土地</text:span><text:span text:style-name="T5">）</text:span><text:span text:style-name="T4">提供申請開發期間，無（擴大）占用國有土地</text:span><text:span text:style-name="T5">（</text:span><text:span text:style-name="T4">未登記土地</text:span><text:span text:style-name="T5">）</text:span><text:span text:style-name="T4">（範圍）行為之擔保，如有違反，本分署將逕依規定沒收。</text:span></text:p>
      <text:list xml:id="list141618160260744" text:continue-numbering="true" text:style-name="WW8Num4">
        <text:list-item>
          <text:list>
            <text:list-item>
              <text:p text:style-name="P25">應繳使用補償金（無占用國有土地者免敘）</text:p>
            </text:list-item>
          </text:list>
        </text:list-item>
      </text:list>
      <text:p text:style-name="P11"><text:span text:style-name="T5">本案國有土地（</text:span><text:span text:style-name="T4">未登記土地</text:span><text:span text:style-name="T5">）經</text:span><text:span text:style-name="T4">本分署於○○年○○月○○日派員勘查結果，（除○○地號【等○筆】國有土地</text:span><text:span text:style-name="T5">（</text:span><text:span text:style-name="T4">未登記土地</text:span><text:span text:style-name="T5">）</text:span><text:span text:style-name="T4">現況作○○使用部分係與本分署簽訂有○○契約，契約存續期間自○○年○○月○○日至○○年○○月○○日止外，其餘）為台端（貴公司）占作○○使用，使用面積合計（約）○○平方公尺。（依國有財產法第2條第2項規定，凡不屬於私有或地方所有之財產，除法律另有規定外，均應視為國有財產。）（被占用為未登記土地者須加敘此段）台端（貴公司）占用本案國有土地</text:span><text:span text:style-name="T5">（</text:span><text:span text:style-name="T4">未登記土地</text:span><text:span text:style-name="T5">）</text:span><text:span text:style-name="T4">部分，因與本分署間並未成立租賃或其他合法使用之法律關係，屬無權使用。除應即停止使用行為外，台端（貴公司）無法律上之原因而使用國有土地</text:span><text:span text:style-name="T5">（</text:span><text:span text:style-name="T4">未登記土地</text:span><text:span text:style-name="T5">）</text:span><text:span text:style-name="T4">，獲得相當於租金之利益，致國有土地</text:span><text:span text:style-name="T5">（</text:span><text:span text:style-name="T4">未登記土地</text:span><text:span text:style-name="T5">）</text:span><text:span text:style-name="T4">權益受損，依民法第</text:span><text:soft-page-break/><text:span text:style-name="T4">179條不當得利法則，應負返還使用期間所受利益之義務，</text:span><text:span text:style-name="T5">爰請繳納</text:span><text:span text:style-name="T4">○○</text:span><text:span text:style-name="T5">年</text:span><text:span text:style-name="T4">○○</text:span><text:span text:style-name="T5">月至</text:span><text:span text:style-name="T4">○○</text:span><text:span text:style-name="T5">年</text:span><text:span text:style-name="T4">○○</text:span><text:span text:style-name="T5">月使用補償金計</text:span><text:span text:style-name="T4">○○</text:span><text:span text:style-name="T5">元整（詳後附使用補償金計算表）。</text:span></text:p>
      <text:p text:style-name="P12"><text:span text:style-name="T8">※</text:span><text:span text:style-name="T5">　適用於申請人為法人，或申請人為自然人且開發範圍內國有土地符合</text:span><text:span text:style-name="T4">「許可開發範圍內國有非公用土地處理原則」得予</text:span><text:span text:style-name="T5">讓售規定之情形：</text:span></text:p>
      <text:list xml:id="list141617189678918" text:continue-numbering="true" text:style-name="WW8Num4">
        <text:list-item>
          <text:list>
            <text:list-item>
              <text:p text:style-name="P27"><text:span text:style-name="T4">檢送空白承諾書、銀行書面連帶保證各乙份，請填妥用印（含騎縫章）後併持本函至本分署繳清上述金額，逾期未獲配合辦理，</text:span><text:span text:style-name="T5">本申請案將予以註銷並退還所附文件。</text:span></text:p>
            </text:list-item>
          </text:list>
        </text:list-item>
      </text:list>
      <text:p text:style-name="P13"><text:span text:style-name="T8">※</text:span><text:span text:style-name="T5">　適用於申請人為自然人且開發範圍內國有土地不符合</text:span><text:span text:style-name="T4">「許可開發範圍內國有非公用土地處理原則」得予</text:span><text:span text:style-name="T5">讓售規定之情形：</text:span></text:p>
      <text:list xml:id="list4098679449623991467" text:style-name="WW8Num3">
        <text:list-item>
          <text:list>
            <text:list-item>
              <text:p text:style-name="P28"><text:span text:style-name="T4">台端申請提供開發範圍內國有非公用土地不符合「許可開發範圍內國有非公用土地處理原則」第3點得予讓售規定，故（目的事業主管機關）許可（開發、籌設或設置）後，本分署將依前述處理原則第4點規定辦理委託經營或交換。又依「國有非公用財產委託經營實施要點」第4點規定，受託人須為法人。爰請台端考量是否先行成立法人，並以法人名義向本分署申請提供開發，或</text:span><text:soft-page-break/><text:span text:style-name="T4">決定俟許可（開發、籌設或設置）後再成立法人，並向（目的事業主管機關）申請變更許可開發人後，再向本分署申請辦理委託經營。茲檢送法人、自然人之空白承諾書及銀行書面連帶保證各乙份，請審酌後擇一填妥用印（含騎縫章），併持本函至本分署繳清上述金額，逾期未獲配合辦理，</text:span><text:span text:style-name="T5">本申請案將予以註銷並退還所附文件。</text:span></text:p>
            </text:list-item>
          </text:list>
        </text:list-item>
      </text:list>
      <text:list xml:id="list141617338579831" text:continue-list="list141617189678918" text:style-name="WW8Num4">
        <text:list-item>
          <text:p text:style-name="P26"><text:span text:style-name="T4">台端（貴公司）依前述相關事項辦竣後，本分署即發給國有非公用土地提供申請開發同意書（以下簡稱提供申請開發同意書），其有效期限為2年，期限屆滿時，請依「國有非公用土地提供申請開發案件處理要點」規定重新申請。台端（貴公司）重新申請提供申請開發同意書時，應檢附於最近一次提供申請開發同意書有效期限內，向目的事業主管機關申請開發，或已申請並依目的事業主管機關規定補正，或其他足資證明已有申請開發進度之證明文件及申請開發計畫書等文件。</text:span></text:p>
        </text:list-item>
        <text:list-item>
          <text:p text:style-name="P24">提供申請開發同意書有效期限內，台端（貴公司）應負擔之義務、注意事項請詳附承諾書，未列事項悉依「國有非公用土地提供申請開發案件處理要點」、「許可開發範圍內國有非公用土地處理原則」、「國有非公用財產委託經<text:soft-page-break/>營實施要點」、「國有非公用不動產交換辦法」規定辦理，並檢送前述行政規則各乙份供參。</text:p>
        </text:list-item>
        <text:list-item>
          <text:p text:style-name="P24">另依「國有非公用土地提供申請開發案件處理要點」第3點第1項第10款規定，不符合法令規定得辦理處分及收益者，不同意提供申請開發。倘台端（貴公司）於提供申請開發同意書有效期限內中途變更開發計畫內容（如開發使用方式）致不符合「許可開發範圍內國有非公用土地處理原則」第3點得予讓售規定、「國有非公用財產委託經營實施要點」第18點第2項後段規定之委託經營財產使用限制（即委託經營財產不得作區分所有建物之建築基地、土石採取或住宅及住宅社區相關設施）及屬「國有非公用不動產交換辦法」第7條規定國有不動產不得與他人所有不動產辦理交換之情形，本分署將逕依規定撤銷提供申請開發同意書，並通知相關目的事業主管機關。併予說明。</text:p>
        </text:list-item>
      </text:list>
      <text:p text:style-name="P7">正本：<text:bookmark text:name="正本"/>○○○君（○○公司）</text:p>
      <text:p text:style-name="P19">副本：<text:bookmark text:name="副本"/></text:p>
      <text:p text:style-name="P6"><text:bookmark text:name="抄本"/></text:p>
      <text:p text:style-name="P22">分　署　長　○　○　○</text:p>
      <text:p text:style-name="P2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內容_29_" style:display-name="公文(內容)" style:family="paragraph" style:parent-style-name="Standard">
      <style:paragraph-properties fo:text-align="justify" style:justify-single-word="false" style:snap-to-layout-grid="false"/>
      <style:text-properties fo:font-size="9pt" style:font-name-asian="標楷體" style:font-family-asian="標楷體" style:font-family-generic-asian="script" style:font-size-asian="9pt"/>
    </style:style>
    <style:style style:name="公文_28_案由_29_" style:display-name="公文(案由)" style:family="paragraph" style:parent-style-name="公文_28_內容_29_"/>
    <style:style style:name="公文_28_文書編號_29_" style:display-name="公文(文書編號)"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標楷體" style:font-family-complex="標楷體" style:font-family-generic-complex="script"/>
    </style:style>
    <style:style style:name="WW8Num4z0" style:family="text">
      <style:text-properties style:font-name-complex="標楷體" style:font-family-complex="標楷體" style:font-family-generic-complex="script"/>
    </style:style>
    <style:style style:name="WW8Num4z1" style:family="text">
      <style:text-properties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公文_28_授權決行_29_" style:display-name="公文(授權決行)" style:family="text">
      <style:text-properties style:font-name="標楷體" fo:font-family="標楷體" style:font-family-generic="script" fo:font-size="28pt" style:font-name-asian="標楷體" style:font-family-asian="標楷體" style:font-family-generic-asian="script" style:font-size-asian="28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0" style:num-prefix="(" style:num-suffix=")" style:num-format="一, 二, 三, ..." text:start-value="3">
        <style:list-level-properties text:list-level-position-and-space-mode="label-alignment">
          <style:list-level-label-alignment text:label-followed-by="nothing" fo:text-indent="-0.9cm" fo:margin-left="2.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language="zh" fo:country="TW" style:font-name-asian="標楷體" style:language-asian="zh" style:country-asian="TW" style:font-name-complex="標楷體"/>
    </style:style>
    <style:style style:name="MP2" style:family="paragraph" style:parent-style-name="公文_28_案由_29_">
      <style:text-properties fo:color="#ff0000"/>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draw:fill="none" draw:fill-color="#ffffff" fo:padding-left="0.002cm" fo:padding-right="0.002cm" fo:padding-top="0.129cm" fo:padding-bottom="0.129cm" fo:border="none"/>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draw:frame draw:style-name="Mfr1" draw:name="框架2" text:anchor-type="char" svg:x="2.501cm" svg:y="0.914cm" svg:width="15.875cm" svg:height="0.635cm" draw:z-index="4"><draw:text-box><text:p text:style-name="MP2"><text:bookmark text:name="案由"/></text:p></draw:text-box></draw:frame></text:p>
      </style:header>
      <style:footer>
        <text:p text:style-name="MP3"><text:span text:style-name="Page_20_Number"><text:span text:style-name="MT1">第</text:span></text:span><text:span text:style-name="Page_20_Number"><text:page-number text:select-page="current">3</text:page-number></text:span><text:span text:style-name="Page_20_Number"><text:span text:style-name="MT1">頁　共</text:span></text:span><text:span text:style-name="Page_20_Number"><text:page-count style:num-format="1">5</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函（稿）</dc:title>
    <meta:initial-creator>陳均泓</meta:initial-creator>
    <meta:creation-date>2015-12-21T16:18:00</meta:creation-date>
    <dc:date>2016-03-24T14:16:16.402000000</dc:date>
    <meta:print-date>2016-03-23T09:20:00</meta:print-date>
    <meta:editing-cycles>28</meta:editing-cycles>
    <meta:editing-duration>PT41M41S</meta:editing-duration>
    <meta:generator>LibreOffice/4.4.2.2$Windows_x86 LibreOffice_project/c4c7d32d0d49397cad38d62472b0bc8acff48dd6</meta:generator>
    <meta:document-statistic meta:table-count="0" meta:image-count="0" meta:object-count="0" meta:page-count="5" meta:paragraph-count="30" meta:word-count="2134" meta:character-count="2206" meta:non-whitespace-character-count="2181"/>
    <meta:user-defined meta:name="ChiefName">佩智</meta:user-defined>
    <meta:user-defined meta:name="ChiefSurName">張</meta:user-defined>
    <meta:user-defined meta:name="ChiefTitle">局長</meta:user-defined>
    <meta:user-defined meta:name="Esendable">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006231730&amp;</meta:user-defined>
    <meta:user-defined meta:name="Security" meta:value-type="string"/>
    <meta:user-defined meta:name="Sendable" meta:value-type="boolean">true</meta:user-defined>
    <meta:user-defined meta:name="action" meta:value-type="string">1</meta:user-defined>
    <meta:user-defined meta:name="checkout" meta:value-type="string">否</meta:user-defined>
    <meta:user-defined meta:name="datetime" meta:value-type="string">100/08/30 15:42:28</meta:user-defined>
    <meta:user-defined meta:name="depid" meta:value-type="string">40</meta:user-defined>
    <meta:user-defined meta:name="depname" meta:value-type="string">管理處分組</meta:user-defined>
    <meta:user-defined meta:name="divid" meta:value-type="string">403</meta:user-defined>
    <meta:user-defined meta:name="divname" meta:value-type="string">出售科</meta:user-defined>
    <meta:user-defined meta:name="dotsndtyp" meta:value-type="string">1</meta:user-defined>
    <meta:user-defined meta:name="lateral" meta:value-type="boolean">true</meta:user-defined>
    <meta:user-defined meta:name="lateralHasOrg" meta:value-type="boolean">true</meta:user-defined>
    <meta:user-defined meta:name="orgxmlstring" meta:value-type="string">&lt;org&gt;&lt;/org&gt;</meta:user-defined>
    <meta:user-defined meta:name="pardocno" meta:value-type="string">100H016820</meta:user-defined>
    <meta:user-defined meta:name="saveas" meta:value-type="string">FALSE</meta:user-defined>
    <meta:user-defined meta:name="selectdocno" meta:value-type="string">100H016820</meta:user-defined>
    <meta:user-defined meta:name="temppathdsicencrypt" meta:value-type="string">C:\checkoutfile\100H016820\1000830154228-199.dsictmp</meta:user-defined>
    <meta:user-defined meta:name="userid" meta:value-type="string">AA2318K3</meta:user-defined>
    <meta:user-defined meta:name="username" meta:value-type="string">陳均泓</meta:user-defined>
    <meta:user-defined meta:name="xmljudgelevel" meta:value-type="string">00 </meta:user-defined>
    <meta:user-defined meta:name="xmljudgelist" meta:value-type="string">&lt;決行資訊&gt;&lt;層級 代碼="00"&gt;部．次長&lt;/層級&gt;&lt;層級 代碼="01"&gt;機關首長&lt;/層級&gt;&lt;層級 代碼="02"&gt;機關首長甲&lt;/層級&gt;&lt;層級 代碼="08"&gt;機關副首長A&lt;/層級&gt;&lt;層級 代碼="03"&gt;機關首長乙&lt;/層級&gt;&lt;層級 代碼="10"&gt;機關副首長B&lt;/層級&gt;&lt;層級 代碼="04"&gt;機關首長丙&lt;/層級&gt;&lt;層級 代碼="12"&gt;主任秘書&lt;/層級&gt;&lt;層級 代碼="05"&gt;機關首長丁&lt;/層級&gt;&lt;層級 代碼="06"&gt;機關首長戊&lt;/層級&gt;&lt;層級 代碼="07"&gt;機關首長己&lt;/層級&gt;&lt;層級 代碼="13"&gt;單位主管&lt;/層級&gt;&lt;層級 代碼="14"&gt;科長&lt;/層級&gt;&lt;/決行資訊&gt;</meta:user-defined>
    <meta:user-defined meta:name="xmlstringcomment" meta:value-type="string">&lt;識別號 文號="100H016820" 狀態=""&gt;&lt;承辦&gt;&lt;承辦意見 username="陳均泓" userid="AA2318K3" DepName="管理處分組" depid="40" datetime="100/08/30 15:42:28" SID=""&gt;&lt;/承辦意見&gt;&lt;/承辦&gt;&lt;/識別號&gt;</meta:user-defined>
    <meta:user-defined meta:name="xmlstringdoc" meta:value-type="string">&lt;文書 編碼="100H016820-60419" 識別號="100H016820" 版本="0" 文號="100H016820" 稿別="0" 狀態="" 案次號=""&gt;&lt;動作限制 代碼="1"&gt;&lt;/動作限制&gt;&lt;文別&gt;&lt;/文別&gt;&lt;文書格式&gt;書函&lt;/文書格式&gt;&lt;速別&gt;&lt;/速別&gt;&lt;密等&gt;普通&lt;/密等&gt;&lt;解密條件&gt;&lt;/解密條件&gt;&lt;解密年限&gt;&lt;/解密年限&gt;&lt;解密日期&gt;&lt;/解密日期&gt;&lt;發文方式&gt;&lt;/發文方式&gt;&lt;預設發文方式&gt;5&lt;/預設發文方式&gt;&lt;是否加密&gt;&lt;/是否加密&gt;&lt;改列紙本原因&gt;&lt;/改列紙本原因&gt;&lt;紙本簽核原因&gt;&lt;/紙本簽核原因&gt;&lt;改紙本單位代碼&gt;&lt;/改紙本單位代碼&gt;&lt;改紙本單位&gt;&lt;/改紙本單位&gt;&lt;改紙本科別代碼&gt;&lt;/改紙本科別代碼&gt;&lt;改紙本科別&gt;&lt;/改紙本科別&gt;&lt;改紙本人員代碼&gt;&lt;/改紙本人員代碼&gt;&lt;改紙本人員&gt;&lt;/改紙本人員&gt;&lt;改紙本日期&gt;&lt;/改紙本日期&gt;&lt;本文形式&gt;2&lt;/本文形式&gt;&lt;附件形式&gt;1&lt;/附件形式&gt;&lt;簽核形式&gt;1&lt;/簽核形式&gt;&lt;主旨&gt;&lt;/主旨&gt;&lt;檔號&gt;&lt;/檔號&gt;&lt;稿轉函時版本&gt;-1&lt;/稿轉函時版本&gt;&lt;承辦單位代碼&gt;&lt;/承辦單位代碼&gt;&lt;承辦單位&gt;&lt;/承辦單位&gt;&lt;承辦科室代碼&gt;&lt;/承辦科室代碼&gt;&lt;承辦科室&gt;&lt;/承辦科室&gt;&lt;承辦人員代碼&gt;&lt;/承辦人員代碼&gt;&lt;承辦人員&gt;&lt;/承辦人員&gt;&lt;建立日期&gt;100/08/30 15:42:28&lt;/建立日期&gt;&lt;修改單位代碼&gt;&lt;/修改單位代碼&gt;&lt;修改單位&gt;&lt;/修改單位&gt;&lt;修改人員代碼&gt;&lt;/修改人員代碼&gt;&lt;修改人員&gt;&lt;/修改人員&gt;&lt;修改日期&gt;100/08/30 15:42:28&lt;/修改日期&gt;&lt;附件及受文者&gt;&lt;/附件及受文者&gt;&lt;/文書&gt;</meta:user-defined>
    <meta:user-defined meta:name="xmlstringdocOver" meta:value-type="string"> </meta:user-defined>
    <meta:user-defined meta:name="xmlstringpardoc" meta:value-type="string">&lt;母文 文號="100H016820" 狀態="import" 簽核形式=""&gt;&lt;決行層級 代碼="00" 狀態="import"&gt;&lt;/決行層級&gt;&lt;公文附件&gt;&lt;/公文附件&gt;&lt;加退會&gt;&lt;稿別 稿數=" 1"&gt;&lt;稿&gt;100H016820&lt;/稿&gt;&lt;/稿別&gt;&lt;/加退會&gt;&lt;/母文&gt;
</meta:user-defined>
    <meta:user-defined meta:name="xmlstringstamp" meta:value-type="string">&lt;職章資訊/&gt;</meta:user-defined>
    <meta:user-defined meta:name="xmlunitlist" meta:value-type="string">&lt;更新資訊&gt;&lt;檔案主機&gt;&lt;檔案來源 ip="10.10.70.48" acc="3f4gw" pwd="3f4gw" sharedir="OE"&gt;oe&lt;/檔案來源&gt;&lt;檔案來源 ip="192.168.1.10" acc="3f4gw" pwd="3f4gw" sharedir="oedecrypt"&gt;dispatch&lt;/檔案來源&gt;&lt;檔案來源 ip="10.10.70.48" acc="3f4gV" pwd="3f4gV" sharedir="OF"&gt;of&lt;/檔案來源&gt;&lt;/檔案主機&gt;&lt;組室資訊 版本資訊="100/08/30 15:42:28"&gt;&lt;組室 代碼="NR"&gt;總收文&lt;/組室&gt;&lt;/組室資訊&gt;&lt;/更新資訊&gt;</meta:user-defined>
    <meta:user-defined meta:name="主持人" meta:value-type="string">NOFOUND</meta:user-defined>
    <meta:user-defined meta:name="傳閱公文" meta:value-type="string">0</meta:user-defined>
    <meta:user-defined meta:name="儲存中" meta:value-type="string">FALSE</meta:user-defined>
    <meta:user-defined meta:name="出列席單位" meta:value-type="string">NOFOUND</meta:user-defined>
    <meta:user-defined meta:name="出席者" meta:value-type="string">NOFOUND</meta:user-defined>
    <meta:user-defined meta:name="函類別" meta:value-type="string">函</meta:user-defined>
    <meta:user-defined meta:name="列席者" meta:value-type="string">NOFOUND</meta:user-defined>
    <meta:user-defined meta:name="副本" meta:value-type="string">NOFOUND</meta:user-defined>
    <meta:user-defined meta:name="抄本" meta:value-type="string">NOFOUND</meta:user-defined>
    <meta:user-defined meta:name="授權決行字樣" meta:value-type="string">依分層負責授權第　　層決行</meta:user-defined>
    <meta:user-defined meta:name="改列紙本原因" meta:value-type="string">非電子交換公文</meta:user-defined>
    <meta:user-defined meta:name="文件最後修改者" meta:value-type="string">陳均泓</meta:user-defined>
    <meta:user-defined meta:name="文件父編號" meta:value-type="string">100H016820</meta:user-defined>
    <meta:user-defined meta:name="文件父編號稿別" meta:value-type="string">0</meta:user-defined>
    <meta:user-defined meta:name="文件編號" meta:value-type="string">100H016820</meta:user-defined>
    <meta:user-defined meta:name="文件編號版本" meta:value-type="string">0</meta:user-defined>
    <meta:user-defined meta:name="文別" meta:value-type="string">函</meta:user-defined>
    <meta:user-defined meta:name="文書格式" meta:value-type="string">書函</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書函</meta:user-defined>
    <meta:user-defined meta:name="橫文別" meta:value-type="string">函</meta:user-defined>
    <meta:user-defined meta:name="檢查格式" meta:value-type="string">3</meta:user-defined>
    <meta:user-defined meta:name="正本" meta:value-type="string">NOFOUND</meta:user-defined>
    <meta:user-defined meta:name="每次存檔檢查格式" meta:value-type="boolean">true</meta:user-defined>
    <meta:user-defined meta:name="發文代字" meta:value-type="string">台財產局管</meta:user-defined>
    <meta:user-defined meta:name="發文單位" meta:value-type="string">40</meta:user-defined>
    <meta:user-defined meta:name="發文方式" meta:value-type="string">2</meta:user-defined>
    <meta:user-defined meta:name="發文組態" meta:value-type="string">局發文</meta:user-defined>
    <meta:user-defined meta:name="範本類別" meta:value-type="string">書籤</meta:user-defined>
    <meta:user-defined meta:name="聯絡人" meta:value-type="string">NOFOUND</meta:user-defined>
    <meta:user-defined meta:name="辦理方式" meta:value-type="string"/>
    <meta:user-defined meta:name="電子交換類別" meta:value-type="string">2</meta:user-defined>
    <meta:user-defined meta:name="預設發文方式" meta:value-type="string">5</meta:user-defined>
  </office:meta>
</office:document-meta>
</file>