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 style:list-style-name="WW8Num3">
      <style:text-properties style:font-name-asian="標楷體1"/>
    </style:style>
    <style:style style:name="P4" style:family="paragraph" style:parent-style-name="Standard" style:list-style-name="WW8Num1">
      <style:text-properties style:font-name-asian="標楷體1"/>
    </style:style>
    <style:style style:name="P5" style:family="paragraph" style:parent-style-name="Standard" style:list-style-name="WW8Num2">
      <style:text-properties style:font-name-asian="標楷體1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draw:fill="none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0cm" svg:y="-2.223cm" svg:width="2.297cm" svg:height="1.136cm" draw:z-index="0"><draw:text-box><text:p text:style-name="P1">附件5：</text:p></draw:text-box></draw:frame>財政部國有財產署○區分署標售○○○年度第○○批未上市且未上櫃公司股票開標紀錄</text:p>
      <text:list xml:id="list4627445966385816247" text:style-name="WW8Num3">
        <text:list-item>
          <text:p text:style-name="P3">時 <text:s/>　間：</text:p>
        </text:list-item>
        <text:list-item>
          <text:p text:style-name="P3">地 <text:s/>　點：</text:p>
        </text:list-item>
        <text:list-item>
          <text:p text:style-name="P3">監標人員：</text:p>
        </text:list-item>
        <text:list-item>
          <text:p text:style-name="P3">列席人員：</text:p>
        </text:list-item>
        <text:list-item>
          <text:p text:style-name="P3">主 持 人： <text:s text:c="27"/>記錄：</text:p>
        </text:list-item>
        <text:list-item>
          <text:p text:style-name="P3">主持人宣佈事項：</text:p>
        </text:list-item>
      </text:list>
      <text:list xml:id="list4037041104688763196" text:style-name="WW8Num1">
        <text:list-item>
          <text:p text:style-name="P4">開啟信箱時間：</text:p>
        </text:list-item>
        <text:list-item>
          <text:p text:style-name="P4">標封數：</text:p>
        </text:list-item>
        <text:list-item>
          <text:p text:style-name="P4">有關標售之補充說明：</text:p>
        </text:list-item>
        <text:list-item>
          <text:p text:style-name="P4">投標人如有聲明及查詢事項，請在開標前提出，開標後不予受理。</text:p>
        </text:list-item>
        <text:list-item>
          <text:p text:style-name="P4">其他事項：</text:p>
        </text:list-item>
      </text:list>
      <text:list xml:id="list143641420740121" text:continue-list="list4627445966385816247" text:style-name="WW8Num3">
        <text:list-item>
          <text:p text:style-name="P3">開標結果：</text:p>
        </text:list-item>
      </text:list>
      <text:list xml:id="list4277886608673977534" text:style-name="WW8Num2">
        <text:list-item>
          <text:p text:style-name="P5">各標投標及決標情形（依標號先後及投標金額多寡次序書寫）</text:p>
        </text:list-item>
        <text:list-item>
          <text:p text:style-name="P5">開標起迄時間：</text:p>
        </text:list-item>
        <text:list-item>
          <text:p text:style-name="P5">其他事項：</text:p>
        </text:list-item>
      </text:list>
      <text:list xml:id="list143640825070790" text:continue-list="list143641420740121" text:style-name="WW8Num3">
        <text:list-item>
          <text:p text:style-name="P3">散會：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標售第　　　　批國有非公用不動產開標紀錄</dc:title>
    <meta:initial-creator>財政部國有財產局</meta:initial-creator>
    <meta:creation-date>2015-07-29T16:08:00</meta:creation-date>
    <dc:date>2015-08-17T14:36:40.046000000</dc:date>
    <meta:editing-cycles>5</meta:editing-cycles>
    <meta:generator>LibreOffice/4.4.2.2$Windows_x86 LibreOffice_project/c4c7d32d0d49397cad38d62472b0bc8acff48dd6</meta:generator>
    <meta:editing-duration>PT1M56S</meta:editing-duration>
    <meta:document-statistic meta:table-count="0" meta:image-count="0" meta:object-count="0" meta:page-count="1" meta:paragraph-count="18" meta:word-count="212" meta:character-count="251" meta:non-whitespace-character-count="215"/>
  </office:meta>
</office:document-meta>
</file>