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style:font-name="標楷體" style:letter-kerning="true" style:font-name-asian="標楷體" style:font-name-complex="標楷體"/>
    </style:style>
    <style:style style:name="P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公文_28_機關地址_29_">
      <style:paragraph-properties fo:margin-left="0cm" fo:margin-right="0cm" fo:text-indent="6.985cm" style:auto-text-indent="false">
        <style:tab-stops/>
      </style:paragraph-properties>
      <style:text-properties fo:color="#000000"/>
    </style:style>
    <style:style style:name="P5" style:family="paragraph" style:parent-style-name="公文_28_聯絡方式_29_">
      <style:paragraph-properties fo:margin-left="0cm" fo:margin-right="0cm" fo:text-indent="6.985cm" style:auto-text-indent="false">
        <style:tab-stops/>
      </style:paragraph-properties>
      <style:text-properties fo:color="#000000"/>
    </style:style>
    <style:style style:name="P6" style:family="paragraph" style:parent-style-name="公文_28_受文者_29_">
      <style:text-properties fo:color="#000000"/>
    </style:style>
    <style:style style:name="P7" style:family="paragraph" style:parent-style-name="公文_28_發文日期_29_">
      <style:text-properties fo:color="#000000"/>
    </style:style>
    <style:style style:name="P8" style:family="paragraph" style:parent-style-name="公文_28_發文字號_29_">
      <style:text-properties fo:color="#000000"/>
    </style:style>
    <style:style style:name="P9" style:family="paragraph" style:parent-style-name="公文_28_速別_29_">
      <style:text-properties fo:color="#000000"/>
    </style:style>
    <style:style style:name="P10" style:family="paragraph" style:parent-style-name="公文_28_密等_29_">
      <style:text-properties fo:color="#000000"/>
    </style:style>
    <style:style style:name="P11" style:family="paragraph" style:parent-style-name="公文_28_附件_29_">
      <style:paragraph-properties fo:margin-left="1.185cm" fo:margin-right="0cm" fo:text-indent="-1.185cm" style:auto-text-indent="false">
        <style:tab-stops/>
      </style:paragraph-properties>
      <style:text-properties fo:color="#000000"/>
    </style:style>
    <style:style style:name="P12" style:family="paragraph" style:parent-style-name="公文_28_主旨_29_">
      <style:paragraph-properties fo:text-align="justify" style:justify-single-word="false"/>
    </style:style>
    <style:style style:name="P13" style:family="paragraph" style:parent-style-name="公文_28_段落_29_">
      <style:paragraph-properties fo:text-align="justify" style:justify-single-word="false"/>
      <style:text-properties fo:color="#000000"/>
    </style:style>
    <style:style style:name="P14" style:family="paragraph" style:parent-style-name="公文_28_正本_29_">
      <style:text-properties fo:color="#000000"/>
    </style:style>
    <style:style style:name="P15" style:family="paragraph" style:parent-style-name="公文_28_副本_29_">
      <style:text-properties fo:color="#000000"/>
    </style:style>
    <style:style style:name="P16" style:family="paragraph" style:parent-style-name="公文_28_抄本_29_">
      <style:text-properties fo:color="#000000"/>
    </style:style>
    <style:style style:name="P17" style:family="paragraph" style:parent-style-name="公文_28_署名_29_">
      <style:paragraph-properties fo:margin-left="0cm" fo:margin-right="0cm" fo:text-indent="0.706cm" style:auto-text-indent="false"/>
    </style:style>
    <style:style style:name="P18" style:family="paragraph" style:parent-style-name="公文_28_全銜_29_" style:master-page-name="MP0">
      <style:paragraph-properties fo:text-align="justify" style:justify-single-word="false" style:page-number="auto" fo:break-before="page"/>
    </style:style>
    <style:style style:name="P19" style:family="paragraph" style:parent-style-name="公文_28_後續段落_29_" style:list-style-name="L1">
      <style:paragraph-properties fo:text-align="justify" style:justify-single-word="false"/>
      <style:text-properties fo:color="#000000"/>
    </style:style>
    <style:style style:name="P20" style:family="paragraph" style:parent-style-name="公文_28_後續段落_29_" style:list-style-name="L1">
      <style:paragraph-properties fo:text-align="justify" style:justify-single-word="false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style:paragraph-properties style:punctuation-wrap="simpl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size-complex="10pt"/>
    </style:style>
    <style:style style:name="T5" style:family="text">
      <style:text-properties fo:color="#000000" fo:language="zh" fo:country="TW" style:letter-kerning="false" style:font-size-complex="16pt"/>
    </style:style>
    <style:style style:name="T6" style:family="text">
      <style:text-properties fo:color="#000000" fo:language="zh" fo:country="TW" style:letter-kerning="false" style:font-name-complex="標楷體" style:font-size-complex="16pt"/>
    </style:style>
    <style:style style:name="T7" style:family="text">
      <style:text-properties fo:color="#000000" style:font-size-complex="16pt"/>
    </style:style>
    <style:style style:name="T8" style:family="text">
      <style:text-properties fo:color="#000000" style:font-name-complex="標楷體"/>
    </style:style>
    <style:style style:name="T9" style:family="text"/>
    <style:style style:name="T10" style:family="text">
      <style:text-properties fo:font-size="10pt" style:font-name-asian="標楷體" style:font-size-asian="10pt"/>
    </style:style>
    <text:list-style style:name="L1">
      <text:list-level-style-number text:level="1" style:num-suffix="、" style:num-format="一, 二, 三, ...">
        <style:list-level-properties text:space-before="0.559cm" text:min-label-width="1.131cm"/>
      </text:list-level-style-number>
      <text:list-level-style-number text:level="2" text:style-name="WW_5f_CharLFO1LVL2" style:num-prefix="(" style:num-suffix=")" style:num-format="1">
        <style:list-level-properties text:space-before="1.3cm" text:min-label-width="0.9cm"/>
      </text:list-level-style-number>
      <text:list-level-style-number text:level="3" style:num-suffix="、" style:num-format="1">
        <style:list-level-properties text:space-before="1.701cm" text:min-label-width="1.199cm"/>
      </text:list-level-style-number>
      <text:list-level-style-number text:level="4" style:num-prefix="(" style:num-suffix=")" style:num-format="1">
        <style:list-level-properties text:space-before="2.5cm" text:min-label-width="1cm"/>
      </text:list-level-style-number>
      <text:list-level-style-number text:level="5" style:num-suffix="、" style:num-format="甲, 乙, 丙, ...">
        <style:list-level-properties text:space-before="2.9cm" text:min-label-width="1.199cm"/>
      </text:list-level-style-number>
      <text:list-level-style-number text:level="6" style:num-prefix="(" style:num-suffix=")" style:num-format="甲, 乙, 丙, ...">
        <style:list-level-properties text:space-before="3.701cm" text:min-label-width="1cm"/>
      </text:list-level-style-number>
      <text:list-level-style-number text:level="7" style:num-suffix="、" style:num-format="子, 丑, 寅, ...">
        <style:list-level-properties text:space-before="4.099cm" text:min-label-width="1.201cm"/>
      </text:list-level-style-number>
      <text:list-level-style-number text:level="8" style:num-prefix="(" style:num-suffix=")" style:num-format="子, 丑, 寅, ...">
        <style:list-level-properties text:space-before="4.9cm" text:min-label-width="1cm"/>
      </text:list-level-style-number>
      <text:list-level-style-number text:level="9" style:num-suffix=")" style:num-format="1">
        <style:list-level-properties text:space-before="5.699cm" text:min-label-width="0.80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0.413cm" fo:min-width="0.395cm" fo:padding-top="0cm" fo:padding-bottom="0cm" fo:padding-left="0cm" fo:padding-right="0cm" fo:wrap-option="wrap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0.413cm" fo:min-width="0.397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paragraph" draw:z-index="0" draw:name="裝訂線" draw:style-name="gr1"><draw:custom-shape draw:name="Line 3" draw:style-name="gr2" draw:text-style-name="P21" svg:width="0.003cm" svg:height="24.552cm" svg:x="-0.998cm" svg:y="0.04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4" draw:style-name="gr3" draw:text-style-name="P21" svg:width="0.414cm" svg:height="0.396cm" svg:x="-1.187cm" svg:y="17.126cm"><draw:text-box><text:p text:style-name="P22"><text:span text:style-name="T10">線</text:span></text:p></draw:text-box></draw:frame><draw:frame draw:name="Text Box 5" draw:style-name="gr3" draw:text-style-name="P21" svg:width="0.414cm" svg:height="0.396cm" svg:x="-1.187cm" svg:y="7.239cm"><draw:text-box><text:p text:style-name="P22"><text:span text:style-name="T10">裝</text:span></text:p></draw:text-box></draw:frame><draw:frame draw:name="Text Box 6" draw:style-name="gr4" draw:text-style-name="P21" svg:width="0.414cm" svg:height="0.398cm" svg:x="-1.187cm" svg:y="12.159cm"><draw:text-box><text:p text:style-name="P22"><text:span text:style-name="T10">訂</text:span></text:p></draw:text-box></draw:frame></draw:g><text:bookmark text:name="%E5%85%A8%E9%8A%9C"/><text:span text:style-name="預設段落字型"><text:span text:style-name="T2">範例 <text:s text:c="5"/>財政部國有財產署 <text:s/>區分署　函</text:span></text:span><text:bookmark-start text:name="%E7%A8%BF%E5%AD%97"/><text:span text:style-name="預設段落字型"><text:span text:style-name="T2">（稿）</text:span></text:span><text:bookmark-end text:name="%E7%A8%BF%E5%AD%97"/></text:p>
      <text:p text:style-name="P4">機關地址：<text:bookmark text:name="%E6%A9%9F%E9%97%9C%E5%9C%B0%E5%9D%80"/></text:p>
      <text:p text:style-name="P5">聯絡方式：<text:bookmark text:name="%E9%9B%BB%E8%A9%B1"/><text:bookmark text:name="%E8%81%AF%E7%B5%A1%E6%96%B9%E5%BC%8F"/><text:bookmark text:name="%E6%89%BF%E8%BE%A6%E4%BA%BA"/></text:p>
      <text:p text:style-name="P6">受文者：<text:bookmark text:name="%E5%8F%97%E6%96%87%E8%80%85"/>如正、副本</text:p>
      <text:p text:style-name="P7">發文日期：<text:bookmark text:name="%E7%99%BC%E6%96%87%E6%97%A5%E6%9C%9F"/>中華民國 <text:s/>年 <text:s/>月 <text:s/>日</text:p>
      <text:p text:style-name="P8">發文字號：<text:bookmark text:name="%E7%99%BC%E6%96%87%E5%AD%97%E8%99%9F"/></text:p>
      <text:p text:style-name="P9">速別：<text:bookmark text:name="%E9%80%9F%E5%88%A5"/></text:p>
      <text:p text:style-name="P10">密等及解密條件或保密期限：<text:bookmark text:name="%E5%AF%86%E7%AD%89"/></text:p>
      <text:p text:style-name="P11">附件：<text:bookmark text:name="%E9%99%84%E4%BB%B6"/>空白切結書1份</text:p>
      <text:p text:style-name="P12"><text:span text:style-name="預設段落字型"><text:span text:style-name="T2">主旨：</text:span></text:span><text:bookmark text:name="%E4%B8%BB%E6%97%A8"/><text:span text:style-name="預設段落字型"><text:span text:style-name="T2">台端（貴公司）申請使用</text:span></text:span><text:span text:style-name="預設段落字型"><text:span text:style-name="T3">○○縣(市)○○鄉(鎮、市、區)</text:span></text:span><text:span text:style-name="預設段落字型"><text:span text:style-name="T4">海域土地及</text:span></text:span><text:span text:style-name="預設段落字型"><text:span text:style-name="T3">○○</text:span></text:span><text:bookmark text:name="MouseHold"/><text:span text:style-name="預設段落字型"><text:span text:style-name="T3">段○○小段○○地號國有土地</text:span></text:span><text:span text:style-name="預設段落字型"><text:span text:style-name="T4">（或</text:span></text:span><text:span text:style-name="預設段落字型"><text:span text:style-name="T3">○○地號旁</text:span></text:span><text:span text:style-name="預設段落字型"><text:span text:style-name="T4">未登記土地）設置</text:span></text:span><text:span text:style-name="預設段落字型"><text:span text:style-name="T3">離岸式風力發電系統運轉所需必要設施（</text:span></text:span><text:span text:style-name="預設段落字型"><text:span text:style-name="T5">如海纜、海陸纜轉接處、板樁設置保護措施、微波通訊設備及陸纜等</text:span></text:span><text:span text:style-name="預設段落字型"><text:span text:style-name="T3">）</text:span></text:span><text:span text:style-name="預設段落字型"><text:span text:style-name="T7">，</text:span></text:span><text:span text:style-name="預設段落字型"><text:span text:style-name="T2">面積合計（約○○平方公尺）乙案，復如說明，請查照。</text:span></text:span></text:p>
      <text:p text:style-name="P13">說明：<text:bookmark text:name="%E8%AA%AA%E6%98%8E"/></text:p>
      <text:list xml:id="list6511149857991193069" text:style-name="L1">
        <text:list-item>
          <text:p text:style-name="P20"><text:span text:style-name="T2">依台端（貴公司）○○年○○月○○日申請書辦理。</text:span></text:p>
        </text:list-item>
        <text:list-item>
          <text:p text:style-name="P20"><text:span text:style-name="預設段落字型"><text:span text:style-name="T2">本案償金經核算新臺幣（下同）○○元整，請於○○年○○月○○日前一次繳足，或辦理分期付款繳交。</text:span></text:span><text:span text:style-name="預設段落字型"><text:span text:style-name="T6">申請分期繳交者，請先繳交償金○○元（即全額10％），餘額俟取得施工許可後，以1年為1期，分10年平均攤繳。</text:span></text:span></text:p>
        </text:list-item>
        <text:list-item>
          <text:p text:style-name="P20"><text:span text:style-name="預設段落字型"><text:span text:style-name="T2">【台端（貴公司）</text:span></text:span><text:span text:style-name="預設段落字型"><text:span text:style-name="T6">申請設置範圍已有其他合法使用權人（或占用人），請自行協調使用事宜（或排除妨礙）。</text:span></text:span><text:span text:style-name="預設段落字型"><text:span text:style-name="T2">】</text:span></text:span></text:p>
        </text:list-item>
        <text:list-item>
          <text:p text:style-name="P20"><text:span text:style-name="預設段落字型"><text:span text:style-name="T2">檢送空白切結書1份，請填妥用印（含騎縫章）後併持本函至本分署繳清或辦理分期付款繳交上述金額，逾期未獲配合辦理，</text:span></text:span><text:span text:style-name="預設段落字型"><text:span text:style-name="T8">本申請案將予以註銷並退還所附文件。 </text:span></text:span></text:p>
        </text:list-item>
        <text:list-item>
          <text:p text:style-name="P19">台端（貴公司）依前述相關事項辦竣後，本分署即以公函同意使用。使用期間台端（貴公司）應負擔之義務、<text:soft-page-break/>注意事項請詳附切結書。</text:p>
        </text:list-item>
      </text:list>
      <text:p text:style-name="P14">正本：<text:bookmark text:name="%E6%AD%A3%E6%9C%AC"/>○○○君（○○公司）</text:p>
      <text:p text:style-name="P15">副本：<text:bookmark text:name="%E5%89%AF%E6%9C%AC"/></text:p>
      <text:p text:style-name="P16"><text:bookmark text:name="%E6%8A%84%E6%9C%AC"/></text:p>
      <text:p text:style-name="P17"><text:span text:style-name="預設段落字型"><text:span text:style-name="T2">分　署　長　○　○　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fo:hyphenate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署名_29_" style:display-name="公文(署名)" style:family="paragraph" style:parent-style-name="Text_20_body">
      <style:paragraph-properties fo:margin-top="0.318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地址_29_" style:display-name="公文(地址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抄本_29_" style:display-name="公文(抄本)" style:family="paragraph" style:parent-style-name="公文_28_副本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地址_29_">
      <style:paragraph-properties fo:hyphenation-ladder-count="no-limit"/>
      <style:text-properties fo:hyphenate="false"/>
    </style:style>
    <style:style style:name="公文_28_電子交換類別_29_" style:display-name="公文(電子交換類別)" style:family="paragraph" style:parent-style-name="Text_20_body">
      <style:paragraph-properties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會稿單位_29_" style:display-name="公文(會稿單位)" style:family="paragraph" style:parent-style-name="Text_20_body" style:next-style-name="公文_28_後續會稿單位_29_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簽稿類別_29_" style:display-name="公文(簽稿類別)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 style:snap-to-layout-grid="false"/>
      <style:text-properties fo:language="en" fo:country="US" style:font-name-asian="標楷體" style:font-family-asian="標楷體" style:font-family-generic-asian="script" style:font-pitch-asian="fixed" style:language-asian="zh" style:country-asian="TW" style:font-size-complex="10pt" fo:hyphenate="false"/>
    </style:style>
    <style:style style:name="公文_28_內容_29_" style:display-name="公文(內容)" style:family="paragraph" style:parent-style-name="Text_20_body">
      <style:paragraph-properties fo:text-align="justify" style:justify-single-word="false" fo:hyphenation-ladder-count="no-limit" style:snap-to-layout-grid="false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公文_28_案由_29_" style:display-name="公文(案由)" style:family="paragraph" style:parent-style-name="公文_28_內容_29_">
      <style:paragraph-properties fo:hyphenation-ladder-count="no-limit"/>
      <style:text-properties fo:hyphenate="false"/>
    </style:style>
    <style:style style:name="公文_28_文書編號_29_" style:display-name="公文(文書編號)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0pt" style:font-size-asian="10pt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4z0" style:family="text">
      <style:text-properties style:font-name-complex="標楷體" style:font-family-complex="標楷體" style:font-family-generic-complex="script" style:font-pitch-complex="fixed"/>
    </style:style>
    <style:style style:name="WW8Num4z1" style:family="text">
      <style:text-properties style:font-name-complex="標楷體" style:font-family-complex="標楷體" style:font-family-generic-complex="script" style:font-pitch-complex="fixe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公文_28_授權決行_29_" style:display-name="公文(授權決行)" style:family="text">
      <style:text-properties style:font-name="標楷體" fo:font-family="標楷體" style:font-family-generic="script" style:font-pitch="fixed" fo:font-size="28pt" style:font-name-asian="標楷體" style:font-family-asian="標楷體" style:font-family-generic-asian="script" style:font-pitch-asian="fixed" style:font-size-asian="28pt" style:font-name-complex="標楷體" style:font-family-complex="標楷體" style:font-family-generic-complex="script" style:font-pitch-complex="fixed" style:font-size-complex="14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style:letter-kerning="true" style:font-name-asian="標楷體" style:font-name-complex="標楷體"/>
    </style:style>
    <style:style style:name="MP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  <text:p text:style-name="MP2"/>
      </style:header>
      <style:footer>
        <text:p text:style-name="MP3"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共</text:span></text:span><text:span text:style-name="Page_20_Number"><text:page-count style:num-format="1">2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函（稿）</dc:title>
    <meta:initial-creator>陳均泓</meta:initial-creator>
    <meta:creation-date>2018-09-19T06:49:00Z</meta:creation-date>
    <dc:date>2018-09-19T15:17:43.236000000</dc:date>
    <meta:print-date>2018-05-14T07:26:00Z</meta:print-date>
    <meta:editing-cycles>4</meta:editing-cycles>
    <meta:editing-duration>PT27S</meta:editing-duration>
    <meta:document-statistic meta:table-count="0" meta:image-count="0" meta:object-count="0" meta:page-count="2" meta:paragraph-count="21" meta:word-count="563" meta:character-count="587" meta:non-whitespace-character-count="565"/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10006231730&amp;</meta:user-defined>
    <meta:user-defined meta:name="Security" meta:value-type="string"/>
    <meta:user-defined meta:name="Sendable" meta:value-type="boolean">true</meta:user-defined>
    <meta:user-defined meta:name="action" meta:value-type="string">1</meta:user-defined>
    <meta:user-defined meta:name="checkout" meta:value-type="string">否</meta:user-defined>
    <meta:user-defined meta:name="datetime" meta:value-type="string">100/08/30 15:42:28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3</meta:user-defined>
    <meta:user-defined meta:name="divname" meta:value-type="string">出售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&lt;org&gt;&lt;/org&gt;</meta:user-defined>
    <meta:user-defined meta:name="pardocno" meta:value-type="string">100H016820</meta:user-defined>
    <meta:user-defined meta:name="saveas" meta:value-type="string">FALSE</meta:user-defined>
    <meta:user-defined meta:name="selectdocno" meta:value-type="string">100H016820</meta:user-defined>
    <meta:user-defined meta:name="temppathdsicencrypt" meta:value-type="string">C:\checkoutfile\100H016820\1000830154228-199.dsictmp</meta:user-defined>
    <meta:user-defined meta:name="userid" meta:value-type="string">AA2318K3</meta:user-defined>
    <meta:user-defined meta:name="username" meta:value-type="string">陳均泓</meta:user-defined>
    <meta:user-defined meta:name="xmljudgelevel" meta:value-type="string">00 </meta:user-defined>
    <meta:user-defined meta:name="xmljudgelist" meta:value-type="string">&lt;決行資訊&gt;&lt;層級 代碼="00"&gt;部．次長&lt;/層級&gt;&lt;層級 代碼="01"&gt;機關首長&lt;/層級&gt;&lt;層級 代碼="02"&gt;機關首長甲&lt;/層級&gt;&lt;層級 代碼="08"&gt;機關副首長A&lt;/層級&gt;&lt;層級 代碼="03"&gt;機關首長乙&lt;/層級&gt;&lt;層級 代碼="10"&gt;機關副首長B&lt;/層級&gt;&lt;層級 代碼="04"&gt;機關首長丙&lt;/層級&gt;&lt;層級 代碼="12"&gt;主任秘書&lt;/層級&gt;&lt;層級 代碼="05"&gt;機關首長丁&lt;/層級&gt;&lt;層級 代碼="06"&gt;機關首長戊&lt;/層級&gt;&lt;層級 代碼="07"&gt;機關首長己&lt;/層級&gt;&lt;層級 代碼="</meta:user-defined>
    <meta:user-defined meta:name="xmlstringcomment" meta:value-type="string">&lt;識別號 文號="100H016820" 狀態=""&gt;&lt;承辦&gt;&lt;承辦意見 username="陳均泓" userid="AA2318K3" DepName="管理處分組" depid="40" datetime="100/08/30 15:42:28" SID=""&gt;&lt;/承辦意見&gt;&lt;/承辦&gt;&lt;/識別號&gt;</meta:user-defined>
    <meta:user-defined meta:name="xmlstringdoc" meta:value-type="string">&lt;文書 編碼="100H016820-60419" 識別號="100H016820" 版本="0" 文號="100H016820" 稿別="0" 狀態="" 案次號=""&gt;&lt;動作限制 代碼="1"&gt;&lt;/動作限制&gt;&lt;文別&gt;&lt;/文別&gt;&lt;文書格式&gt;書函&lt;/文書格式&gt;&lt;速別&gt;&lt;/速別&gt;&lt;密等&gt;普通&lt;/密等&gt;&lt;解密條件&gt;&lt;/解密條件&gt;&lt;解密年限&gt;&lt;/解密年限&gt;&lt;解密日期&gt;&lt;/解密日期&gt;&lt;發文方式&gt;&lt;/發文方式&gt;&lt;預設發文方式&gt;5&lt;/預設發文方式&gt;&lt;是否加密&gt;&lt;/是否加密&gt;&lt;改列紙本原因&gt;&lt;/改列紙本原因&gt;&lt;紙本簽核</meta:user-defined>
    <meta:user-defined meta:name="xmlstringdocOver" meta:value-type="string"> </meta:user-defined>
    <meta:user-defined meta:name="xmlstringpardoc" meta:value-type="string">&lt;母文 文號="100H016820" 狀態="import" 簽核形式=""&gt;&lt;決行層級 代碼="00" 狀態="import"&gt;&lt;/決行層級&gt;&lt;公文附件&gt;&lt;/公文附件&gt;&lt;加退會&gt;&lt;稿別 稿數=" 1"&gt;&lt;稿&gt;100H016820&lt;/稿&gt;&lt;/稿別&gt;&lt;/加退會&gt;&lt;/母文&gt;_x000d_
</meta:user-defined>
    <meta:user-defined meta:name="xmlstringstamp" meta:value-type="string">&lt;職章資訊/&gt;</meta:user-defined>
    <meta:user-defined meta:name="xmlunitlist" meta:value-type="string">&lt;更新資訊&gt;&lt;檔案主機&gt;&lt;檔案來源 ip="10.10.70.48" acc="3f4gw" pwd="3f4gw" sharedir="OE"&gt;oe&lt;/檔案來源&gt;&lt;檔案來源 ip="192.168.1.10" acc="3f4gw" pwd="3f4gw" sharedir="oedecrypt"&gt;dispatch&lt;/檔案來源&gt;&lt;檔案來源 ip="10.10.70.48" acc="3f4gV" pwd="3f4gV" sharedir="OF"&gt;of&lt;/檔案來源&gt;&lt;/檔案主機&gt;&lt;組室資訊 版本資訊="</meta:user-defined>
    <meta:user-defined meta:name="主持人" meta:value-type="string">NOFOUND</meta:user-defined>
    <meta:user-defined meta:name="傳閱公文" meta:value-type="string">0</meta:user-defined>
    <meta:user-defined meta:name="儲存中" meta:value-type="string">FALSE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函</meta:user-defined>
    <meta:user-defined meta:name="列席者" meta:value-type="string">NOFOUND</meta:user-defined>
    <meta:user-defined meta:name="副本" meta:value-type="string">NOFOUND</meta:user-defined>
    <meta:user-defined meta:name="抄本" meta:value-type="string">NOFOUND</meta:user-defined>
    <meta:user-defined meta:name="授權決行字樣" meta:value-type="string">依分層負責授權第　　層決行</meta:user-defined>
    <meta:user-defined meta:name="改列紙本原因" meta:value-type="string">非電子交換公文</meta:user-defined>
    <meta:user-defined meta:name="文件最後修改者" meta:value-type="string">陳均泓</meta:user-defined>
    <meta:user-defined meta:name="文件父編號" meta:value-type="string">100H016820</meta:user-defined>
    <meta:user-defined meta:name="文件父編號稿別" meta:value-type="string">0</meta:user-defined>
    <meta:user-defined meta:name="文件編號" meta:value-type="string">100H016820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書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書函</meta:user-defined>
    <meta:user-defined meta:name="橫文別" meta:value-type="string">函</meta:user-defined>
    <meta:user-defined meta:name="檢查格式" meta:value-type="string">3</meta:user-defined>
    <meta:user-defined meta:name="正本" meta:value-type="string">NOFOUND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聯絡人" meta:value-type="string">NOFOUND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  <meta:template xlink:type="simple" xlink:actuate="onRequest" xlink:title="" xlink:href="100H016820Template"/>
  </office:meta>
</office:document-meta>
</file>