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margin-top="0cm" fo:margin-bottom="0.212cm" loext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212cm" loext:contextual-spacing="false" fo:line-height="0.988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1.771cm" style:auto-text-indent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0.988cm" fo:text-indent="1.129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1.411cm" fo:text-indent="1.249cm" style:auto-text-indent="false"/>
      <style:text-properties style:font-name="標楷體" fo:font-size="16pt" fo:letter-spacing="0.028cm" style:font-name-asian="標楷體" style:font-size-asian="16pt"/>
    </style:style>
    <style:style style:name="P9" style:family="paragraph" style:parent-style-name="Standard">
      <style:paragraph-properties fo:margin-left="0cm" fo:margin-right="0cm" fo:line-height="1.411cm" fo:text-indent="2.258cm" style:auto-text-indent="false"/>
    </style:style>
    <style:style style:name="P10" style:family="paragraph" style:parent-style-name="Standard">
      <style:paragraph-properties fo:margin-left="0cm" fo:margin-right="0cm" fo:line-height="1.411cm" fo:text-indent="2.258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-0.002cm" fo:margin-right="0cm" fo:margin-top="0.423cm" fo:margin-bottom="0cm" loext:contextual-spacing="false" fo:line-height="1.058cm" fo:text-align="justify" fo:text-align-last="justify" style:justify-single-word="false" fo:text-indent="-0.062cm" style:auto-text-indent="false"/>
    </style:style>
    <style:style style:name="P12" style:family="paragraph" style:parent-style-name="Standard" style:master-page-name="Standard">
      <style:paragraph-properties fo:margin-top="0cm" fo:margin-bottom="0.212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13" style:family="paragraph" style:parent-style-name="Standard" style:list-style-name="WW8Num2">
      <style:paragraph-properties fo:line-height="0.811cm"/>
    </style:style>
    <style:style style:name="P14" style:family="paragraph" style:parent-style-name="Standard" style:list-style-name="WW8Num2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">
      <style:paragraph-properties fo:margin-top="0.212cm" fo:margin-bottom="0cm" loext:contextual-spacing="false" fo:line-height="0.811cm" fo:text-align="justify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24pt" style:font-name-asian="標楷體" style:font-size-asian="24pt" style:text-combine="lines"/>
    </style:style>
    <style:style style:name="T5" style:family="text">
      <style:text-properties style:language-asian="zh" style:country-asian="TW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229cm" fo:padding-bottom="0.229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fill="none" draw:fill-color="#ffffff" fo:padding-left="0.254cm" fo:padding-right="0.254cm" fo:padding-top="0.33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框架1" text:anchor-type="char" svg:x="14.49cm" svg:y="-1cm" svg:width="1.718cm" svg:height="0.942cm" draw:z-index="2"><draw:text-box><text:p text:style-name="P1">附件</text:p></draw:text-box></draw:frame>切結書</text:p>
      <text:p text:style-name="P6"><text:span text:style-name="T1">立書人</text:span><text:span text:style-name="T2">依</text:span><text:span text:style-name="T3">電業</text:span><text:span text:style-name="T2">法相關規定進行鑽探作業</text:span><text:span text:style-name="T1">需要，需使用 <text:s text:c="4"/></text:span><text:span text:style-name="T4">縣 市</text:span><text:span text:style-name="T1"> <text:s text:c="2"/></text:span><text:span text:style-name="T4">鄉鎮市區</text:span><text:span text:style-name="T1"> <text:s text:c="2"/>段 <text:s text:c="2"/>小段 <text:s text:c="3"/>地號（等） <text:s/>筆土地（【詳附土地清冊及位置圖】，合計面積約 <text:s text:c="5"/>平方公尺），茲切結以下事項，絕無異議。</text:span></text:p>
      <text:list xml:id="list8158845131648641046" text:style-name="WW8Num2">
        <text:list-item>
          <text:p text:style-name="P15"><text:span text:style-name="T2">僅於貴分署同意作業期間及範圍進行鑽探作業</text:span><text:span text:style-name="T1">。</text:span></text:p>
        </text:list-item>
        <text:list-item>
          <text:p text:style-name="P13"><text:span text:style-name="T2">鑽探作業期間之施工安全及相關水土保持事項均由</text:span><text:span text:style-name="T3">電業</text:span><text:span text:style-name="T2">事業負責，作業完畢後當無條件回復原狀，並通知貴分署派員點還</text:span><text:span text:style-name="T1">。</text:span></text:p>
        </text:list-item>
        <text:list-item>
          <text:p text:style-name="P14">申請之土地被他人占用致影響鑽探作業者，由<text:span text:style-name="T5">電業</text:span>事業自行處理。</text:p>
        </text:list-item>
        <text:list-item>
          <text:p text:style-name="P14">本案國有土地若因鑽探使用事實，足以減損其價值或造成實際損害時，願補償其價值減少之金額或支付損害部分之補償費用。</text:p>
        </text:list-item>
        <text:list-item>
          <text:p text:style-name="P14">進入土地鑽探前，應先行確認鑽探行為有無違反相關土地使用管制規定。</text:p>
        </text:list-item>
      </text:list>
      <text:p text:style-name="P4"/>
      <text:p text:style-name="P7">此致</text:p>
      <text:p text:style-name="P5">財政部國有財產署 <text:s text:c="3"/>區分署</text:p>
      <text:p text:style-name="P8"><draw:frame draw:style-name="fr3" draw:name="框架2" text:anchor-type="char" svg:x="12.723cm" svg:y="20.285cm" svg:width="1.506cm" svg:height="1.175cm" draw:z-index="1"><draw:text-box><text:p text:style-name="P2">蓋章</text:p></draw:text-box></draw:frame>立切結書人：</text:p>
      <text:p text:style-name="P10">統 一 編 號：</text:p>
      <text:p text:style-name="P9"><text:span text:style-name="T1">住 <text:s text:c="6"/>址：</text:span></text:p>
      <text:p text:style-name="P3"><text:span text:style-name="T1">電 <text:s text:c="6"/>話：</text:span></text:p>
      <text:p text:style-name="P11"><text:span text:style-name="T1">中 華 民 國 <text:s text:c="2"/>年　 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                         </dc:title>
    <meta:initial-creator>user</meta:initial-creator>
    <meta:creation-date>2015-05-21T11:51:00</meta:creation-date>
    <dc:date>2015-05-27T18:37:30.250000000</dc:date>
    <meta:print-date>2013-10-24T18:09:00</meta:print-date>
    <meta:editing-cycles>3</meta:editing-cycles>
    <meta:editing-duration>PT1M37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17" meta:word-count="324" meta:character-count="382" meta:non-whitespace-character-count="324"/>
    <meta:user-defined meta:name="儲存中">FALSE</meta:user-defined>
  </office:meta>
</office:document-meta>
</file>