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88cm" fo:margin-left="1.896cm" table:align="left" style:writing-mode="lr-tb"/>
    </style:style>
    <style:style style:name="表格1.A" style:family="table-column">
      <style:table-column-properties style:column-width="5.191cm"/>
    </style:style>
    <style:style style:name="表格1.B" style:family="table-column">
      <style:table-column-properties style:column-width="4.651cm"/>
    </style:style>
    <style:style style:name="表格1.C" style:family="table-column">
      <style:table-column-properties style:column-width="4.145cm"/>
    </style:style>
    <style:style style:name="表格1.1" style:family="table-row">
      <style:table-row-properties style:min-row-height="1.27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18cm" fo:keep-together="auto"/>
    </style:style>
    <style:style style:name="表格1.3" style:family="table-row">
      <style:table-row-properties style:min-row-height="1.199cm" fo:keep-together="auto"/>
    </style:style>
    <style:style style:name="表格1.4" style:family="table-row">
      <style:table-row-properties style:min-row-height="1.236cm" fo:keep-together="auto"/>
    </style:style>
    <style:style style:name="表格1.5" style:family="table-row">
      <style:table-row-properties style:min-row-height="1.272cm" fo:keep-together="auto"/>
    </style:style>
    <style:style style:name="表格1.6" style:family="table-row">
      <style:table-row-properties style:min-row-height="1.233cm" fo:keep-together="auto"/>
    </style:style>
    <style:style style:name="表格1.7" style:family="table-row">
      <style:table-row-properties style:min-row-height="1.266cm" fo:keep-together="auto"/>
    </style:style>
    <style:style style:name="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2" style:family="paragraph" style:parent-style-name="公文_28_後續段落_29_" style:list-style-name="WW8Num1">
      <style:paragraph-properties fo:text-align="justify" style:justify-single-word="false" style:line-break="normal"/>
    </style:style>
    <style:style style:name="P3" style:family="paragraph" style:parent-style-name="公文_28_後續段落_29_">
      <style:paragraph-properties fo:text-align="justify" style:justify-single-word="false" style:line-break="normal"/>
      <style:text-properties style:font-name-complex="標楷體"/>
    </style:style>
    <style:style style:name="P4" style:family="paragraph" style:parent-style-name="公文_28_後續段落_29_">
      <style:paragraph-properties fo:margin-left="0cm" fo:margin-right="0cm" fo:text-align="justify" fo:text-align-last="justify" style:justify-single-word="false" fo:text-indent="0cm" style:auto-text-indent="false" style:line-break="normal"/>
      <style:text-properties style:font-name-complex="標楷體"/>
    </style:style>
    <style:style style:name="P5" style:family="paragraph" style:parent-style-name="公文_28_後續段落_29_">
      <style:paragraph-properties fo:margin-left="0cm" fo:margin-right="0cm" fo:text-align="center" style:justify-single-word="false" fo:text-indent="0cm" style:auto-text-indent="false" style:line-break="normal" style:snap-to-layout-grid="false"/>
      <style:text-properties style:font-name-complex="標楷體"/>
    </style:style>
    <style:style style:name="P6" style:family="paragraph" style:parent-style-name="公文_28_全銜_29_" style:master-page-name="Standard">
      <style:paragraph-properties fo:margin-left="0cm" fo:margin-right="0cm" fo:text-align="justify" style:justify-single-word="false" fo:text-indent="0.706cm" style:auto-text-indent="false" style:page-number="auto"/>
    </style:style>
    <style:style style:name="P7" style:family="paragraph" style:parent-style-name="Footer">
      <style:paragraph-properties fo:text-align="center" style:justify-single-word="false"/>
      <style:text-properties style:font-name="標楷體" style:font-name-asian="標楷體" style:font-name-complex="標楷體"/>
    </style:style>
    <style:style style:name="P8" style:family="paragraph" style:parent-style-name="公文_28_段落_29_">
      <style:paragraph-properties fo:text-align="justify" style:justify-single-word="false" style:line-break="strict"/>
    </style:style>
    <style:style style:name="P9" style:family="paragraph" style:parent-style-name="公文_28_段落_29_">
      <style:paragraph-properties fo:text-align="justify" style:justify-single-word="false" style:line-break="strict"/>
    </style:style>
    <style:style style:name="P10" style:family="paragraph" style:parent-style-name="公文_28_主旨_29_">
      <style:paragraph-properties fo:text-align="justify" style:justify-single-word="false" style:line-break="strict"/>
    </style:style>
    <style:style style:name="P11" style:family="paragraph" style:parent-style-name="Standard">
      <style:text-properties style:font-name="新細明體" fo:font-size="10pt" style:font-size-asian="10pt" style:font-size-complex="10pt"/>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T1" style:family="text">
      <style:text-properties style:font-name-complex="標楷體"/>
    </style:style>
    <style:style style:name="T2" style:family="text">
      <style:text-properties style:font-name-complex="標楷體"/>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ragraph" fo:background-color="transparent" style:background-transparency="100%" fo:padding-left="0.256cm" fo:padding-right="0.256cm" fo:padding-top="0.129cm" fo:padding-bottom="0.129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0cm" svg:y="27.266cm" svg:width="6.668cm" svg:height="0.953cm" draw:z-index="0"><draw:text-box><text:p text:style-name="P11"><text:bookmark text:name="授權判發"/></text:p><text:p text:style-name="P12"/></draw:text-box></draw:frame><text:bookmark text:name="全銜"/>（執行機關）　公告</text:p>
      <text:p text:style-name="P10"><text:bookmark text:name="附件"/>主旨：<text:bookmark text:name="主旨"/><text:bookmark-start text:name="MouseHold"/>關於 <text:s text:c="14"/>君等 <text:s text:c="3"/>人，申請按其應繼分自土地法第七十三條之一第四項設立之專戶提撥價金乙案，經審查無誤，依法公告。<text:bookmark-end text:name="MouseHold"/></text:p>
      <text:p text:style-name="P8">依據：<text:bookmark text:name="依據"/>土地法第七十三條之一第四項、第五項<text:bookmark-start text:name="OLE_LINK1"/>及逾期未辦繼承登記土地及建築改良物標售作業要點<text:bookmark-end text:name="OLE_LINK1"/>第十九點。</text:p>
      <text:p text:style-name="P8">公告事項：<text:bookmark text:name="公告事項"/></text:p>
      <text:list xml:id="list2247430833995144397" text:style-name="WW8Num1">
        <text:list-item>
          <text:p text:style-name="P2"><text:span text:style-name="T1">公告不動產之標示、面積、繼承人或原權利人姓名、權利範圍</text:span><text:span text:style-name="T1">：</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編號</text:p>
          </table:table-cell>
          <table:table-cell table:style-name="表格1.A1" office:value-type="string">
            <text:p text:style-name="P5"/>
          </table:table-cell>
          <table:table-cell table:style-name="表格1.C1" office:value-type="string">
            <text:p text:style-name="P5"/>
          </table:table-cell>
        </table:table-row>
        <table:table-row table:style-name="表格1.2">
          <table:table-cell table:style-name="表格1.A1" office:value-type="string">
            <text:p text:style-name="P4">不動產標示</text:p>
          </table:table-cell>
          <table:table-cell table:style-name="表格1.A1" office:value-type="string">
            <text:p text:style-name="P5"/>
          </table:table-cell>
          <table:table-cell table:style-name="表格1.C1" office:value-type="string">
            <text:p text:style-name="P5"/>
          </table:table-cell>
        </table:table-row>
        <table:table-row table:style-name="表格1.3">
          <table:table-cell table:style-name="表格1.A1" office:value-type="string">
            <text:p text:style-name="P4">面積（平方公尺）</text:p>
          </table:table-cell>
          <table:table-cell table:style-name="表格1.A1" office:value-type="string">
            <text:p text:style-name="P5"/>
          </table:table-cell>
          <table:table-cell table:style-name="表格1.C1" office:value-type="string">
            <text:p text:style-name="P5"/>
          </table:table-cell>
        </table:table-row>
        <table:table-row table:style-name="表格1.4">
          <table:table-cell table:style-name="表格1.A1" office:value-type="string">
            <text:p text:style-name="P4">被繼承人</text:p>
          </table:table-cell>
          <table:table-cell table:style-name="表格1.A1" office:value-type="string">
            <text:p text:style-name="P5"/>
          </table:table-cell>
          <table:table-cell table:style-name="表格1.C1" office:value-type="string">
            <text:p text:style-name="P5"/>
          </table:table-cell>
        </table:table-row>
        <table:table-row table:style-name="表格1.5">
          <table:table-cell table:style-name="表格1.A1" office:value-type="string">
            <text:p text:style-name="P4">繼承人或原權利人</text:p>
          </table:table-cell>
          <table:table-cell table:style-name="表格1.A1" office:value-type="string">
            <text:p text:style-name="P5"/>
          </table:table-cell>
          <table:table-cell table:style-name="表格1.C1" office:value-type="string">
            <text:p text:style-name="P5"/>
          </table:table-cell>
        </table:table-row>
        <table:table-row table:style-name="表格1.6">
          <table:table-cell table:style-name="表格1.A1" office:value-type="string">
            <text:p text:style-name="P4">權利範圍（應繼分）</text:p>
          </table:table-cell>
          <table:table-cell table:style-name="表格1.A1" office:value-type="string">
            <text:p text:style-name="P5"/>
          </table:table-cell>
          <table:table-cell table:style-name="表格1.C1" office:value-type="string">
            <text:p text:style-name="P5"/>
          </table:table-cell>
        </table:table-row>
        <table:table-row table:style-name="表格1.7">
          <table:table-cell table:style-name="表格1.A1" office:value-type="string">
            <text:p text:style-name="P4">備註</text:p>
          </table:table-cell>
          <table:table-cell table:style-name="表格1.A1" office:value-type="string">
            <text:p text:style-name="P5"/>
          </table:table-cell>
          <table:table-cell table:style-name="表格1.C1" office:value-type="string">
            <text:p text:style-name="P5"/>
          </table:table-cell>
        </table:table-row>
      </table:table>
      <text:p text:style-name="P3"/>
      <text:list xml:id="list84954226392595" text:continue-numbering="true" text:style-name="WW8Num1">
        <text:list-item>
          <text:p text:style-name="P2"><text:span text:style-name="T1">公告期間</text:span><text:span text:style-name="T1">：</text:span><text:span text:style-name="T1">九十天（自○○年○○月○○日起至○○年○○月○○日止）</text:span></text:p>
        </text:list-item>
        <text:list-item>
          <text:p text:style-name="P2"><text:span text:style-name="T1">第一點不動產繼承人或原權利人之身分及應繼分業經審核完畢，權利關係人如有異議，應在公告期間內，檢附證明文件，以書面向本分署提出，逾期不受理</text:span><text:span text:style-name="T1">。</text:span></text:p>
        </text:list-item>
        <text:list-item>
          <text:p text:style-name="P2"><text:span text:style-name="T1">公告期滿，如無人異議，即依法發給價金</text:span><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margin-top="0cm" fo:margin-bottom="0.318cm" loext:contextual-spacing="false"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fo:margin-top="1.199cm" fo:margin-bottom="0cm" loext:contextual-spacing="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margin-right="0cm" fo:margin-top="0cm" fo:margin-bottom="0cm" loext:contextual-spacing="false" fo:line-height="1.02cm" fo:orphans="2" fo:widows="2" fo:text-indent="0cm" style:auto-text-indent="false" style:line-break="strict"/>
      <style:text-properties fo:font-size="17pt" fo:language="zh" fo:country="TW" style:letter-kerning="true" style:font-size-asian="17pt" style:language-asian="zh" style:country-asian="TW"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fo:font-size="16pt" style:font-name-asian="標楷體" style:font-family-asian="標楷體" style:font-family-generic-asian="script" style:font-size-asian="16pt" style:font-size-complex="16pt"/>
    </style:style>
    <style:style style:name="公文_28_開會時間_29_" style:display-name="公文(開會時間)"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開會地點_29_" style:display-name="公文(開會地點)"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主持人_29_" style:display-name="公文(主持人)" style:family="paragraph" style:parent-style-name="Standard">
      <style:paragraph-properties fo:line-height="0.882cm" style:snap-to-layout-grid="false"/>
      <style:text-properties fo:font-size="16pt" style:font-name-asian="標楷體" style:font-family-asian="標楷體" style:font-family-generic-asian="script" style:font-size-asian="16pt"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asian="標楷體" style:font-family-asian="標楷體" style:font-family-generic-asian="script"/>
    </style:style>
    <style:style style:name="公文_28_列席者_29_" style:display-name="公文(列席者)" style:family="paragraph" style:parent-style-name="副本">
      <style:paragraph-properties fo:margin-left="1.588cm" fo:margin-right="0cm" fo:text-indent="-1.588cm" style:auto-text-indent="false" style:line-break="normal"/>
      <style:text-properties style:font-name="標楷體" fo:font-family="標楷體" style:font-family-generic="script" style:font-name-complex="標楷體" style:font-family-complex="標楷體" style:font-family-generic-complex="script"/>
    </style:style>
    <style:style style:name="公文_28_備註_29_" style:display-name="公文(備註)" style:family="paragraph" style:parent-style-name="Standard">
      <style:paragraph-properties fo:margin-top="0.064cm" fo:margin-bottom="0cm" loext:contextual-spacing="false"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line-height="0.882cm"/>
      <style:text-properties fo:font-size="18pt" style:font-size-asian="18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style:font-name-asian="標楷體" style:font-family-asian="標楷體" style:font-family-generic-asian="script" style:font-size-complex="10pt"/>
    </style:style>
    <style:style style:name="公文_28_決行層級_29_" style:display-name="公文(決行層級)"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公文_28_簽稿類別_29_" style:display-name="公文(簽稿類別)" style:family="paragraph" style:parent-style-name="Standard">
      <style:paragraph-properties fo:line-height="0.706cm"/>
      <style:text-properties fo:font-size="14pt" style:letter-kerning="tru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公文_28_案由_29_" style:display-name="公文(案由)" style:family="paragraph" style:parent-style-name="公文_28_內容_29_">
      <style:paragraph-properties fo:line-height="100%" fo:text-align="justify" style:justify-single-word="false" fo:orphans="0" fo:widows="0"/>
      <style:text-properties style:font-name="標楷體" fo:font-family="標楷體" style:font-family-generic="script" fo:font-size="9pt" style:letter-kerning="true" style:font-size-asian="9pt" style:font-size-complex="12pt"/>
    </style:style>
    <style:style style:name="公文_28_內文_29_" style:display-name="公文(內文)" style:family="paragraph" style:parent-style-name="Standard"/>
    <style:style style:name="公文_28_文書編號_29_" style:display-name="公文(文書編號)" style:family="paragraph" style:parent-style-name="Standard">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公文_28_授權決行_29_" style:display-name="公文(授權決行)"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14pt"/>
    </style:style>
    <style:style style:name="Internet_20_link" style:display-name="Internet link" style:family="text">
      <style:text-properties fo:color="#0000ff" style:text-underline-style="solid" style:text-underline-width="auto" style:text-underline-color="font-color"/>
    </style:style>
    <style:style style:name="text-grey-101" style:family="text">
      <style:text-properties fo:color="#666666" fo:font-size="10pt" style:font-size-asian="10pt"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bottom="0.901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公告（稿）</dc:title>
    <meta:initial-creator>謝錦華</meta:initial-creator>
    <meta:creation-date>2015-05-15T08:59:00</meta:creation-date>
    <dc:creator>徐羽虹</dc:creator>
    <dc:date>2015-05-15T08:59:00</dc:date>
    <meta:print-date>2013-11-28T14:14:00</meta:print-date>
    <meta:editing-cycles>2</meta:editing-cycles>
    <meta:editing-duration>PT1M</meta:editing-duration>
    <meta:document-statistic meta:table-count="1" meta:image-count="0" meta:object-count="0" meta:page-count="1" meta:paragraph-count="15" meta:word-count="302" meta:character-count="328" meta:non-whitespace-character-count="308"/>
    <meta:generator>LibreOffice/4.4.2.2$Windows_x86 LibreOffice_project/c4c7d32d0d49397cad38d62472b0bc8acff48dd6</meta:generator>
    <meta:user-defined meta:name="ChiefName">宗明</meta:user-defined>
    <meta:user-defined meta:name="ChiefSurName">吳</meta:user-defined>
    <meta:user-defined meta:name="ChiefTitle">處長</meta:user-defined>
    <meta:user-defined meta:name="ComDoc"> </meta:user-defined>
    <meta:user-defined meta:name="DraftToDocSave" meta:value-type="string">True</meta:user-defined>
    <meta:user-defined meta:name="Esendable" meta:value-type="string">1</meta:user-defined>
    <meta:user-defined meta:name="FlowKind" meta:value-type="string">1</meta:user-defined>
    <meta:user-defined meta:name="Hav函甲種發行" meta:value-type="string">False</meta:user-defined>
    <meta:user-defined meta:name="IsDraft" meta:value-type="boolean">false</meta:user-defined>
    <meta:user-defined meta:name="IsTable" meta:value-type="boolean">false</meta:user-defined>
    <meta:user-defined meta:name="ProgramVersion" meta:value-type="string">10006301250&amp;</meta:user-defined>
    <meta:user-defined meta:name="Security" meta:value-type="string"/>
    <meta:user-defined meta:name="Sendable" meta:value-type="boolean">true</meta:user-defined>
    <meta:user-defined meta:name="action" meta:value-type="string">B</meta:user-defined>
    <meta:user-defined meta:name="checkout" meta:value-type="string">否</meta:user-defined>
    <meta:user-defined meta:name="datetime" meta:value-type="string">100/10/18 15:37:26</meta:user-defined>
    <meta:user-defined meta:name="depid" meta:value-type="string">50</meta:user-defined>
    <meta:user-defined meta:name="depname" meta:value-type="string">處分課</meta:user-defined>
    <meta:user-defined meta:name="dispatchNumber" meta:value-type="string">10050024531</meta:user-defined>
    <meta:user-defined meta:name="divid" meta:value-type="string"/>
    <meta:user-defined meta:name="divname" meta:value-type="string"/>
    <meta:user-defined meta:name="dotsndtyp" meta:value-type="string">2</meta:user-defined>
    <meta:user-defined meta:name="groupxmlstring" meta:value-type="string">&lt;group&gt;&lt;/group&gt;</meta:user-defined>
    <meta:user-defined meta:name="lateral" meta:value-type="boolean">true</meta:user-defined>
    <meta:user-defined meta:name="lateralHasOrg" meta:value-type="boolean">false</meta:user-defined>
    <meta:user-defined meta:name="orgxmlstring" meta:value-type="string">&lt;org&gt;&lt;/org&gt;</meta:user-defined>
    <meta:user-defined meta:name="pardocno" meta:value-type="string">1005002453</meta:user-defined>
    <meta:user-defined meta:name="saveas" meta:value-type="string">FALSE</meta:user-defined>
    <meta:user-defined meta:name="selectdocno" meta:value-type="string">100E004392</meta:user-defined>
    <meta:user-defined meta:name="temppathdsicencrypt" meta:value-type="string">C:\checkoutfile\100E004392\1001018153726-472.dsictmp</meta:user-defined>
    <meta:user-defined meta:name="userid" meta:value-type="string">AE1007</meta:user-defined>
    <meta:user-defined meta:name="username" meta:value-type="string">謝錦華</meta:user-defined>
    <meta:user-defined meta:name="xmljudgelevel" meta:value-type="string">01 </meta:user-defined>
    <meta:user-defined meta:name="xmljudgelist" meta:value-type="string">&lt;決行資訊&gt;&lt;層級 代碼="01"&gt;機關首長&lt;/層級&gt;&lt;層級 代碼="02"&gt;機關副首長一&lt;/層級&gt;&lt;層級 代碼="03"&gt;機關副首長二&lt;/層級&gt;&lt;層級 代碼="04"&gt;秘書&lt;/層級&gt;&lt;層級 代碼="05"&gt;課長(主任)&lt;/層級&gt;&lt;層級 代碼="06"&gt;專員(技正)&lt;/層級&gt;&lt;層級 代碼="07"&gt;股長&lt;/層級&gt;&lt;層級 代碼="08"&gt;承辦人&lt;/層級&gt;&lt;/決行資訊&gt;</meta:user-defined>
    <meta:user-defined meta:name="xmlstringcomment" meta:value-type="string">&lt;識別號 文號="100E004392" 狀態=""&gt;&lt;複閱&gt;&lt;複閱意見 username="謝錦華" userid="AE1007" DepName="處分課" depid="50" datetime="100/10/18 15:37:26" SID="" Type="1" DivID="" isDivBoss="" isDepBoss="" DivNam=""&gt;&lt;/複閱意見&gt;&lt;/複閱&gt;&lt;/識別號&gt;</meta:user-defined>
    <meta:user-defined meta:name="xmlstringdoc" meta:value-type="string">&lt;文書 編碼="100E004392-19794" 識別號="100E004392" 版本="4" 文號="1005002453" 稿別="0" 狀態="" 案次號=""&gt;&lt;動作限制 代碼="B"&gt;&lt;/動作限制&gt;&lt;文別&gt;公告&lt;/文別&gt;&lt;文書格式&gt;公告&lt;/文書格式&gt;&lt;速別/&gt;&lt;密等&gt;普通&lt;/密等&gt;&lt;解密條件/&gt;&lt;解密年限&gt;0&lt;/解密年限&gt;&lt;解密日期&gt;
	&lt;/解密日期&gt;&lt;發文方式&gt;2&lt;/發文方式&gt;&lt;預設發文方式&gt;5&lt;/預設發文方式&gt;&lt;是否加密&gt;0&lt;/是否加密&gt;&lt;改列紙本原因&gt;非電子交換公文&lt;/改列紙本原因&gt;&lt;紙本簽核原因&gt;&lt;/紙本簽核原因&gt;&lt;改紙本單位代碼/&gt;&lt;改紙本單位/&gt;&lt;改紙本科別代碼/&gt;&lt;改紙本科別/&gt;&lt;改紙本人員代碼/&gt;&lt;改紙本人員/&gt;&lt;改紙本日期&gt;
	&lt;/改紙本日期&gt;&lt;本文形式&gt;2&lt;/本文形式&gt;&lt;附件形式&gt;1&lt;/附件形式&gt;&lt;簽核形式&gt;1&lt;/簽核形式&gt;&lt;主旨&gt;公告標售100年度第1批逾期未辦繼承登記土地或建築改良物共4宗，請踴躍參加投標。&lt;/主旨&gt;&lt;檔號/&gt;&lt;稿轉函時版本&gt;1&lt;/稿轉函時版本&gt;&lt;承辦單位代碼&gt;50&lt;/承辦單位代碼&gt;&lt;承辦單位&gt;處分課&lt;/承辦單位&gt;&lt;承辦科室代碼&gt;
	&lt;/承辦科室代碼&gt;&lt;承辦科室&gt;
	&lt;/承辦科室&gt;&lt;承辦人員代碼&gt;AE1007&lt;/承辦人員代碼&gt;&lt;承辦人員&gt;謝錦華&lt;/承辦人員&gt;&lt;建立日期&gt;100/10/12 17:38:41&lt;/建立日期&gt;&lt;修改單位代碼&gt;NS&lt;/修改單位代碼&gt;&lt;修改單位&gt;總發文&lt;/修改單位&gt;&lt;修改人員代碼&gt;AT9849S&lt;/修改人員代碼&gt;&lt;修改人員&gt;鍾淑蓉&lt;/修改人員&gt;&lt;修改日期&gt;100/10/18 15:34:05&lt;/修改日期&gt;&lt;附件及受文者&gt;&lt;ORGDetail&gt;&lt;/ORGDetail&gt;&lt;AtaDetail&gt;&lt;/AtaDetail&gt;&lt;GrpDetail&gt;&lt;/GrpDetail&gt;&lt;/附件及受文者&gt;&lt;/文書&gt;</meta:user-defined>
    <meta:user-defined meta:name="xmlstringdocOver" meta:value-type="string"> </meta:user-defined>
    <meta:user-defined meta:name="xmlstringpardoc" meta:value-type="string">&lt;母文 文號="1005002453" 狀態="" 簽核形式="1"&gt;&lt;決行層級 代碼="01" 狀態=""&gt;&lt;/決行層級&gt;&lt;公文附件&gt;&lt;/公文附件&gt;&lt;加退會&gt;&lt;稿別 稿數=" 2"&gt;&lt;稿&gt;100E004391&lt;/稿&gt;&lt;稿&gt;100E004392&lt;/稿&gt;&lt;/稿別&gt;&lt;/加退會&gt;&lt;/母文&gt;</meta:user-defined>
    <meta:user-defined meta:name="xmlstringstamp" meta:value-type="string">&lt;職章資訊/&gt;</meta:user-defined>
    <meta:user-defined meta:name="xmlunitlist" meta:value-type="string">&lt;更新資訊&gt;&lt;檔案主機&gt;&lt;檔案來源 ip="10.70.70.5" acc="3f4gw" pwd="3f4gw" sharedir="OE"&gt;oe&lt;/檔案來源&gt;&lt;檔案來源 ip="192.168.1.10" acc="3f4gw" pwd="3f4gw" sharedir="oedecrypt"&gt;dispatch&lt;/檔案來源&gt;&lt;檔案來源 ip="10.70.70.5" acc="3f4gV" pwd="3f4gV" sharedir="OF"&gt;of&lt;/檔案來源&gt;&lt;/檔案主機&gt;&lt;組室資訊 版本資訊="100/10/18 15:37:26"&gt;&lt;組室 代碼="NR"&gt;總收文&lt;/組室&gt;&lt;/組室資訊&gt;&lt;/更新資訊&gt;</meta:user-defined>
    <meta:user-defined meta:name="主持人" meta:value-type="string">NOFOUND</meta:user-defined>
    <meta:user-defined meta:name="使用附件資訊" meta:value-type="string">FALSE</meta:user-defined>
    <meta:user-defined meta:name="傳閱公文" meta:value-type="string">0</meta:user-defined>
    <meta:user-defined meta:name="儲存中" meta:value-type="string">FALSE</meta:user-defined>
    <meta:user-defined meta:name="公文文號" meta:value-type="string">10050024531</meta:user-defined>
    <meta:user-defined meta:name="出列席單位" meta:value-type="string">NOFOUND</meta:user-defined>
    <meta:user-defined meta:name="出席者" meta:value-type="string">NOFOUND</meta:user-defined>
    <meta:user-defined meta:name="函類別" meta:value-type="string">公告</meta:user-defined>
    <meta:user-defined meta:name="列席指導" meta:value-type="string">NOFOUND</meta:user-defined>
    <meta:user-defined meta:name="列席者" meta:value-type="string">NOFOUND</meta:user-defined>
    <meta:user-defined meta:name="副本" meta:value-type="string">NOFOUND</meta:user-defined>
    <meta:user-defined meta:name="含有附件" meta:value-type="string">FALSE</meta:user-defined>
    <meta:user-defined meta:name="抄本" meta:value-type="string">NOFOUND</meta:user-defined>
    <meta:user-defined meta:name="授權決行字樣" meta:value-type="string">依分層負責授權第　　層決行</meta:user-defined>
    <meta:user-defined meta:name="支號代號" meta:value-type="string">1</meta:user-defined>
    <meta:user-defined meta:name="改列紙本原因" meta:value-type="string">非電子交換公文</meta:user-defined>
    <meta:user-defined meta:name="文件最後修改者" meta:value-type="string">謝錦華</meta:user-defined>
    <meta:user-defined meta:name="文件父編號" meta:value-type="string">1005002453</meta:user-defined>
    <meta:user-defined meta:name="文件父編號稿別" meta:value-type="string">0</meta:user-defined>
    <meta:user-defined meta:name="文件編號" meta:value-type="string">100E004392</meta:user-defined>
    <meta:user-defined meta:name="文件編號版本" meta:value-type="string">4</meta:user-defined>
    <meta:user-defined meta:name="文別" meta:value-type="string">公告</meta:user-defined>
    <meta:user-defined meta:name="文書格式" meta:value-type="string">公告</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會辦單位" meta:value-type="string">NOFOUND</meta:user-defined>
    <meta:user-defined meta:name="橫函類別" meta:value-type="string">公告</meta:user-defined>
    <meta:user-defined meta:name="橫文別" meta:value-type="string">公告</meta:user-defined>
    <meta:user-defined meta:name="檢查格式" meta:value-type="string">3</meta:user-defined>
    <meta:user-defined meta:name="正本" meta:value-type="string">NOFOUND</meta:user-defined>
    <meta:user-defined meta:name="每次存檔檢查格式" meta:value-type="boolean">true</meta:user-defined>
    <meta:user-defined meta:name="發文代字" meta:value-type="string">台財產南處</meta:user-defined>
    <meta:user-defined meta:name="發文單位" meta:value-type="string">50</meta:user-defined>
    <meta:user-defined meta:name="發文文號" meta:value-type="string">1005002453</meta:user-defined>
    <meta:user-defined meta:name="發文方式" meta:value-type="string">2</meta:user-defined>
    <meta:user-defined meta:name="發文日期" meta:value-type="string">中華民國100年10月18日</meta:user-defined>
    <meta:user-defined meta:name="發文組態" meta:value-type="string">處發文</meta:user-defined>
    <meta:user-defined meta:name="稿轉函時版本" meta:value-type="string">1</meta:user-defined>
    <meta:user-defined meta:name="範本類別" meta:value-type="string">書籤</meta:user-defined>
    <meta:user-defined meta:name="聯絡人" meta:value-type="string">NOFOUND</meta:user-defined>
    <meta:user-defined meta:name="辦理方式" meta:value-type="string"/>
    <meta:user-defined meta:name="附件資訊" meta:value-type="string"/>
    <meta:user-defined meta:name="電子交換類別" meta:value-type="string">2</meta:user-defined>
    <meta:user-defined meta:name="預設發文方式" meta:value-type="string">5</meta:user-defined>
  </office:meta>
</office:document-meta>
</file>