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54cm" fo:margin-left="-0.049cm" table:align="left" style:writing-mode="lr-tb"/>
    </style:style>
    <style:style style:name="表格1.A" style:family="table-column">
      <style:table-column-properties style:column-width="3.63cm"/>
    </style:style>
    <style:style style:name="表格1.B" style:family="table-column">
      <style:table-column-properties style:column-width="3.066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2.799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3.621cm"/>
    </style:style>
    <style:style style:name="表格1.G" style:family="table-column">
      <style:table-column-properties style:column-width="4.348cm"/>
    </style:style>
    <style:style style:name="表格1.H" style:family="table-column">
      <style:table-column-properties style:column-width="0.1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H2" style:family="table-cell">
      <style:table-cell-properties fo:padding="0cm" fo:border="none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" fo:border-bottom="none" style:writing-mode="lr-tb"/>
    </style:style>
    <style:style style:name="表格1.H3" style:family="table-cell">
      <style:table-cell-properties fo:padding="0cm" fo:border="none"/>
    </style:style>
    <style:style style:name="表格1.H5" style:family="table-cell">
      <style:table-cell-properties fo:padding="0cm" fo:border="none"/>
    </style:style>
    <style:style style:name="表格1.H6" style:family="table-cell">
      <style:table-cell-properties fo:padding="0cm" fo:border="none"/>
    </style:style>
    <style:style style:name="表格1.H7" style:family="table-cell">
      <style:table-cell-properties fo:padding="0cm" fo:border="none"/>
    </style:style>
    <style:style style:name="表格1.H8" style:family="table-cell">
      <style:table-cell-properties fo:padding="0cm" fo:border="none"/>
    </style:style>
    <style:style style:name="表格1.H9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2" style:family="table">
      <style:table-properties style:width="24.954cm" fo:margin-left="-0.049cm" table:align="left" style:writing-mode="lr-tb"/>
    </style:style>
    <style:style style:name="表格2.A" style:family="table-column">
      <style:table-column-properties style:column-width="3.63cm"/>
    </style:style>
    <style:style style:name="表格2.B" style:family="table-column">
      <style:table-column-properties style:column-width="3.066cm"/>
    </style:style>
    <style:style style:name="表格2.C" style:family="table-column">
      <style:table-column-properties style:column-width="3.254cm"/>
    </style:style>
    <style:style style:name="表格2.D" style:family="table-column">
      <style:table-column-properties style:column-width="2.799cm"/>
    </style:style>
    <style:style style:name="表格2.E" style:family="table-column">
      <style:table-column-properties style:column-width="4.096cm"/>
    </style:style>
    <style:style style:name="表格2.F" style:family="table-column">
      <style:table-column-properties style:column-width="3.621cm"/>
    </style:style>
    <style:style style:name="表格2.G" style:family="table-column">
      <style:table-column-properties style:column-width="4.348cm"/>
    </style:style>
    <style:style style:name="表格2.H" style:family="table-column">
      <style:table-column-properties style:column-width="0.1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F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H1" style:family="table-cell">
      <style:table-cell-properties fo:padding="0cm" fo:border="none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2.H2" style:family="table-cell">
      <style:table-cell-properties fo:padding="0cm" fo:border="none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" fo:border-bottom="none" style:writing-mode="lr-tb"/>
    </style:style>
    <style:style style:name="表格2.H3" style:family="table-cell">
      <style:table-cell-properties fo:padding="0cm" fo:border="none"/>
    </style:style>
    <style:style style:name="表格2.H5" style:family="table-cell">
      <style:table-cell-properties fo:padding="0cm" fo:border="none"/>
    </style:style>
    <style:style style:name="表格2.H6" style:family="table-cell">
      <style:table-cell-properties fo:padding="0cm" fo:border="none"/>
    </style:style>
    <style:style style:name="表格2.H7" style:family="table-cell">
      <style:table-cell-properties fo:padding="0cm" fo:border="none"/>
    </style:style>
    <style:style style:name="表格2.H8" style:family="table-cell">
      <style:table-cell-properties fo:padding="0cm" fo:border="none"/>
    </style:style>
    <style:style style:name="表格2.H9" style:family="table-cell">
      <style:table-cell-properties fo:padding="0cm" fo:border="none"/>
    </style:style>
    <style:style style:name="表格2.H10" style:family="table-cell">
      <style:table-cell-properties fo:padding="0cm" fo:border="none"/>
    </style:style>
    <style:style style:name="P1" style:family="paragraph" style:parent-style-name="本文縮排_20_2">
      <style:paragraph-properties fo:margin-left="0cm" fo:margin-right="0cm" fo:text-indent="17.145cm" style:auto-text-indent="false"/>
    </style:style>
    <style:style style:name="P2" style:family="paragraph" style:parent-style-name="Text_20_body_20_indent">
      <style:paragraph-properties fo:margin-left="18.27cm" fo:margin-right="0cm" fo:text-indent="0cm" style:auto-text-indent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748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933cm"/>
          <style:tab-stop style:position="17.78cm"/>
          <style:tab-stop style:position="18.627cm"/>
          <style:tab-stop style:position="19.473cm"/>
          <style:tab-stop style:position="20.981cm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1pt" style:font-size-asian="11pt"/>
    </style:style>
    <style:style style:name="P12" style:family="paragraph" style:parent-style-name="Standard">
      <style:paragraph-properties style:snap-to-layout-grid="false"/>
      <style:text-properties fo:font-size="11pt" style:font-size-asian="11pt"/>
    </style:style>
    <style:style style:name="P13" style:family="paragraph" style:parent-style-name="Standard">
      <style:paragraph-properties style:line-height-at-least="0.741cm" fo:text-align="justify" style:justify-single-word="false" style:snap-to-layout-grid="false"/>
    </style:style>
    <style:style style:name="P14" style:family="paragraph" style:parent-style-name="Standard">
      <style:paragraph-properties fo:line-height="200%" fo:text-align="center" style:justify-single-word="false"/>
      <style:text-properties fo:font-size="20pt" style:font-size-asian="20pt"/>
    </style:style>
    <style:style style:name="P15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6" style:family="paragraph" style:parent-style-name="Standard">
      <style:paragraph-properties fo:line-height="0.423cm"/>
      <style:text-properties fo:font-size="8pt" style:font-size-asian="8pt"/>
    </style:style>
    <style:style style:name="P17" style:family="paragraph" style:parent-style-name="Standard">
      <style:paragraph-properties fo:line-height="0.423cm" fo:text-align="justify" style:justify-single-word="false"/>
      <style:text-properties fo:font-size="8pt" style:font-size-asian="8pt"/>
    </style:style>
    <style:style style:name="P18" style:family="paragraph" style:parent-style-name="Standard">
      <style:paragraph-properties fo:margin-left="0.212cm" fo:margin-right="0cm" fo:text-align="center" style:justify-single-word="false" fo:text-indent="-0.212cm" style:auto-text-indent="false" style:snap-to-layout-grid="false"/>
    </style:style>
    <style:style style:name="P19" style:family="paragraph" style:parent-style-name="Standard">
      <style:paragraph-properties fo:margin-top="0.635cm" fo:margin-bottom="0cm" loext:contextual-spacing="false"/>
    </style:style>
    <style:style style:name="P20" style:family="paragraph" style:parent-style-name="Standard">
      <style:paragraph-properties fo:margin-left="13.653cm" fo:margin-right="0cm" fo:text-align="justify" style:justify-single-word="false" fo:text-indent="0cm" style:auto-text-indent="false">
        <style:tab-stops>
          <style:tab-stop style:position="13.97cm"/>
          <style:tab-stop style:position="14.605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7.357cm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24pt" style:font-size-asian="24pt" style:text-combine="lines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/>
    </style:style>
    <style:style style:name="T8" style:family="text">
      <style:text-properties fo:font-size="10pt" style:font-size-asian="10pt"/>
    </style:style>
    <style:style style:name="T9" style:family="text">
      <style:text-properties fo:font-size="22pt" style:font-size-asian="22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財政部國有財產署</text:span>　　<text:span text:style-name="T1">區分署標售逾期未辦繼承登記不動產證明書存根（A3格式）</text:span></text:p>
      <text:p text:style-name="P3">財臺　　　　　　　代售字第　　　　　　　　號</text:p>
      <text:p text:style-name="Text_20_body">　　查本分署標售逾期未辦繼承登記<text:span text:style-name="T3">土地　　筆房屋　　棟</text:span>（案號：　　　　　　　　　）標示及價格如下，業經　　　　　　　　　　　　　　</text:p>
      <text:p text:style-name="Text_20_body">依法繳清價款承購，爰發給證明書交其收執並留此存根備查。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土地部分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1">（新台幣：元）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5">土地標示</text:p>
          </table:table-cell>
          <table:table-cell table:style-name="表格1.A2" office:value-type="string">
            <text:p text:style-name="P9">地號</text:p>
          </table:table-cell>
          <table:table-cell table:style-name="表格1.A2" office:value-type="string">
            <text:p text:style-name="P5">面積（平方公尺）</text:p>
          </table:table-cell>
          <table:table-cell table:style-name="表格1.D2" office:value-type="string">
            <text:p text:style-name="P9">權利範圍</text:p>
          </table:table-cell>
          <table:table-cell table:style-name="表格1.D2" office:value-type="string">
            <text:p text:style-name="P9">每平方公尺價格</text:p>
          </table:table-cell>
          <table:table-cell table:style-name="表格1.D2" office:value-type="string">
            <text:p text:style-name="P9">每筆價格</text:p>
          </table:table-cell>
          <table:table-cell table:style-name="表格1.A2" office:value-type="string">
            <text:p text:style-name="P9">備<text:span text:style-name="T5"> <text:s text:c="2"/></text:span>註</text:p>
          </table:table-cell>
          <table:table-cell table:style-name="表格1.H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5">（二人以上共同標購時，應敘明各共同標購人之個別權利範圍）</text:p>
          </table:table-cell>
          <table:table-cell table:style-name="表格1.H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Standard">總價格：　　　　　　　　　元整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房屋部分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10"/>
          </table:table-cell>
          <table:table-cell table:style-name="表格1.F1" office:value-type="string">
            <text:p text:style-name="P11">（新台幣：元）</text:p>
          </table:table-cell>
          <table:table-cell table:style-name="表格1.H6" office:value-type="string">
            <text:p text:style-name="P12"/>
          </table:table-cell>
        </table:table-row>
        <table:table-row table:style-name="表格1.1">
          <table:table-cell table:style-name="表格1.D2" office:value-type="string">
            <text:p text:style-name="P5">房屋門牌</text:p>
          </table:table-cell>
          <table:table-cell table:style-name="表格1.D2" office:value-type="string">
            <text:p text:style-name="P9">建號</text:p>
          </table:table-cell>
          <table:table-cell table:style-name="表格1.D2" office:value-type="string">
            <text:p text:style-name="P9">主建物面積</text:p>
            <text:p text:style-name="P9">（平方公尺）</text:p>
          </table:table-cell>
          <table:table-cell table:style-name="表格1.D2" office:value-type="string">
            <text:p text:style-name="P9">附屬建物面積</text:p>
            <text:p text:style-name="P9">（平方公尺）</text:p>
          </table:table-cell>
          <table:table-cell table:style-name="表格1.D2" office:value-type="string">
            <text:p text:style-name="P9">權利範圍</text:p>
          </table:table-cell>
          <table:table-cell table:style-name="表格1.D2" office:value-type="string">
            <text:p text:style-name="P9">每棟價格</text:p>
          </table:table-cell>
          <table:table-cell table:style-name="表格1.D2" office:value-type="string">
            <text:p text:style-name="P9">備<text:span text:style-name="T5"> <text:s text:c="2"/></text:span>註</text:p>
          </table:table-cell>
          <table:table-cell table:style-name="表格1.H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（二人以上共同標購時，應敘明各共同標購人之個別權利範圍）</text:p>
          </table:table-cell>
          <table:table-cell table:style-name="表格1.H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H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5">總價格：　　　　　　　　　元整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H10" office:value-type="string">
            <text:p text:style-name="P8"/>
          </table:table-cell>
        </table:table-row>
      </table:table>
      <text:p text:style-name="P7"><text:tab/></text:p>
      <text:p text:style-name="P13">承辦人<text:span text:style-name="T8">　　　　　　　</text:span><text:span text:style-name="T9">　</text:span>科（股）長　　　　　　<text:span text:style-name="T5"> <text:s text:c="5"/></text:span>分署長<text:span text:style-name="T5"> <text:s text:c="17"/></text:span>　　　　<text:span text:style-name="T5"> <text:s text:c="4"/></text:span>領證人<text:span text:style-name="T8">　　　　　　</text:span></text:p>
      <text:p text:style-name="P2">領證日期<text:span text:style-name="T8">　　　</text:span>年<text:span text:style-name="T8">　　</text:span>月<text:span text:style-name="T8">　　</text:span>日</text:p>
      <text:p text:style-name="P5"/>
      <text:p text:style-name="P5">中華民國　　　年　　月　　日</text:p>
      <text:p text:style-name="P14"><text:soft-page-break/></text:p>
      <text:p text:style-name="P15">財臺　　代售字第　　　　　　　　　　號　　　騎縫處請蓋章</text:p>
      <text:p text:style-name="P19"><text:span text:style-name="T1">財政部國有財產署</text:span>　　<text:span text:style-name="T1">區分署標售逾期未辦繼承登記不動產證明書</text:span></text:p>
      <text:p text:style-name="P3">財臺　　　　　　　代售字第　　　　　　　　號</text:p>
      <text:p text:style-name="Text_20_body">　　查本分署標售逾期未辦繼承登記<text:span text:style-name="T3">土地　　筆房屋　　棟</text:span>（案號：　　　　　　　　　）標示及價格如下，業經　　　　　　　　　　　　　　</text:p>
      <text:p text:style-name="Text_20_body">依法繳清價款承購，爰發給證明書交其收執並留此存根備查。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土地部分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10"/>
          </table:table-cell>
          <table:table-cell table:style-name="表格2.F1" office:value-type="string">
            <text:p text:style-name="P11">（新台幣：元）</text:p>
          </table:table-cell>
          <table:table-cell table:style-name="表格2.H1" office:value-type="string">
            <text:p text:style-name="P12"/>
          </table:table-cell>
        </table:table-row>
        <table:table-row table:style-name="表格2.1">
          <table:table-cell table:style-name="表格2.A2" office:value-type="string">
            <text:p text:style-name="P5">土地標示</text:p>
          </table:table-cell>
          <table:table-cell table:style-name="表格2.A2" office:value-type="string">
            <text:p text:style-name="P9">地號</text:p>
          </table:table-cell>
          <table:table-cell table:style-name="表格2.A2" office:value-type="string">
            <text:p text:style-name="P5">面積（平方公尺）</text:p>
          </table:table-cell>
          <table:table-cell table:style-name="表格2.D2" office:value-type="string">
            <text:p text:style-name="P9">權利範圍</text:p>
          </table:table-cell>
          <table:table-cell table:style-name="表格2.D2" office:value-type="string">
            <text:p text:style-name="P9">每平方公尺價格</text:p>
          </table:table-cell>
          <table:table-cell table:style-name="表格2.D2" office:value-type="string">
            <text:p text:style-name="P9">每筆價格</text:p>
          </table:table-cell>
          <table:table-cell table:style-name="表格2.A2" office:value-type="string">
            <text:p text:style-name="P9">備<text:span text:style-name="T5"> <text:s text:c="2"/></text:span>註</text:p>
          </table:table-cell>
          <table:table-cell table:style-name="表格2.H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5">（二人以上共同標購時，應敘明各共同標購人之個別權利範圍）</text:p>
          </table:table-cell>
          <table:table-cell table:style-name="表格2.H3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Standard">總價格：　　　　　　　　　元整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5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5">房屋部分：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1" office:value-type="string">
            <text:p text:style-name="P10"/>
          </table:table-cell>
          <table:table-cell table:style-name="表格2.F1" office:value-type="string">
            <text:p text:style-name="P11">（新台幣：元）</text:p>
          </table:table-cell>
          <table:table-cell table:style-name="表格2.H6" office:value-type="string">
            <text:p text:style-name="P12"/>
          </table:table-cell>
        </table:table-row>
        <table:table-row table:style-name="表格2.1">
          <table:table-cell table:style-name="表格2.D2" office:value-type="string">
            <text:p text:style-name="P5">房屋門牌</text:p>
          </table:table-cell>
          <table:table-cell table:style-name="表格2.D2" office:value-type="string">
            <text:p text:style-name="P9">建號</text:p>
          </table:table-cell>
          <table:table-cell table:style-name="表格2.D2" office:value-type="string">
            <text:p text:style-name="P9">主建物面積</text:p>
            <text:p text:style-name="P9">（平方公尺）</text:p>
          </table:table-cell>
          <table:table-cell table:style-name="表格2.D2" office:value-type="string">
            <text:p text:style-name="P9">附屬建物面積</text:p>
            <text:p text:style-name="P9">（平方公尺）</text:p>
          </table:table-cell>
          <table:table-cell table:style-name="表格2.D2" office:value-type="string">
            <text:p text:style-name="P9">權利範圍</text:p>
          </table:table-cell>
          <table:table-cell table:style-name="表格2.D2" office:value-type="string">
            <text:p text:style-name="P9">每棟價格</text:p>
          </table:table-cell>
          <table:table-cell table:style-name="表格2.D2" office:value-type="string">
            <text:p text:style-name="P9">備<text:span text:style-name="T5"> <text:s text:c="2"/></text:span>註</text:p>
          </table:table-cell>
          <table:table-cell table:style-name="表格2.H7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>（二人以上共同標購時，應敘明各共同標購人之個別權利範圍）</text:p>
          </table:table-cell>
          <table:table-cell table:style-name="表格2.H8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9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3" office:value-type="string">
            <text:p text:style-name="P5">總價格：　　　　　　　　　元整</text:p>
          </table:table-cell>
          <table:covered-table-cell/>
          <table:covered-table-cell/>
          <table:table-cell table:style-name="表格2.A1" office:value-type="string">
            <text:p text:style-name="P6"/>
          </table:table-cell>
          <table:table-cell table:style-name="表格2.H10" office:value-type="string">
            <text:p text:style-name="P8"/>
          </table:table-cell>
        </table:table-row>
      </table:table>
      <text:p text:style-name="Text_20_body"/>
      <text:p text:style-name="P20">此致　　　　　　　　　權利範圍　　　　　　　　　收執</text:p>
      <text:p text:style-name="P5"/>
      <text:p text:style-name="P5"/>
      <text:p text:style-name="P21"><text:soft-page-break/>分署長</text:p>
      <text:p text:style-name="P5">中華民國　　　年　　月　　日</text:p>
      <text:p text:style-name="P1"><draw:frame draw:style-name="fr1" draw:name="框架1" text:anchor-type="char" svg:x="-0.012cm" svg:y="0.305cm" svg:width="5.422cm" svg:height="1.295cm" draw:z-index="0"><draw:text-box><text:p text:style-name="P17">承購人領證後應依土地法第72條及第73條規定於一個月內辦理權利移轉登記</text:p></draw:text-box></draw:frame><draw:frame draw:style-name="fr1" draw:name="框架2" text:anchor-type="char" svg:x="5.703cm" svg:y="0.305cm" svg:width="2.882cm" svg:height="1.295cm" draw:z-index="1"><draw:text-box><text:p text:style-name="P16">本證經執行機關加蓋印信後方為有效</text:p></draw:text-box></draw:frame>具領日期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0.638cm" fo:margin-right="0cm" fo:text-align="justify" style:justify-single-word="false" fo:text-indent="0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9.47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2cm" fo:margin-left="2.501cm" fo:margin-right="2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台灣　　區辦事處　　分處出售國有房地標售證明書存根</dc:title>
    <meta:initial-creator>財政部國有財產局</meta:initial-creator>
    <meta:creation-date>2015-05-15T08:58:00</meta:creation-date>
    <dc:creator>徐羽虹</dc:creator>
    <dc:date>2015-05-15T08:58:00</dc:date>
    <meta:print-date>2013-09-06T11:18:00</meta:print-date>
    <meta:editing-cycles>2</meta:editing-cycles>
    <meta:document-statistic meta:table-count="2" meta:image-count="0" meta:object-count="0" meta:page-count="3" meta:paragraph-count="67" meta:word-count="638" meta:character-count="896" meta:non-whitespace-character-count="641"/>
    <meta:generator>LibreOffice/4.4.2.2$Windows_x86 LibreOffice_project/c4c7d32d0d49397cad38d62472b0bc8acff48dd6</meta:generator>
  </office:meta>
</office:document-meta>
</file>