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line-height="0.917cm"/>
    </style:style>
    <style:style style:name="P2" style:family="paragraph" style:parent-style-name="本文縮排_20_2">
      <style:paragraph-properties fo:line-height="0.917cm"/>
    </style:style>
    <style:style style:name="P3" style:family="paragraph" style:parent-style-name="本文縮排_20_2" style:list-style-name="WW8Num2">
      <style:paragraph-properties fo:line-height="0.917cm"/>
    </style:style>
    <style:style style:name="P4" style:family="paragraph" style:parent-style-name="本文縮排_20_2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Standard">
      <style:paragraph-properties fo:margin-left="5.715cm" fo:margin-right="0cm" fo:line-height="0.988cm" fo:text-indent="0cm" style:auto-text-indent="false"/>
    </style:style>
    <style:style style:name="P12" style:family="paragraph" style:parent-style-name="Standard">
      <style:paragraph-properties fo:margin-left="5.715cm" fo:margin-right="0cm" fo:line-height="0.988cm" fo:text-indent="0cm" style:auto-text-indent="false"/>
      <style:text-properties fo:font-size="16pt" style:font-size-asian="16pt"/>
    </style:style>
    <style:style style:name="T1" style:family="text">
      <style:text-properties fo:color="#000000"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letter-kerning="true" style:font-name-asian="標楷體" style:font-size-asian="16pt"/>
    </style:style>
    <style:style style:name="T11" style:family="text">
      <style:text-properties fo:font-size="16pt" fo:letter-spacing="1.323cm" style:letter-kerning="true" style:font-name-asian="標楷體" style:font-size-asian="16pt"/>
    </style:style>
    <style:style style:name="T12" style:family="text">
      <style:text-properties fo:font-size="28pt" style:font-size-asian="28pt" style:text-combine="lines"/>
    </style:style>
    <style:style style:name="T13" style:family="text">
      <style:text-properties fo:font-size="28pt" style:font-name-asian="Times New Roman" style:font-size-asian="28pt"/>
    </style:style>
    <style:style style:name="T14" style:family="text">
      <style:text-properties fo:font-size="28pt" style:font-name-asian="Times New Roman" style:font-size-asian="28pt"/>
    </style:style>
    <style:style style:name="T15" style:family="text">
      <style:text-properties style:font-name="標楷體" fo:font-size="16pt" style:font-size-asian="16pt" style:font-name-complex="標楷體"/>
    </style:style>
    <style:style style:name="T16" style:family="text">
      <style:text-properties style:font-name="標楷體" style:font-weight-complex="bold"/>
    </style:style>
    <style:style style:name="T17" style:family="text">
      <style:text-properties style:font-name="標楷體" fo:font-size="15pt" style:font-name-asian="標楷體" style:font-size-asian="15pt" style:font-name-complex="標楷體"/>
    </style:style>
    <style:style style:name="T18" style:family="text">
      <style:text-properties fo:color="#000000" style:font-name="標楷體" fo:font-size="16pt" style:font-size-asian="16pt" style:font-name-complex="標楷體"/>
    </style:style>
    <style:style style:name="T19" style:family="text">
      <style:text-properties fo:color="#000000" style:font-name="標楷體" fo:font-size="16pt" style:font-name-asian="標楷體" style:font-size-asian="16pt" style:font-name-complex="標楷體"/>
    </style:style>
    <style:style style:name="T20" style:family="text">
      <style:text-properties fo:font-size="15pt" style:font-name-asian="標楷體" style:font-size-asian="15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xml:id="ct317537264" text:id="ct317537264">
          <text:deletion>
            <office:change-info>
              <dc:creator>陳少敏</dc:creator>
              <dc:date>2013-10-14T11:39:00</dc:date>
            </office:change-info>
            <text:p text:style-name="P1"><text:span text:style-name="T1">未依</text:span><text:span text:style-name="T2">必要用途使用</text:span></text:p>
          </text:deletion>
        </text:changed-region>
        <text:changed-region xml:id="ct322676992" text:id="ct322676992">
          <text:insertion>
            <office:change-info>
              <dc:creator>陳少敏</dc:creator>
              <dc:date>2013-10-11T15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305cm" svg:y="-0.33cm" svg:width="1.93cm" svg:height="0.977cm" draw:z-index="0"><draw:text-box><text:p text:style-name="P5">附件2</text:p></draw:text-box></draw:frame><text:span text:style-name="T3">承</text:span><text:span text:style-name="T4"> <text:s/></text:span><text:span text:style-name="T3">諾</text:span><text:span text:style-name="T4"> <text:s/></text:span><text:span text:style-name="T3">書</text:span></text:p>
      <text:p text:style-name="P4"><text:span text:style-name="T6">本人申購</text:span><text:span text:style-name="T7"> <text:s/></text:span><text:span text:style-name="T13"><text:s/></text:span><text:span text:style-name="T13"><text:s/></text:span><text:span text:style-name="T12">縣市</text:span><text:span text:style-name="T13"> <text:s/></text:span><text:span text:style-name="T13"><text:s/></text:span><text:bookmark-start text:name="OLE_LINK1"/><text:span text:style-name="T12">鄉鎮市區</text:span><text:bookmark-end text:name="OLE_LINK1"/><text:span text:style-name="T13"> </text:span><text:span text:style-name="T7"><text:s text:c="2"/></text:span><text:span text:style-name="T7"><text:s text:c="2"/></text:span><text:span text:style-name="T6">段</text:span><text:span text:style-name="T7"> <text:s/></text:span><text:span text:style-name="T7"><text:s text:c="2"/></text:span><text:span text:style-name="T7"><text:s/></text:span><text:span text:style-name="T6">小段</text:span><text:span text:style-name="T7"> </text:span><text:span text:style-name="T7"><text:s text:c="3"/></text:span><text:span text:style-name="T7"><text:s text:c="3"/></text:span><text:span text:style-name="T12">地號建號</text:span><text:span text:style-name="T6">國有不動產，同意承諾下列事項：</text:span></text:p>
      <text:list xml:id="list8397058236937336684" text:style-name="WW8Num2">
        <text:list-item>
          <text:p text:style-name="P3"><text:span text:style-name="T2">本案</text:span><text:span text:style-name="T6">不動產</text:span><text:span text:style-name="T1">不變更</text:span><text:span text:style-name="T2">使用</text:span><text:span text:style-name="T1">。</text:span></text:p>
        </text:list-item>
        <text:list-item>
          <text:p text:style-name="P3"><text:span text:style-name="T1">本案</text:span><text:span text:style-name="T6">不動</text:span><text:span text:style-name="T1">產於出售價款繳納完竣後，如</text:span><text:change text:change-id="ct317537264"/><text:change-start text:change-id="ct322676992"/><text:span text:style-name="T2">變更使用</text:span><text:change-end text:change-id="ct322676992"/><text:span text:style-name="T1">，同意由</text:span><text:bookmark-start text:name="OLE_LINK2"/><text:span text:style-name="T1">貴分署（辦事處）</text:span><text:bookmark-end text:name="OLE_LINK2"/><text:span text:style-name="T1">以原價（不加計利息）買回。</text:span></text:p>
        </text:list-item>
        <text:list-item>
          <text:p text:style-name="P3"><text:span text:style-name="T1">民法第381條第1項規定之買賣費用由本</text:span><text:span text:style-name="T6">人</text:span><text:span text:style-name="T1">支出者，貴分署（辦事處）買回時不負償還義務。</text:span></text:p>
        </text:list-item>
        <text:list-item>
          <text:p text:style-name="P3"><text:span text:style-name="T1">民法第382條規定之改良土地所支出之費用及其</text:span><text:span text:style-name="T2">他有益費用由本</text:span><text:span text:style-name="T6">人</text:span><text:span text:style-name="T2">支出者，</text:span><text:span text:style-name="T1">貴分署（辦事處）</text:span><text:span text:style-name="T2">買回時不負償還義務。</text:span></text:p>
        </text:list-item>
        <text:list-item>
          <text:p text:style-name="P3"><text:span text:style-name="T2">本案</text:span><text:span text:style-name="T6">不動產</text:span><text:span text:style-name="T2">買回時，本</text:span><text:span text:style-name="T6">人</text:span><text:span text:style-name="T2">同意回復原狀，如因可歸責於本</text:span><text:span text:style-name="T6">人</text:span><text:span text:style-name="T2">之事由，</text:span><text:span text:style-name="T16">致</text:span><text:span text:style-name="T2">無法回復原狀，本</text:span><text:span text:style-name="T6">人</text:span><text:span text:style-name="T2">同意賠償因此所生之損害。</text:span></text:p>
        </text:list-item>
      </text:list>
      <text:p text:style-name="P6"><text:span text:style-name="T17"><text:s text:c="3"/></text:span><text:span text:style-name="T20">此致</text:span></text:p>
      <text:p text:style-name="P7"><text:bookmark-start text:name="OLE_LINK14"/><text:span text:style-name="T19">財政部國有財產署○區分署（○○辦事處）</text:span><text:bookmark-end text:name="OLE_LINK14"/><text:span text:style-name="T19"> </text:span><text:span text:style-name="T7"><text:s text:c="5"/></text:span></text:p>
      <text:p text:style-name="P12"><text:span text:style-name="T3">承</text:span><text:span text:style-name="T4"> <text:s/></text:span><text:span text:style-name="T3">諾</text:span><text:span text:style-name="T4"> <text:s/></text:span><text:span text:style-name="T3">人：</text:span></text:p>
      <text:p text:style-name="P11"><text:span text:style-name="T10">身分證字號</text:span><text:span text:style-name="T11">：</text:span></text:p>
      <text:p text:style-name="P12"><text:span text:style-name="T3">住</text:span><text:span text:style-name="T4"> <text:s text:c="5"/></text:span><text:span text:style-name="T3">址：</text:span></text:p>
      <text:p text:style-name="P9"/>
      <text:p text:style-name="P9"/>
      <text:p text:style-name="P8"><text:span text:style-name="T3">中</text:span><text:span text:style-name="T4"> <text:s text:c="3"/></text:span><text:span text:style-name="T3">華</text:span><text:span text:style-name="T4"> <text:s text:c="3"/></text:span><text:span text:style-name="T3">民</text:span><text:span text:style-name="T4"> <text:s text:c="3"/></text:span><text:span text:style-name="T3">國</text:span><text:span text:style-name="T4"> <text:s text:c="8"/></text:span><text:span text:style-name="T3">年</text:span><text:span text:style-name="T4"> <text:s text:c="7"/></text:span><text:span text:style-name="T3">月</text:span><text:span text:style-name="T4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2z1" style:family="text">
      <style:text-properties fo:font-size="16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部國有財產局</meta:initial-creator>
    <meta:creation-date>2015-05-15T08:44:00</meta:creation-date>
    <dc:creator>徐羽虹</dc:creator>
    <dc:date>2015-05-15T08:44:00</dc:date>
    <meta:print-date>2013-10-22T18:28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87" meta:character-count="377" meta:non-whitespace-character-count="292"/>
    <meta:generator>LibreOffice/4.4.2.2$Windows_x86 LibreOffice_project/c4c7d32d0d49397cad38d62472b0bc8acff48dd6</meta:generator>
    <meta:user-defined meta:name="儲存中">FALSE</meta:user-defined>
  </office:meta>
</office:document-meta>
</file>