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.635cm" fo:margin-bottom="0.635cm" loext:contextual-spacing="false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margin-left="5.715cm" fo:margin-right="0cm" fo:line-height="0.988cm" fo:text-indent="0cm" style:auto-text-indent="false"/>
    </style:style>
    <style:style style:name="P8" style:family="paragraph" style:parent-style-name="Standard">
      <style:paragraph-properties fo:margin-left="5.715cm" fo:margin-right="0cm" fo:line-height="0.988cm" fo:text-indent="0cm" style:auto-text-indent="false"/>
      <style:text-properties fo:font-size="16pt" style:font-size-asian="16pt"/>
    </style:style>
    <style:style style:name="P9" style:family="paragraph" style:parent-style-name="本文縮排_20_2" style:list-style-name="WW8Num2">
      <style:paragraph-properties fo:line-height="0.917cm"/>
    </style:style>
    <style:style style:name="P10" style:family="paragraph" style:parent-style-name="本文縮排_20_2">
      <style:paragraph-properties fo:margin-left="0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letter-kerning="true" style:font-name-asian="標楷體" style:font-size-asian="16pt"/>
    </style:style>
    <style:style style:name="T9" style:family="text">
      <style:text-properties fo:font-size="16pt" fo:letter-spacing="1.323cm" style:letter-kerning="true" style:font-name-asian="標楷體" style:font-size-asian="16pt"/>
    </style:style>
    <style:style style:name="T10" style:family="text">
      <style:text-properties fo:font-size="28pt" style:font-size-asian="28pt" style:text-combine="lines"/>
    </style:style>
    <style:style style:name="T11" style:family="text">
      <style:text-properties fo:font-size="28pt" style:font-name-asian="Times New Roman" style:font-size-asian="28pt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style:font-name="標楷體" fo:font-size="16pt" style:font-size-asian="16pt" style:font-name-complex="標楷體"/>
    </style:style>
    <style:style style:name="T14" style:family="text">
      <style:text-properties style:font-name="標楷體" fo:font-size="16pt" style:font-size-asian="16pt" style:font-name-complex="標楷體" style:font-weight-complex="bold"/>
    </style:style>
    <style:style style:name="T15" style:family="text">
      <style:text-properties style:font-name="標楷體" style:font-weight-complex="bold"/>
    </style:style>
    <style:style style:name="T16" style:family="text">
      <style:text-properties style:font-name="標楷體" fo:font-size="15pt" style:font-name-asian="標楷體" style:font-size-asian="15pt" style:font-name-complex="標楷體"/>
    </style:style>
    <style:style style:name="T17" style:family="text">
      <style:text-properties fo:color="#000000" style:font-name="標楷體" fo:font-size="16pt" style:font-size-asian="16pt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/>
    </style:style>
    <style:style style:name="T19" style:family="text">
      <style:text-properties fo:font-size="15pt" style:font-name-asian="標楷體" style:font-size-asian="15pt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305cm" svg:y="-0.33cm" svg:width="1.93cm" svg:height="0.977cm" draw:z-index="0"><draw:text-box><text:p text:style-name="P1">附件1</text:p></draw:text-box></draw:frame><text:span text:style-name="T1">承</text:span><text:span text:style-name="T2"> <text:s/></text:span><text:span text:style-name="T1">諾</text:span><text:span text:style-name="T2"> <text:s/></text:span><text:span text:style-name="T1">書</text:span></text:p>
      <text:p text:style-name="P10"><text:span text:style-name="T4">本人申購</text:span><text:span text:style-name="T5"> <text:s/></text:span><text:span text:style-name="T11"><text:s/></text:span><text:span text:style-name="T11"><text:s/></text:span><text:span text:style-name="T10">縣市</text:span><text:span text:style-name="T11"> <text:s/></text:span><text:span text:style-name="T11"><text:s/></text:span><text:bookmark-start text:name="OLE_LINK1"/><text:span text:style-name="T10">鄉鎮市區</text:span><text:bookmark-end text:name="OLE_LINK1"/><text:span text:style-name="T11"> </text:span><text:span text:style-name="T5"><text:s text:c="2"/></text:span><text:span text:style-name="T5"><text:s text:c="2"/></text:span><text:span text:style-name="T4">段</text:span><text:span text:style-name="T5"> <text:s/></text:span><text:span text:style-name="T5"><text:s text:c="2"/></text:span><text:span text:style-name="T5"><text:s/></text:span><text:span text:style-name="T4">小段</text:span><text:span text:style-name="T5"> </text:span><text:span text:style-name="T5"><text:s text:c="3"/></text:span><text:span text:style-name="T5"><text:s text:c="3"/></text:span><text:span text:style-name="T10">地號建號</text:span><text:span text:style-name="T4">國有不動產，同意承諾下列事項：</text:span></text:p>
      <text:list xml:id="list2765470273009698699" text:style-name="WW8Num2">
        <text:list-item>
          <text:p text:style-name="P9"><text:span text:style-name="T13">本案</text:span><text:span text:style-name="T4">不動產</text:span><text:span text:style-name="T13">依○○○○○（主管機關）原認定有提供使用必要之用途使用</text:span><text:span text:style-name="T14">（以下簡稱</text:span><text:bookmark-start text:name="OLE_LINK3"/><text:span text:style-name="T13">必要用途使用</text:span><text:bookmark-end text:name="OLE_LINK3"/><text:span text:style-name="T14">，</text:span><text:span text:style-name="T13">如需開工建築並需取得建造執照並開工</text:span><text:span text:style-name="T14">）</text:span><text:span text:style-name="T13">。</text:span></text:p>
        </text:list-item>
        <text:list-item>
          <text:p text:style-name="P9"><text:span text:style-name="T13">本案</text:span><text:span text:style-name="T4">不動產</text:span><text:span text:style-name="T17">不移轉予第三人及變更</text:span><text:span text:style-name="T13">必要用途使用</text:span><text:span text:style-name="T17">。</text:span></text:p>
        </text:list-item>
        <text:list-item>
          <text:p text:style-name="P9"><text:span text:style-name="T17">本案</text:span><text:span text:style-name="T4">不動</text:span><text:span text:style-name="T17">產於出售價款繳納完竣屆滿4年，如未依</text:span><text:span text:style-name="T13">必要用途使用</text:span><text:span text:style-name="T17">，同意由</text:span><text:bookmark-start text:name="OLE_LINK2"/><text:span text:style-name="T17">貴分署（辦事處）</text:span><text:bookmark-end text:name="OLE_LINK2"/><text:span text:style-name="T17">以原價（不加計利息）買回。</text:span></text:p>
        </text:list-item>
        <text:list-item>
          <text:p text:style-name="P9"><text:span text:style-name="T17">民法第381條第1項規定之買賣費用由本</text:span><text:span text:style-name="T4">人</text:span><text:span text:style-name="T17">支出者，貴分署（辦事處）買回時不負償還義務。</text:span></text:p>
        </text:list-item>
        <text:list-item>
          <text:p text:style-name="P9"><text:span text:style-name="T17">民法第382條規定之改良土地所支出之費用及其</text:span><text:span text:style-name="T13">他有益費用由本</text:span><text:span text:style-name="T4">人</text:span><text:span text:style-name="T13">支出者，</text:span><text:span text:style-name="T17">貴分署（辦事處）</text:span><text:span text:style-name="T13">買回時不負償還義務。</text:span></text:p>
        </text:list-item>
        <text:list-item>
          <text:p text:style-name="P9"><text:span text:style-name="T13">本案</text:span><text:span text:style-name="T4">不動產</text:span><text:span text:style-name="T13">買回時，本</text:span><text:span text:style-name="T4">人</text:span><text:span text:style-name="T13">同意回復原狀，如因可歸責於本</text:span><text:span text:style-name="T4">人</text:span><text:span text:style-name="T13">之事由，</text:span><text:span text:style-name="T15">致</text:span><text:span text:style-name="T13">無法回復原狀，本</text:span><text:span text:style-name="T4">人</text:span><text:span text:style-name="T13">同意賠償因此所生之損害。</text:span></text:p>
        </text:list-item>
      </text:list>
      <text:p text:style-name="P2"><text:span text:style-name="T16"><text:s text:c="3"/></text:span><text:span text:style-name="T19">此致</text:span></text:p>
      <text:p text:style-name="P3"><text:bookmark-start text:name="OLE_LINK14"/><text:span text:style-name="T18">財政部國有財產署○區分署（○○辦事處）</text:span><text:bookmark-end text:name="OLE_LINK14"/><text:span text:style-name="T18"> </text:span><text:span text:style-name="T5"><text:s text:c="5"/></text:span></text:p>
      <text:p text:style-name="P8"><text:span text:style-name="T1">承</text:span><text:span text:style-name="T2"> <text:s/></text:span><text:span text:style-name="T1">諾</text:span><text:span text:style-name="T2"> <text:s/></text:span><text:span text:style-name="T1">人：</text:span></text:p>
      <text:p text:style-name="P7"><text:span text:style-name="T8">身分證字號</text:span><text:span text:style-name="T9">：</text:span></text:p>
      <text:p text:style-name="P8"><text:span text:style-name="T1">住</text:span><text:span text:style-name="T2"> <text:s text:c="5"/></text:span><text:span text:style-name="T1">址：</text:span></text:p>
      <text:p text:style-name="P5"/>
      <text:p text:style-name="P5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8"/></text:span><text:span text:style-name="T1">年</text:span><text:span text:style-name="T2"> <text:s text:c="7"/></text:span><text:span text:style-name="T1">月</text:span><text:span text:style-name="T2"> <text:s text:c="8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cm" fo:margin-right="0cm" fo:line-height="1.058cm" fo:text-align="justify" style:justify-single-word="false" fo:text-indent="1.058cm" style:auto-text-indent="false"/>
      <style:text-properties fo:font-size="15pt" style:font-name-asian="標楷體" style:font-family-asian="標楷體" style:font-family-generic-asian="script" style:font-size-asian="15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2z1" style:family="text">
      <style:text-properties fo:font-size="16pt" style:font-size-asian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部國有財產局</meta:initial-creator>
    <meta:creation-date>2015-05-15T08:43:00</meta:creation-date>
    <dc:creator>徐羽虹</dc:creator>
    <dc:date>2015-05-15T08:43:00</dc:date>
    <meta:print-date>2013-10-22T18:28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366" meta:character-count="460" meta:non-whitespace-character-count="375"/>
    <meta:generator>LibreOffice/4.4.2.2$Windows_x86 LibreOffice_project/c4c7d32d0d49397cad38d62472b0bc8acff48dd6</meta:generator>
    <meta:user-defined meta:name="儲存中">FALSE</meta:user-defined>
  </office:meta>
</office:document-meta>
</file>