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2">
      <style:paragraph-properties fo:line-height="90%"/>
      <style:text-properties style:font-name="標楷體" fo:font-size="16pt" style:font-size-asian="16pt" style:font-name-complex="標楷體"/>
    </style:style>
    <style:style style:name="P2" style:family="paragraph" style:parent-style-name="本文縮排_20_2" style:list-style-name="WW8Num2">
      <style:paragraph-properties fo:line-height="90%"/>
    </style:style>
    <style:style style:name="P3" style:family="paragraph" style:parent-style-name="本文縮排_20_2">
      <style:paragraph-properties fo:margin-left="0cm" fo:margin-right="0cm" fo:line-height="90%" fo:text-indent="0cm" style:auto-text-indent="false"/>
    </style:style>
    <style:style style:name="P4" style:family="paragraph" style:parent-style-name="Standard">
      <style:paragraph-properties fo:line-height="90%" fo:text-align="center" style:justify-single-word="false"/>
      <style:text-properties fo:font-size="16pt" style:font-size-asian="16pt"/>
    </style:style>
    <style:style style:name="P5" style:family="paragraph" style:parent-style-name="Standard">
      <style:paragraph-properties fo:line-height="90%" fo:text-align="center" style:justify-single-word="false"/>
      <style:text-properties fo:font-size="16pt" style:font-name-asian="標楷體" style:font-size-asian="16pt"/>
    </style:style>
    <style:style style:name="P6" style:family="paragraph" style:parent-style-name="Standard">
      <style:paragraph-properties fo:line-height="90%" fo:text-align="justify" style:justify-single-word="false"/>
    </style:style>
    <style:style style:name="P7" style:family="paragraph" style:parent-style-name="Standard">
      <style:paragraph-properties fo:margin-left="5.715cm" fo:margin-right="0cm" fo:line-height="90%" fo:text-indent="0cm" style:auto-text-indent="false"/>
      <style:text-properties fo:font-size="16pt" style:font-name-asian="標楷體" style:font-size-asian="16pt"/>
    </style:style>
    <style:style style:name="P8" style:family="paragraph" style:parent-style-name="Standard">
      <style:paragraph-properties fo:margin-left="5.715cm" fo:margin-right="0cm" fo:line-height="90%" fo:text-indent="0cm" style:auto-text-indent="false"/>
      <style:text-properties fo:font-size="16pt" style:font-size-asian="16pt"/>
    </style:style>
    <style:style style:name="P9" style:family="paragraph" style:parent-style-name="Standard" style:master-page-name="Standard">
      <style:paragraph-properties fo:margin-top="0cm" fo:margin-bottom="0cm" loext:contextual-spacing="false" fo:text-align="center" style:justify-single-word="false" style:page-number="auto"/>
      <style:text-properties fo:font-size="18pt" fo:font-weight="bold" style:font-size-asian="18pt" style:font-weight-asian="bold"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6pt" style:font-size-asian="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style>
    <style:style style:name="T7" style:family="text">
      <style:text-properties fo:font-size="28pt" style:font-size-asian="28pt" style:text-combine="lines"/>
    </style:style>
    <style:style style:name="T8" style:family="text">
      <style:text-properties fo:font-size="28pt" style:font-name-asian="Times New Roman" style:font-size-asian="28pt"/>
    </style:style>
    <style:style style:name="T9" style:family="text">
      <style:text-properties fo:font-size="28pt" style:font-name-asian="Times New Roman" style:font-size-asian="28pt"/>
    </style:style>
    <style:style style:name="T10" style:family="text">
      <style:text-properties style:font-name="標楷體" fo:font-size="16pt" style:font-size-asian="16pt" style:font-name-complex="標楷體"/>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style:font-weight-complex="bold"/>
    </style:style>
    <style:style style:name="T13" style:family="text">
      <style:text-properties style:font-name="標楷體" fo:font-size="15pt" style:font-name-asian="標楷體" style:font-size-asian="15pt" style:font-name-complex="標楷體"/>
    </style:style>
    <style:style style:name="T14" style:family="text">
      <style:text-properties fo:color="#000000" style:font-name="標楷體" fo:font-size="16pt" style:font-size-asian="16pt" style:font-name-complex="標楷體"/>
    </style:style>
    <style:style style:name="T15" style:family="text">
      <style:text-properties fo:color="#000000" style:font-name="標楷體" fo:font-size="16pt" style:font-name-asian="標楷體" style:font-size-asian="16pt" style:font-name-complex="標楷體"/>
    </style:style>
    <style:style style:name="T16" style:family="text">
      <style:text-properties fo:font-size="15pt"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承</text:span><text:span text:style-name="T2"> <text:s/></text:span><text:span text:style-name="T1">諾</text:span><text:span text:style-name="T2"> <text:s/></text:span><text:span text:style-name="T1">書</text:span></text:p>
      <text:p text:style-name="P3"><text:span text:style-name="T4">本人申購</text:span><text:span text:style-name="T5"> <text:s/></text:span><text:span text:style-name="T8"><text:s/></text:span><text:span text:style-name="T7">縣市</text:span><text:span text:style-name="T8"> <text:s/></text:span><text:span text:style-name="T8"><text:s/></text:span><text:bookmark-start text:name="OLE_LINK1"/><text:span text:style-name="T7">鄉鎮市區</text:span><text:bookmark-end text:name="OLE_LINK1"/><text:span text:style-name="T8"> </text:span><text:span text:style-name="T5"><text:s text:c="2"/></text:span><text:span text:style-name="T4">段</text:span><text:span text:style-name="T5"> <text:s/></text:span><text:span text:style-name="T5"><text:s/></text:span><text:span text:style-name="T4">小段</text:span><text:span text:style-name="T5"> <text:s/></text:span><text:span text:style-name="T5"><text:s/></text:span><text:span text:style-name="T4">地號</text:span><text:span text:style-name="T5"> <text:s/></text:span><text:span text:style-name="T4">筆國有土地，同意承諾下列事項：</text:span></text:p>
      <text:list xml:id="list2697724439278024701" text:style-name="WW8Num2">
        <text:list-item>
          <text:p text:style-name="P2"><text:span text:style-name="T10">本案土地依○○○○○（目的事業主管機關）</text:span><text:span text:style-name="T11">核定之開發期程進行開發，並依原許可開發、籌設或設置之用途（以下簡稱原開發用途）使用</text:span><text:span text:style-name="T10">。</text:span></text:p>
        </text:list-item>
        <text:list-item>
          <text:p text:style-name="P1">本案土地於依目的事業主管機關核定之開發期程進行開發及原開發用途使用前禁止移轉予第三人。</text:p>
        </text:list-item>
        <text:list-item>
          <text:p text:style-name="P2"><text:span text:style-name="T14">本案</text:span><text:span text:style-name="T4">土地</text:span><text:span text:style-name="T14">於出售價款繳納完竣屆滿4年，未依開發期程進行開發、原</text:span><text:span text:style-name="T11">開發</text:span><text:span text:style-name="T14">用途使用或變更使用，開發、籌設或設置許可遭撤銷或廢止者，同意由</text:span><text:bookmark-start text:name="OLE_LINK2"/><text:span text:style-name="T14">　貴分署</text:span><text:bookmark-end text:name="OLE_LINK2"/><text:span text:style-name="T14">以原價（不加計利息）買回。</text:span></text:p>
        </text:list-item>
        <text:list-item>
          <text:p text:style-name="P2"><text:span text:style-name="T14">民法第381條第1項規定之買賣費用由本</text:span><text:span text:style-name="T4">人</text:span><text:span text:style-name="T14">支出者，　貴分署買回時不負償還義務。</text:span></text:p>
        </text:list-item>
        <text:list-item>
          <text:p text:style-name="P2"><text:span text:style-name="T14">民法第382條規定之改良土地所支出之費用及其</text:span><text:span text:style-name="T10">他有益費用由本</text:span><text:span text:style-name="T4">人</text:span><text:span text:style-name="T10">支出者，　</text:span><text:span text:style-name="T14">貴分署</text:span><text:span text:style-name="T10">買回時不負償還義務。</text:span></text:p>
        </text:list-item>
        <text:list-item>
          <text:p text:style-name="P2"><text:span text:style-name="T10">本案</text:span><text:span text:style-name="T4">土地</text:span><text:span text:style-name="T10">買回時，本</text:span><text:span text:style-name="T4">人</text:span><text:span text:style-name="T10">同意回復原狀，如因可歸責於本</text:span><text:span text:style-name="T4">人</text:span><text:span text:style-name="T10">之事由，</text:span><text:span text:style-name="T12">致</text:span><text:span text:style-name="T10">無法回復原狀，本</text:span><text:span text:style-name="T4">人</text:span><text:span text:style-name="T10">同意賠償因此所生之損害。</text:span></text:p>
        </text:list-item>
      </text:list>
      <text:p text:style-name="P6"><text:span text:style-name="T13"><text:s text:c="3"/></text:span><text:span text:style-name="T16">此致</text:span></text:p>
      <text:p text:style-name="P6"><text:bookmark-start text:name="OLE_LINK14"/><text:span text:style-name="T15">財政部國有財產署○區分署</text:span><text:bookmark-end text:name="OLE_LINK14"/><text:span text:style-name="T15"> </text:span><text:span text:style-name="T5"><text:s text:c="5"/></text:span></text:p>
      <text:p text:style-name="P8"><text:span text:style-name="T1">承</text:span><text:span text:style-name="T2"> <text:s/></text:span><text:span text:style-name="T1">諾</text:span><text:span text:style-name="T2"> <text:s/></text:span><text:span text:style-name="T1">人：</text:span></text:p>
      <text:p text:style-name="P7">法定代理人：</text:p>
      <text:p text:style-name="P7"><text:soft-page-break/>統一編號：</text:p>
      <text:p text:style-name="P8"><text:span text:style-name="T1">住</text:span><text:span text:style-name="T2"> <text:s text:c="3"/></text:span><text:span text:style-name="T1">址：</text:span></text:p>
      <text:p text:style-name="P5"/>
      <text:p text:style-name="P4"><text:span text:style-name="T1">中</text:span><text:span text:style-name="T2"> <text:s text:c="3"/></text:span><text:span text:style-name="T1">華</text:span><text:span text:style-name="T2"> <text:s text:c="3"/></text:span><text:span text:style-name="T1">民</text:span><text:span text:style-name="T2"> <text:s text:c="3"/></text:span><text:span text:style-name="T1">國</text:span><text:span text:style-name="T2"> <text:s text:c="8"/></text:span><text:span text:style-name="T1">年</text:span><text:span text:style-name="T2"> <text:s text:c="7"/></text:span><text:span text:style-name="T1">月</text:span><text:span text:style-name="T2"> <text:s text:c="8"/></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cm" fo:margin-right="0cm" fo:line-height="1.058cm" fo:text-align="justify" style:justify-single-word="false" fo:text-indent="1.058cm" style:auto-text-indent="false"/>
      <style:text-properties fo:font-size="15pt" style:font-name-asian="標楷體" style:font-family-asian="標楷體" style:font-family-generic-asian="script" style:font-size-asian="15pt"/>
    </style:style>
    <style:style style:name="公文_28_後續段落_29_" style:display-name="公文(後續段落)" style:family="paragraph" style:parent-style-name="Standard">
      <style:paragraph-properties fo:margin-left="0.559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2z1" style:family="text">
      <style:text-properties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46cm" fo:text-indent="-0.847cm" fo:margin-left="3.9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86cm" fo:text-indent="-0.847cm" fo:margin-left="6.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26cm"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15-05-15T09:02:00</meta:creation-date>
    <dc:date>2015-05-19T09:28:11.501000000</dc:date>
    <meta:print-date>2014-07-03T14:07:00</meta:print-date>
    <meta:editing-cycles>3</meta:editing-cycles>
    <meta:editing-duration>PT2M5S</meta:editing-duration>
    <meta:document-statistic meta:table-count="0" meta:image-count="0" meta:object-count="0" meta:page-count="2" meta:paragraph-count="15" meta:word-count="395" meta:character-count="482" meta:non-whitespace-character-count="403"/>
    <meta:generator>LibreOffice/4.4.2.2$Windows_x86 LibreOffice_project/c4c7d32d0d49397cad38d62472b0bc8acff48dd6</meta:generator>
    <meta:user-defined meta:name="儲存中">FALSE</meta:user-defined>
  </office:meta>
</office:document-meta>
</file>