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公文_28_後續段落_5f_主旨_29_">
      <style:paragraph-properties style:snap-to-layout-grid="false"/>
    </style:style>
    <style:style style:name="P3" style:family="paragraph" style:parent-style-name="公文_28_後續段落_5f_主旨_29_">
      <style:paragraph-properties style:snap-to-layout-grid="false"/>
      <style:text-properties style:font-name="標楷體"/>
    </style:style>
    <style:style style:name="P4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4pt" style:font-size-asian="14pt"/>
    </style:style>
    <style:style style:name="P6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" fo:font-size="14pt" style:font-size-asian="14pt"/>
    </style:style>
    <style:style style:name="P7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/>
    </style:style>
    <style:style style:name="P8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/>
    </style:style>
    <style:style style:name="P9" style:family="paragraph" style:parent-style-name="公文_28_後續段落_5f_主旨_29_">
      <style:paragraph-properties fo:margin-left="0cm" fo:margin-right="0cm" fo:text-align="center" style:justify-single-word="false" fo:text-indent="0cm" style:auto-text-indent="false"/>
      <style:text-properties style:font-name="標楷體" fo:font-size="10pt" style:font-size-asian="10pt"/>
    </style:style>
    <style:style style:name="P10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11" style:family="paragraph" style:parent-style-name="公文_28_後續段落_5f_主旨_29_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2" style:family="paragraph" style:parent-style-name="公文_28_後續段落_5f_主旨_29_">
      <style:paragraph-properties fo:margin-left="0cm" fo:margin-right="0cm" fo:text-indent="0cm" style:auto-text-indent="false" fo:break-before="page" style:snap-to-layout-grid="false"/>
    </style:style>
    <style:style style:name="P13" style:family="paragraph" style:parent-style-name="公文_28_後續段落_5f_主旨_29_">
      <style:paragraph-properties fo:margin-left="0cm" fo:margin-right="0cm" fo:margin-top="0.635cm" fo:margin-bottom="0cm" loext:contextual-spacing="false" fo:line-height="1.058cm" fo:text-indent="0cm" style:auto-text-indent="false"/>
    </style:style>
    <style:style style:name="P14" style:family="paragraph" style:parent-style-name="公文_28_後續段落_5f_主旨_29_">
      <style:paragraph-properties fo:margin-left="0.021cm" fo:margin-right="0cm" fo:text-align="end" style:justify-single-word="false" fo:text-indent="0cm" style:auto-text-indent="false"/>
      <style:text-properties style:font-name="標楷體" fo:font-size="14pt" style:font-size-asian="14pt"/>
    </style:style>
    <style:style style:name="P15" style:family="paragraph" style:parent-style-name="公文_28_後續段落_5f_主旨_29_">
      <style:paragraph-properties fo:margin-left="2.221cm" fo:margin-right="0cm" fo:text-indent="-1.69cm" style:auto-text-indent="false" style:snap-to-layout-grid="false"/>
    </style:style>
    <style:style style:name="P16" style:family="paragraph" style:parent-style-name="公文_28_後續段落_5f_主旨_29_">
      <style:paragraph-properties fo:margin-left="2.221cm" fo:margin-right="0cm" fo:margin-top="0.127cm" fo:margin-bottom="0cm" loext:contextual-spacing="false" fo:text-indent="-1.69cm" style:auto-text-indent="false" style:snap-to-layout-grid="false"/>
      <style:text-properties style:font-name="標楷體"/>
    </style:style>
    <style:style style:name="P17" style:family="paragraph" style:parent-style-name="公文_28_後續段落_5f_主旨_29_">
      <style:paragraph-properties fo:margin-top="0.127cm" fo:margin-bottom="0cm" loext:contextual-spacing="false" style:snap-to-layout-grid="false"/>
      <style:text-properties style:font-name="標楷體"/>
    </style:style>
    <style:style style:name="P18" style:family="paragraph" style:parent-style-name="公文_28_後續段落_5f_主旨_29_">
      <style:paragraph-properties fo:margin-left="1.27cm" fo:margin-right="0cm" fo:line-height="1.058cm" fo:text-indent="0cm" style:auto-text-indent="false"/>
    </style:style>
    <style:style style:name="P19" style:family="paragraph" style:parent-style-name="公文_28_後續段落_5f_主旨_29_">
      <style:paragraph-properties fo:margin-left="1.27cm" fo:margin-right="0cm" fo:line-height="1.058cm" fo:text-indent="0cm" style:auto-text-indent="false" fo:break-before="page"/>
      <style:text-properties fo:color="#000000"/>
    </style:style>
    <style:style style:name="P20" style:family="paragraph" style:parent-style-name="公文_28_主旨_29_">
      <style:paragraph-properties>
        <style:tab-stops>
          <style:tab-stop style:position="16.002cm"/>
        </style:tab-stops>
      </style:paragraph-properties>
    </style:style>
    <style:style style:name="P21" style:family="paragraph" style:parent-style-name="公文_28_主旨_29_" style:master-page-name="Standard">
      <style:paragraph-properties style:page-number="auto" style:snap-to-layout-grid="false">
        <style:tab-stops>
          <style:tab-stop style:position="16.002cm"/>
        </style:tab-stops>
      </style:paragraph-properties>
      <style:text-properties style:font-name="標楷體"/>
    </style:style>
    <style:style style:name="P22" style:family="paragraph" style:parent-style-name="公文_28_後續段落_5f_主旨_29_" style:list-style-name="WW8Num1"/>
    <style:style style:name="P23" style:family="paragraph" style:parent-style-name="公文_28_後續段落_5f_主旨_29_" style:list-style-name="WW8Num1">
      <style:text-properties style:font-name="標楷體"/>
    </style:style>
    <style:style style:name="P24" style:family="paragraph" style:parent-style-name="公文_28_後續段落_5f_主旨_29_" style:list-style-name="WW8Num1">
      <style:paragraph-properties fo:margin-left="1.161cm" fo:margin-right="0cm" fo:margin-top="0cm" fo:margin-bottom="0.318cm" loext:contextual-spacing="false" fo:text-indent="-1.161cm" style:auto-text-indent="false" style:snap-to-layout-grid="false"/>
    </style:style>
    <style:style style:name="P25" style:family="paragraph" style:parent-style-name="公文_28_後續段落_5f_主旨_29_" style:list-style-name="WW8Num1">
      <style:paragraph-properties fo:margin-left="1.161cm" fo:margin-right="0cm" fo:text-indent="-1.161cm" style:auto-text-indent="false" style:snap-to-layout-grid="false"/>
    </style:style>
    <style:style style:name="P26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  <style:text-properties style:font-name="標楷體"/>
    </style:style>
    <style:style style:name="P27" style:family="paragraph" style:parent-style-name="公文_28_後續段落_5f_主旨_29_" style:list-style-name="WW8Num1">
      <style:paragraph-properties fo:margin-left="1.161cm" fo:margin-right="0cm" fo:margin-top="0.318cm" fo:margin-bottom="0cm" loext:contextual-spacing="false" fo:text-indent="-1.161cm" style:auto-text-indent="false" style:snap-to-layout-grid="false"/>
    </style:style>
    <style:style style:name="P28" style:family="paragraph" style:parent-style-name="公文_28_後續段落_5f_主旨_29_" style:list-style-name="WW8Num9">
      <style:paragraph-properties fo:margin-left="2.221cm" fo:margin-right="0cm" fo:text-indent="-1.69cm" style:auto-text-indent="false" style:snap-to-layout-grid="false"/>
    </style:style>
    <style:style style:name="P29" style:family="paragraph" style:parent-style-name="公文_28_後續段落_5f_主旨_29_" style:list-style-name="WW8Num9">
      <style:paragraph-properties fo:margin-left="2.221cm" fo:margin-right="0cm" fo:margin-top="0.127cm" fo:margin-bottom="0cm" loext:contextual-spacing="false" fo:text-indent="-1.69cm" style:auto-text-indent="false" style:snap-to-layout-grid="false"/>
    </style:style>
    <style:style style:name="P30" style:family="paragraph" style:parent-style-name="公文_28_後續段落_5f_主旨_29_" style:list-style-name="WW8Num9">
      <style:paragraph-properties fo:margin-left="2.221cm" fo:margin-right="0cm" fo:margin-top="0.127cm" fo:margin-bottom="0cm" loext:contextual-spacing="false" fo:text-indent="-1.69cm" style:auto-text-indent="false" style:snap-to-layout-grid="false"/>
      <style:text-properties style:font-name="標楷體" style:font-name-complex="標楷體"/>
    </style:style>
    <style:style style:name="P31" style:family="paragraph" style:parent-style-name="公文_28_後續段落_5f_主旨_29_">
      <style:paragraph-properties fo:margin-left="0cm" fo:margin-right="0cm" fo:text-indent="0cm" style:auto-text-indent="false" style:snap-to-layout-grid="false"/>
      <style:text-properties officeooo:paragraph-rsid="00203a8d"/>
    </style:style>
    <style:style style:name="P32" style:family="paragraph" style:parent-style-name="公文_28_後續段落_5f_主旨_29_">
      <style:paragraph-properties fo:margin-left="0cm" fo:margin-right="0cm" fo:line-height="1.058cm" fo:text-indent="0cm" style:auto-text-indent="false"/>
      <style:text-properties officeooo:paragraph-rsid="00203a8d"/>
    </style:style>
    <style:style style:name="P33" style:family="paragraph" style:parent-style-name="公文_28_後續段落_5f_主旨_29_">
      <style:paragraph-properties fo:margin-left="0cm" fo:margin-right="0cm" fo:line-height="1.058cm" fo:text-align="justify" fo:text-align-last="justify" style:justify-single-word="false" fo:text-indent="0cm" style:auto-text-indent="false"/>
      <style:text-properties officeooo:paragraph-rsid="00203a8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style:font-name="Wingdings 2"/>
    </style:style>
    <style:style style:name="T12" style:family="text">
      <style:text-properties style:font-name="Wingdings 2" fo:font-weight="bold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font-name="標楷體" fo:font-weight="bold" style:font-weight-asian="bold"/>
    </style:style>
    <style:style style:name="T17" style:family="text">
      <style:text-properties fo:color="#000000" style:font-name="標楷體" fo:font-weight="bold" style:font-name-asian="Times New Roman" style:font-weight-asian="bold"/>
    </style:style>
    <style:style style:name="T18" style:family="text">
      <style:text-properties style:font-name-asian="Times New Roman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text:span text:style-name="T4">國有非公用土地(墳墓使用)委託管理契約 <text:s text:c="4"/></text:span><text:span text:style-name="T5">國委管字第 （共12碼） 號</text:span></text:p>
      <text:p text:style-name="P31"><text:span text:style-name="T1">財政部國有財產局臺灣</text:span><text:span text:style-name="T14">○</text:span><text:span text:style-name="T1">區辦事處（</text:span><text:span text:style-name="T14">○○</text:span><text:span text:style-name="T1">分處）（以下簡稱甲方），為增進國有土地管理效益，整理維護環境，委託</text:span><text:span text:style-name="T14">○○○</text:span><text:span text:style-name="T1">（以下簡稱乙方）管理國有土地，經雙方約定條款如下：</text:span></text:p>
      <text:list xml:id="list621900065676712404" text:style-name="WW8Num1">
        <text:list-item>
          <text:p text:style-name="P22">甲方委託乙方管理之國有土地標示（以下簡稱甲方土地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縣(市）</text:p>
          </table:table-cell>
          <table:table-cell table:style-name="表格1.B1" office:value-type="string">
            <text:p text:style-name="P5">鄉鎮</text:p>
            <text:p text:style-name="P5">市區</text:p>
          </table:table-cell>
          <table:table-cell table:style-name="表格1.B1" office:value-type="string">
            <text:p text:style-name="P5">段</text:p>
          </table:table-cell>
          <table:table-cell table:style-name="表格1.B1" office:value-type="string">
            <text:p text:style-name="P5">小段</text:p>
          </table:table-cell>
          <table:table-cell table:style-name="表格1.B1" office:value-type="string">
            <text:p text:style-name="P5">地號</text:p>
          </table:table-cell>
          <table:table-cell table:style-name="表格1.F1" office:value-type="string">
            <text:p text:style-name="P4"><text:span text:style-name="T3">全筆面積</text:span><text:span text:style-name="T6">（平方公尺）</text:span></text:p>
          </table:table-cell>
          <table:table-cell table:style-name="表格1.F1" office:value-type="string">
            <text:p text:style-name="P8">委託管理面積</text:p>
            <text:p text:style-name="P9">（平方公尺）</text:p>
          </table:table-cell>
          <table:table-cell table:style-name="表格1.H1" office:value-type="string">
            <text:p text:style-name="P11">備 註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H1" office:value-type="string">
            <text:p text:style-name="P9">（如附圖）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F1" table:number-columns-spanned="4" office:value-type="string">
            <text:p text:style-name="P5">合 <text:s text:c="13"/>計</text:p>
          </table:table-cell>
          <table:covered-table-cell/>
          <table:covered-table-cell/>
          <table:covered-table-cell/>
          <table:table-cell table:style-name="表格1.F1" office:value-type="string">
            <text:p text:style-name="P14">筆</text:p>
          </table:table-cell>
          <table:table-cell table:style-name="表格1.F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</table:table>
      <text:list xml:id="list92109750043885" text:continue-numbering="true" text:style-name="WW8Num1">
        <text:list-item>
          <text:p text:style-name="P23">委託管理期間：自　年　月　日起至　年　月　日止。</text:p>
        </text:list-item>
        <text:list-item>
          <text:p text:style-name="P24">乙方受託管理甲方土地，整理維護環境，甲方無須支付管理費。乙方無須支付土地使用費，並應負擔受託管理期間全部費用(如維護管理費用、花草樹木費用、賠償支出等)，不得以任何理由要求甲方負擔，其責任義務及相關限制如下：</text:p>
        </text:list-item>
      </text:list>
      <text:list xml:id="list8253086322520588694" text:style-name="WW8Num9">
        <text:list-item>
          <text:p text:style-name="P28">應盡善良管理人之注意。</text:p>
        </text:list-item>
        <text:list-item>
          <text:p text:style-name="P29"><text:span text:style-name="T7">不得有建築、施設圍障、設置攤販、</text:span><text:span text:style-name="T15">停車場、堆置或掩埋廢棄物、採取土石、</text:span><text:span text:style-name="T7">供特定人使用或其他任何可能產生收益之使用行為，亦不得有違反法令規定之事項。</text:span></text:p>
        </text:list-item>
        <text:list-item>
          <text:p text:style-name="P30">整理維護環境，應依相關法令辦理。其維護有損害他人權益者，應負擔賠償之責。</text:p>
        </text:list-item>
        <text:list-item>
          <text:p text:style-name="P29"><text:span text:style-name="T7">不得將甲方土地提供第三人使用。但乙方於徵得甲方同意後，得委由他人代為整理維護</text:span><text:span text:style-name="T8">環境</text:span><text:span text:style-name="T7">。</text:span></text:p>
        </text:list-item>
        <text:list-item>
          <text:p text:style-name="P29">受託管理期間<text:span text:style-name="T7">所種植之花草樹木屬國有，不得主張任何權利</text:span>。</text:p>
        </text:list-item>
        <text:list-item>
          <text:p text:style-name="P30">契約終止時，除地上物為花草樹木及契約特約事項約定不需辦理遷葬之墳墓外，應於一個月內將土地騰空返還甲方。如有違約行為，應負損害賠償責任。</text:p>
        </text:list-item>
      </text:list>
      <text:list xml:id="list92109000701802" text:continue-list="list92109750043885" text:style-name="WW8Num1">
        <text:list-item>
          <text:p text:style-name="P25">甲方土地於委託管理期間，因分割、合併、重測、重劃或其他原因致標示變更時，已知之一方應通知另一方變更委託標示。</text:p>
        </text:list-item>
      </text:list>
      <text:p text:style-name="P12"/>
      <text:list xml:id="list92107910071495" text:continue-numbering="true" text:style-name="WW8Num1">
        <text:list-item>
          <text:p text:style-name="P26">甲方得定期或不定期函查或派員檢查土地之使用情形，乙方不得拒絕。</text:p>
        </text:list-item>
        <text:list-item>
          <text:p text:style-name="P22">本契約之終止事由如下，契約終止後，<text:span text:style-name="T1">委託管理關係即行消滅</text:span>：</text:p>
        </text:list-item>
      </text:list>
      <text:p text:style-name="P15"><text:span text:style-name="T1">（一）契約</text:span>期滿。</text:p>
      <text:p text:style-name="P16">（二）契約存續期間，有下列情形之一時，甲方得隨時以書面通知乙方終止契約：</text:p>
      <text:p text:style-name="P17">1、乙方違反本契約約定或法令規定事項。</text:p>
      <text:p text:style-name="P2"><text:span text:style-name="T1">2、</text:span>乙方未徵得甲方同意，<text:span text:style-name="T1">將土地一部或全部交與他人使用。</text:span></text:p>
      <text:p text:style-name="P3">3、乙方有其他足以妨礙土地所有權之行為。</text:p>
      <text:p text:style-name="P3">4、乙方申請提前終止契約，交還土地。</text:p>
      <text:p text:style-name="P3">5、甲方有收回土地自行管理或另依法處理之必要。</text:p>
      <text:list xml:id="list92109499824652" text:continue-numbering="true" text:style-name="WW8Num1">
        <text:list-item>
          <text:p text:style-name="P27">委託管理期間最長為五年，倘期限屆至，乙方有意續為代管，得於甲方派員現場勘查確認無違約情事後，重新申請辦理受託代管事宜。</text:p>
        </text:list-item>
        <text:list-item>
          <text:p text:style-name="P27">因本契約之履行而涉訟時，以<text:span text:style-name="T18"> <text:s text:c="4"/></text:span>法院為第一審管轄法院。</text:p>
        </text:list-item>
        <text:list-item>
          <text:p text:style-name="P27">本契約一式二份，經雙方簽訂後生效，由雙方各執一份。</text:p>
        </text:list-item>
        <text:list-item>
          <text:p text:style-name="P27">特約事項：<text:span text:style-name="T18"> </text:span></text:p>
        </text:list-item>
      </text:list>
      <text:p text:style-name="P18"><text:span text:style-name="T13">(例如：墳墓遷葬作業</text:span><text:span text:style-name="T15">……</text:span><text:span text:style-name="T13">等)</text:span></text:p>
      <text:p text:style-name="P19"/>
      <text:p text:style-name="P10">立契約人：</text:p>
      <text:p text:style-name="P32">甲方：財政部國有財產局臺灣<text:span text:style-name="T14">○</text:span>區辦事處（<text:span text:style-name="T14">○○</text:span>分處）</text:p>
      <text:p text:style-name="P32">法定代理人：處長（主任）<text:span text:style-name="T14">○○○</text:span></text:p>
      <text:p text:style-name="P10">地址：</text:p>
      <text:p text:style-name="P13">乙方：</text:p>
      <text:p text:style-name="P10">法定代理人：</text:p>
      <text:p text:style-name="P10">地址：</text:p>
      <text:p text:style-name="P33"><text:span text:style-name="T9">中華民國</text:span><text:span text:style-name="T17">○○</text:span><text:span text:style-name="T9">年</text:span><text:span text:style-name="T10">○○</text:span><text:span text:style-name="T9">月</text:span><text:span text:style-name="T10">○○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0.706cm" fo:margin-right="0cm" fo:margin-top="0cm" fo:margin-bottom="0.176cm" loext:contextual-spacing="false" fo:orphans="2" fo:widows="2" fo:text-indent="-0.706cm" style:auto-text-indent="false" style:vertical-align="baseline" style:snap-to-layout-grid="false"/>
      <style:text-properties fo:font-size="14pt" fo:language="zh" fo:country="TW" fo:font-weight="bold" style:letter-kerning="true" style:font-size-asian="14pt" style:language-asian="zh" style:country-asian="TW" style:font-weight-asian="bold" style:language-complex="he" style:country-complex="IL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4.075cm" fo:text-indent="-1.164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4cm" fo:text-indent="-1.693cm" fo:margin-left="2.22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8cm" fo:margin-left="2.2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draw:frame draw:style-name="Mfr2" draw:name="框架2" text:anchor-type="paragraph" svg:x="-2.54cm" svg:y="0.002cm" svg:width="2.54cm" draw:z-index="5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test</meta:initial-creator>
    <meta:creation-date>2015-05-19T13:38:00</meta:creation-date>
    <dc:date>2015-05-22T09:21:07.423000000</dc:date>
    <meta:print-date>2011-12-06T11:52:00</meta:print-date>
    <meta:editing-cycles>3</meta:editing-cycles>
    <meta:generator>LibreOffice/4.4.2.2$Windows_x86 LibreOffice_project/c4c7d32d0d49397cad38d62472b0bc8acff48dd6</meta:generator>
    <meta:editing-duration>PT1M6S</meta:editing-duration>
    <meta:document-statistic meta:table-count="1" meta:image-count="0" meta:object-count="0" meta:page-count="3" meta:paragraph-count="48" meta:word-count="1047" meta:character-count="1092" meta:non-whitespace-character-count="1058"/>
    <meta:user-defined meta:name="儲存中">FALSE</meta:user-defined>
  </office:meta>
</office:document-meta>
</file>