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7cm" fo:margin-left="-0.032cm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332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473cm" fo:keep-together="always"/>
    </style:style>
    <style:style style:name="表格1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15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0.452cm" fo:keep-together="always"/>
    </style:style>
    <style:style style:name="表格1.A5" style:family="table-cell">
      <style:table-cell-properties style:vertical-align="top" fo:padding-left="0.023cm" fo:padding-right="0.023cm" fo:padding-top="0.023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23cm" fo:padding-right="0.023cm" fo:padding-top="0.023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485cm" fo:keep-together="always"/>
    </style:style>
    <style:style style:name="表格1.B6" style:family="table-cell">
      <style:table-cell-properties style:vertical-align="top" fo:padding-left="0.023cm" fo:padding-right="0.023cm" fo:padding-top="0.023cm" fo:padding-bottom="0cm" fo:border-left="0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top" fo:padding-left="0.023cm" fo:padding-right="0.023cm" fo:padding-top="0.023cm" fo:padding-bottom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公文_28_後續會稿單位_29_">
      <style:paragraph-properties fo:margin-left="0cm" fo:margin-right="0cm" fo:margin-top="0.127cm" fo:margin-bottom="0.127cm" loext:contextual-spacing="false" fo:text-align="center" style:justify-single-word="false" fo:text-indent="-0.002cm" style:auto-text-indent="false"/>
    </style:style>
    <style:style style:name="P2" style:family="paragraph" style:parent-style-name="公文_28_後續會稿單位_29_">
      <style:paragraph-properties fo:margin-left="0cm" fo:margin-right="0cm" fo:text-indent="-0.002cm" style:auto-text-indent="false" style:snap-to-layout-grid="false"/>
      <style:text-properties style:font-name-complex="Arial Unicode MS"/>
    </style:style>
    <style:style style:name="P3" style:family="paragraph" style:parent-style-name="公文_28_後續會稿單位_29_">
      <style:paragraph-properties fo:margin-left="0cm" fo:margin-right="0cm" fo:text-indent="-0.002cm" style:auto-text-indent="false" style:snap-to-layout-grid="false"/>
      <style:text-properties fo:color="#ffffff" style:font-name="標楷體" style:font-name-asian="標楷體" style:font-name-complex="Arial Unicode MS"/>
    </style:style>
    <style:style style:name="P4" style:family="paragraph" style:parent-style-name="Standard">
      <style:paragraph-properties fo:margin-left="0cm" fo:margin-right="0cm" fo:text-align="justify" style:justify-single-word="false" fo:text-indent="-0.002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color="#ffffff" style:font-name="標楷體" style:font-name-asian="標楷體" style:font-name-complex="Arial Unicode MS"/>
    </style:style>
    <style:style style:name="P8" style:family="paragraph" style:parent-style-name="Standard">
      <style:paragraph-properties fo:margin-left="0cm" fo:margin-right="0cm" fo:text-align="justify" style:justify-single-word="false" fo:text-indent="-0.002cm" style:auto-text-indent="false" style:snap-to-layout-grid="false"/>
      <style:text-properties fo:color="#ffffff" style:font-name="標楷體" style:font-name-asian="標楷體" style:font-name-complex="Arial Unicode MS"/>
    </style:style>
    <style:style style:name="P9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color="#ffffff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-0.002cm" style:auto-text-indent="false" style:snap-to-layout-grid="false"/>
      <style:text-properties fo:color="#ffffff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-0.002cm" style:auto-text-indent="false"/>
      <style:text-properties fo:color="#ffffff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color="#ffffff" style:font-name="標楷體" fo:font-size="10pt" style:font-name-asian="標楷體" style:font-size-asian="10pt" style:font-name-complex="Arial Unicode MS"/>
    </style:style>
    <style:style style:name="P13" style:family="paragraph" style:parent-style-name="Standard">
      <style:paragraph-properties fo:margin-left="0.72cm" fo:margin-right="0cm" fo:line-height="0.529cm" fo:text-align="justify" style:justify-single-word="false" fo:text-indent="-0.508cm" style:auto-text-indent="false"/>
      <style:text-properties style:font-name="標楷體" style:font-name-asian="標楷體" style:font-name-complex="標楷體"/>
    </style:style>
    <style:style style:name="P14" style:family="paragraph" style:parent-style-name="公文_28_主旨_29_">
      <style:paragraph-properties fo:margin-left="0cm" fo:margin-right="0cm" fo:line-height="1.058cm" fo:text-align="end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style:font-name="標楷體" fo:font-size="14pt" style:font-size-asian="14pt"/>
    </style:style>
    <style:style style:name="P15" style:family="paragraph" style:parent-style-name="公文_28_主旨_29_" style:master-page-name="Standard">
      <style:paragraph-properties fo:margin-left="0cm" fo:margin-right="0cm" fo:line-height="1.058cm" fo:text-indent="0cm" style:auto-text-indent="false" style:page-number="auto">
        <style:tab-stops>
          <style:tab-stop style:position="16.002cm"/>
        </style:tab-stops>
      </style:paragraph-properties>
      <style:text-properties fo:color="#000000" style:font-name="標楷體" fo:font-weight="bold" style:font-weight-asian="bold" style:font-weight-complex="bold"/>
    </style:style>
    <style:style style:name="P16" style:family="paragraph" style:parent-style-name="公文_28_後續段落_5f_主旨_29_" style:list-style-name="WW8Num2">
      <style:paragraph-properties fo:line-height="1.058cm"/>
    </style:style>
    <style:style style:name="P17" style:family="paragraph" style:parent-style-name="公文_28_後續段落_5f_主旨_29_" style:list-style-name="WW8Num2">
      <style:paragraph-properties fo:line-height="1.058cm"/>
      <style:text-properties fo:color="#000000" style:font-name="標楷體"/>
    </style:style>
    <style:style style:name="P18" style:family="paragraph" style:parent-style-name="公文_28_後續段落_5f_主旨_29_">
      <style:paragraph-properties fo:line-height="1.058cm" style:snap-to-layout-grid="false"/>
      <style:text-properties fo:color="#000000" style:font-name="標楷體"/>
    </style:style>
    <style:style style:name="P19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20" style:family="paragraph" style:parent-style-name="公文_28_後續段落_5f_主旨_29_">
      <style:paragraph-properties fo:margin-left="0cm" fo:margin-right="0cm" fo:line-height="1.058cm" fo:text-indent="0cm" style:auto-text-indent="false" style:snap-to-layout-grid="false"/>
    </style:style>
    <style:style style:name="P21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22" style:family="paragraph" style:parent-style-name="公文_28_後續段落_5f_主旨_29_">
      <style:paragraph-properties fo:margin-left="0cm" fo:margin-right="0cm" fo:line-height="0.035cm" fo:text-indent="0cm" style:auto-text-indent="false"/>
    </style:style>
    <style:style style:name="P23" style:family="paragraph" style:parent-style-name="公文_28_後續段落_5f_主旨_29_">
      <style:paragraph-properties fo:margin-left="0cm" fo:margin-right="0cm" fo:line-height="1.058cm" fo:text-indent="0cm" style:auto-text-indent="false"/>
      <style:text-properties fo:color="#000000"/>
    </style:style>
    <style:style style:name="P24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  <style:text-properties fo:color="#000000"/>
    </style:style>
    <style:style style:name="P25" style:family="paragraph" style:parent-style-name="公文_28_後續段落_5f_主旨_29_">
      <style:paragraph-properties fo:margin-left="0cm" fo:margin-right="0cm" fo:line-height="1.058cm" fo:text-indent="0cm" style:auto-text-indent="false" fo:break-before="page"/>
      <style:text-properties fo:font-weight="bold" style:font-weight-asian="bold"/>
    </style:style>
    <style:style style:name="P26" style:family="paragraph" style:parent-style-name="公文_28_後續段落_5f_主旨_29_" style:list-style-name="WW8Num2">
      <style:paragraph-properties fo:margin-left="1.161cm" fo:margin-right="0cm" fo:margin-top="0cm" fo:margin-bottom="0.318cm" loext:contextual-spacing="false" fo:line-height="1.058cm" fo:text-indent="-1.161cm" style:auto-text-indent="false" style:snap-to-layout-grid="false"/>
    </style:style>
    <style:style style:name="P27" style:family="paragraph" style:parent-style-name="公文_28_後續段落_5f_主旨_29_" style:list-style-name="WW8Num2">
      <style:paragraph-properties fo:margin-left="1.161cm" fo:margin-right="0cm" fo:line-height="1.058cm" fo:text-indent="-1.161cm" style:auto-text-indent="false" style:snap-to-layout-grid="false"/>
    </style:style>
    <style:style style:name="P28" style:family="paragraph" style:parent-style-name="公文_28_後續段落_5f_主旨_29_" style:list-style-name="WW8Num2">
      <style:paragraph-properties fo:margin-left="1.161cm" fo:margin-right="0cm" fo:margin-top="0.318cm" fo:margin-bottom="0cm" loext:contextual-spacing="false" fo:line-height="1.058cm" fo:text-indent="-1.161cm" style:auto-text-indent="false" style:snap-to-layout-grid="false"/>
    </style:style>
    <style:style style:name="P29" style:family="paragraph" style:parent-style-name="公文_28_後續段落_5f_主旨_29_" style:list-style-name="WW8Num2">
      <style:paragraph-properties fo:margin-left="1.161cm" fo:margin-right="0cm" fo:margin-top="0.318cm" fo:margin-bottom="0cm" loext:contextual-spacing="false" fo:line-height="1.058cm" fo:text-indent="-1.161cm" style:auto-text-indent="false" style:snap-to-layout-grid="false"/>
      <style:text-properties fo:color="#000000" style:font-name="標楷體"/>
    </style:style>
    <style:style style:name="P30" style:family="paragraph" style:parent-style-name="公文_28_後續段落_5f_主旨_29_" style:list-style-name="WW8Num2">
      <style:paragraph-properties fo:margin-left="1.161cm" fo:margin-right="0cm" fo:margin-top="0.318cm" fo:margin-bottom="0cm" loext:contextual-spacing="false" fo:line-height="1.058cm" fo:text-indent="-1.161cm" style:auto-text-indent="false" style:snap-to-layout-grid="false"/>
      <style:text-properties fo:color="#000000"/>
    </style:style>
    <style:style style:name="P31" style:family="paragraph" style:parent-style-name="公文_28_後續段落_5f_主旨_29_" style:list-style-name="WW8Num14">
      <style:paragraph-properties fo:margin-left="2.221cm" fo:margin-right="0cm" fo:line-height="1.058cm" fo:text-indent="-1.69cm" style:auto-text-indent="false" style:snap-to-layout-grid="false"/>
      <style:text-properties fo:color="#000000"/>
    </style:style>
    <style:style style:name="P32" style:family="paragraph" style:parent-style-name="公文_28_後續段落_5f_主旨_29_">
      <style:paragraph-properties fo:margin-left="2.221cm" fo:margin-right="0cm" fo:line-height="1.058cm" fo:text-indent="-1.69cm" style:auto-text-indent="false" style:snap-to-layout-grid="false"/>
    </style:style>
    <style:style style:name="P33" style:family="paragraph" style:parent-style-name="公文_28_後續段落_5f_主旨_29_" style:list-style-name="WW8Num14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</style:style>
    <style:style style:name="P34" style:family="paragraph" style:parent-style-name="公文_28_後續段落_5f_主旨_29_" style:list-style-name="WW8Num14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  <style:text-properties fo:color="#000000" style:font-name="標楷體" style:font-name-complex="標楷體"/>
    </style:style>
    <style:style style:name="P35" style:family="paragraph" style:parent-style-name="公文_28_後續段落_5f_主旨_29_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  <style:text-properties fo:color="#000000" style:font-name="標楷體"/>
    </style:style>
    <style:style style:name="P36" style:family="paragraph" style:parent-style-name="公文_28_後續段落_5f_主旨_29_" style:list-style-name="WW8Num14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  <style:text-properties fo:color="#000000"/>
    </style:style>
    <style:style style:name="P37" style:family="paragraph" style:parent-style-name="公文_28_後續段落_5f_主旨_29_">
      <style:paragraph-properties fo:margin-top="0.127cm" fo:margin-bottom="0cm" loext:contextual-spacing="false" fo:line-height="1.058cm" style:snap-to-layout-grid="false"/>
    </style:style>
    <style:style style:name="P38" style:family="paragraph" style:parent-style-name="公文_28_後續段落_5f_主旨_29_" style:list-style-name="WW8Num2">
      <style:paragraph-properties fo:margin-left="1.161cm" fo:margin-right="-0.363cm" fo:margin-top="0.318cm" fo:margin-bottom="0cm" loext:contextual-spacing="false" fo:line-height="1.058cm" fo:text-indent="-1.161cm" style:auto-text-indent="false" style:snap-to-layout-grid="false"/>
    </style:style>
    <style:style style:name="P39" style:family="paragraph" style:parent-style-name="公文_28_後續段落_5f_主旨_29_">
      <style:paragraph-properties fo:margin-left="0cm" fo:margin-right="0cm" fo:line-height="1.058cm" fo:text-indent="1.129cm" style:auto-text-indent="false" style:snap-to-layout-grid="false"/>
    </style:style>
    <style:style style:name="P40" style:family="paragraph" style:parent-style-name="公文_28_後續段落_5f_主旨_29_">
      <style:paragraph-properties fo:margin-left="1.379cm" fo:margin-right="0cm" fo:line-height="1.058cm" fo:text-indent="0cm" style:auto-text-indent="false" style:snap-to-layout-grid="false"/>
      <style:text-properties fo:color="#000000" style:font-name-asian="Times New Roman"/>
    </style:style>
    <style:style style:name="P41" style:family="paragraph" style:parent-style-name="公文_28_後續段落_5f_主旨_29_">
      <style:paragraph-properties fo:margin-left="0cm" fo:margin-right="0cm" fo:line-height="0.882cm" fo:text-indent="-0.002cm" style:auto-text-indent="false"/>
      <style:text-properties style:font-name="標楷體" fo:font-weight="bold" style:font-weight-asian="bold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xl30">
      <style:paragraph-properties fo:margin-left="0cm" fo:margin-right="0cm" fo:margin-top="0cm" fo:margin-bottom="0cm" loext:contextual-spacing="false" fo:orphans="0" fo:widows="0" fo:text-indent="-0.002cm" style:auto-text-indent="false" fo:padding="0cm" fo:border="none" style:vertical-align="auto"/>
      <style:text-properties style:letter-kerning="true" style:font-name-complex="Times New Roman" style:font-size-complex="10pt"/>
    </style:style>
    <style:style style:name="P44" style:family="paragraph" style:parent-style-name="xl30">
      <style:paragraph-properties fo:margin-left="0cm" fo:margin-right="0cm" fo:margin-top="0.127cm" fo:margin-bottom="0.127cm" loext:contextual-spacing="false" fo:orphans="0" fo:widows="0" fo:text-indent="-0.002cm" style:auto-text-indent="false" fo:padding="0cm" fo:border="none" style:vertical-align="auto"/>
    </style:style>
    <style:style style:name="P45" style:family="paragraph" style:parent-style-name="xl30">
      <style:paragraph-properties fo:margin-left="0cm" fo:margin-right="0cm" fo:margin-top="0.127cm" fo:margin-bottom="0.127cm" loext:contextual-spacing="false" style:line-height-at-least="0.423cm" fo:orphans="0" fo:widows="0" fo:text-indent="-0.002cm" style:auto-text-indent="false" fo:padding="0cm" fo:border="none" style:vertical-align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fo:color="#000000"/>
    </style:style>
    <style:style style:name="T8" style:family="text">
      <style:text-properties fo:color="#000000" style:font-name="標楷體"/>
    </style:style>
    <style:style style:name="T9" style:family="text">
      <style:text-properties fo:color="#000000" style:font-name="標楷體" fo:font-weight="bold" style:font-weight-asian="bold" style:font-weight-complex="bold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font-name-complex="標楷體" style:font-weight-complex="bold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style:language-asian="zh" style:country-asian="TW"/>
    </style:style>
    <style:style style:name="T16" style:family="text">
      <style:text-properties fo:color="#000000" style:letter-kerning="true" style:text-scale="90%"/>
    </style:style>
    <style:style style:name="T17" style:family="text">
      <style:text-properties fo:color="#000000" style:letter-kerning="true" style:font-name-asian="Times New Roman" style:text-scale="90%"/>
    </style:style>
    <style:style style:name="T18" style:family="text">
      <style:text-properties style:letter-kerning="true" style:font-name-complex="Times New Roman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style:font-size-complex="10pt"/>
    </style:style>
    <style:style style:name="T21" style:family="text">
      <style:text-properties style:font-name-complex="Arial Unicode MS"/>
    </style:style>
    <style:style style:name="T22" style:family="text">
      <style:text-properties style:text-position="super 58%" style:letter-kerning="true" style:font-name-complex="Times New Roman" style:font-size-complex="10pt"/>
    </style:style>
    <style:style style:name="T23" style:family="text">
      <style:text-properties style:text-position="super 58%" style:font-size-complex="10pt"/>
    </style:style>
    <style:style style:name="T24" style:family="text">
      <style:text-properties fo:letter-spacing="-0.035cm" style:letter-kerning="true" style:font-name-complex="Times New Roman" style:font-size-complex="10pt"/>
    </style:style>
    <style:style style:name="T25" style:family="text">
      <style:text-properties fo:letter-spacing="-0.035cm" style:font-name-complex="Arial Unicode MS"/>
    </style:style>
    <style:style style:name="T26" style:family="text">
      <style:text-properties fo:color="#ffffff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有非公用土(房)地委託管理契約 <text:s text:c="4"/></text:p>
      <text:p text:style-name="P14">國委管字第 <text:s text:c="10"/>號</text:p>
      <text:p text:style-name="P20"><text:span text:style-name="T8">財政部國有財產局臺灣○區辦事處(○○分處)(以下簡稱甲方)，</text:span><text:span text:style-name="T13">為避免國有房地、土地被占用及為有利管理維護等</text:span><text:span text:style-name="T8">，委託○○○</text:span><text:span text:style-name="T11">(</text:span><text:span text:style-name="T8">以下簡稱乙方)管理國有土(房)地，經雙方約定條款如下：</text:span></text:p>
      <text:list xml:id="list2021896591116149602" text:style-name="WW8Num2">
        <text:list-item>
          <text:p text:style-name="P17">甲方委託乙方管理之國有土(房)地【以下簡稱甲方土(房)地】標示、範圍及位置詳附件清冊及附圖。</text:p>
        </text:list-item>
        <text:list-item>
          <text:p text:style-name="P17">委託管理期間：自 <text:s text:c="2"/>年 <text:s text:c="2"/>月 <text:s text:c="2"/>日起至 <text:s text:c="2"/>年 <text:s text:c="2"/>月 <text:s text:c="2"/>日止。</text:p>
        </text:list-item>
        <text:list-item>
          <text:p text:style-name="P26"><text:span text:style-name="T7">乙方</text:span><text:span text:style-name="T11">受託管理甲方</text:span><text:span text:style-name="T8">土(房)地，管理期間得提供不特定人</text:span><text:span text:style-name="T12">作</text:span><text:span text:style-name="T8">公共(如：里民聚會活動、機車及腳踏車停放)使用，</text:span><text:span text:style-name="T7">不得作為里辦公室</text:span><text:span text:style-name="T11">。甲方無須支付管理費。乙方無須支付土(房)地使用費，並應負擔受託管理期間全部費用(如建物修繕費用、賠償支出等)，不得以任何理由要求甲方負擔，其責任義務及相關限制如下</text:span><text:span text:style-name="T7">：</text:span></text:p>
        </text:list-item>
      </text:list>
      <text:list xml:id="list3550679362121443169" text:style-name="WW8Num14">
        <text:list-item>
          <text:p text:style-name="P31">應盡善良管理人之注意。</text:p>
        </text:list-item>
        <text:list-item>
          <text:p text:style-name="P34">不得有建築、施設圍障、設置攤販、堆置或掩埋廢棄物、採取土石、供特定人使用或其他任何可能產生收益之使用行為，亦不得有違反法令規定之事項。</text:p>
        </text:list-item>
        <text:list-item>
          <text:p text:style-name="P34">作公共使用時，應注意公共安全；其使用有發生公共安全事件或損害他人權益者，應負擔賠償之責。</text:p>
        </text:list-item>
        <text:list-item>
          <text:p text:style-name="P36">建物如有修繕必要，乙方依相關法令施工、自負施工安全及因而衍生之損害賠償責任等，經徵得甲方同意後為之。乙方不得對修繕後之建物主張任何權利。</text:p>
        </text:list-item>
        <text:list-item>
          <text:p text:style-name="P33"><text:soft-page-break/><text:span text:style-name="T11">契約終止時，應於十五日內將</text:span><text:span text:style-name="T8">土(房)地</text:span><text:span text:style-name="T11">騰空返還甲方。</text:span></text:p>
        </text:list-item>
        <text:list-item>
          <text:p text:style-name="P33"><text:span text:style-name="T11">如有違約行為，除應負損害賠償責任外，並應補繳自發生違約時至實際返還</text:span><text:span text:style-name="T8">土(房)地</text:span><text:span text:style-name="T11">期間之使用補償金予甲方。</text:span></text:p>
        </text:list-item>
      </text:list>
      <text:list xml:id="list140848499509010" text:continue-list="list2021896591116149602" text:style-name="WW8Num2">
        <text:list-item>
          <text:p text:style-name="P27"><text:span text:style-name="T7">甲方</text:span><text:span text:style-name="T8">土(房)地</text:span><text:span text:style-name="T7">於委託管理期間，因分割、合併、重測、重劃或其他原因致標示變更時，已知之一方應通知另一方變更委託標示。</text:span></text:p>
        </text:list-item>
        <text:list-item>
          <text:p text:style-name="P29">甲方得定期或不定期函查或派員檢查土(房)地之使用情形，乙方不得拒絕。</text:p>
        </text:list-item>
        <text:list-item>
          <text:p text:style-name="P16"><text:span text:style-name="T7">本契約之終止事由如下，契約終止後，</text:span><text:span text:style-name="T8">委託管理關係即行消滅</text:span><text:span text:style-name="T7">：</text:span></text:p>
        </text:list-item>
      </text:list>
      <text:p text:style-name="P32"><text:span text:style-name="T8">（一）契約</text:span><text:span text:style-name="T7">期滿。</text:span></text:p>
      <text:p text:style-name="P35">（二）契約存續期間，有下列情形之一時，甲方得隨時以書面通知乙方終止契約：</text:p>
      <text:p text:style-name="P37"><text:span text:style-name="T4">1、</text:span><text:span text:style-name="T8">乙方違反本契約約定或法令規定事項。</text:span></text:p>
      <text:p text:style-name="P18">2、乙方有其他足以妨礙土(房)地所有權之行為。</text:p>
      <text:p text:style-name="P18">3、乙方申請提前終止契約，交還土(房)地。</text:p>
      <text:p text:style-name="P18">4、甲方有收回土(房)地自行管理或另依法處理之必要。</text:p>
      <text:list xml:id="list140848759109570" text:continue-numbering="true" text:style-name="WW8Num2">
        <text:list-item>
          <text:p text:style-name="P16"><text:span text:style-name="T7">委託管理期間最長為二年，倘期限屆至，乙方</text:span><text:span text:style-name="T7">有意</text:span><text:span text:style-name="T7">續為代管</text:span><text:span text:style-name="T7">，</text:span><text:span text:style-name="T7">得</text:span><text:span text:style-name="T7">於</text:span><text:span text:style-name="T7">甲方派員現場勘查確認無違約情事後</text:span><text:span text:style-name="T7">，</text:span><text:span text:style-name="T7">重新</text:span><text:span text:style-name="T7">申請</text:span><text:span text:style-name="T7">辦理受託代管事宜。</text:span></text:p>
        </text:list-item>
        <text:list-item>
          <text:p text:style-name="P38"><text:span text:style-name="T7">因本契約之履行而涉訟時，以</text:span><text:span text:style-name="T16">臺灣</text:span><text:span text:style-name="T17"> <text:s text:c="2"/></text:span><text:span text:style-name="T16">地方</text:span><text:span text:style-name="T7">法院為第一審管轄法院。</text:span></text:p>
        </text:list-item>
        <text:list-item>
          <text:p text:style-name="P28"><text:span text:style-name="T7">本契約一式二份，經雙方簽訂後生效，由雙方各執一</text:span>份。</text:p>
        </text:list-item>
        <text:list-item>
          <text:p text:style-name="P30"><text:soft-page-break/>特約事項：</text:p>
        </text:list-item>
      </text:list>
      <text:p text:style-name="P39"><text:span text:style-name="T7">(例如：占用之處理</text:span><text:span text:style-name="T11">……</text:span><text:span text:style-name="T7">等)</text:span></text:p>
      <text:p text:style-name="P40"><text:s/></text:p>
      <text:p text:style-name="P23"/>
      <text:p text:style-name="P23">立契約人：<text:span text:style-name="T19"> </text:span></text:p>
      <text:p text:style-name="P19"><text:span text:style-name="T7">甲方：</text:span><text:span text:style-name="T8">財政部國有財產局臺灣○區辦事處(○○分處)</text:span></text:p>
      <text:p text:style-name="P19"><text:span text:style-name="T7">法定代理人：處長(主任)</text:span><text:span text:style-name="T8"> ○○○</text:span><text:span text:style-name="T7"> </text:span></text:p>
      <text:p text:style-name="P23">地址：</text:p>
      <text:p text:style-name="P24">乙方：</text:p>
      <text:p text:style-name="P23">法定代理人：<text:span text:style-name="T19"> </text:span></text:p>
      <text:p text:style-name="P23">地址：<text:span text:style-name="T19"> </text:span></text:p>
      <text:p text:style-name="P23"/>
      <text:p text:style-name="P23"/>
      <text:p text:style-name="P21"><text:span text:style-name="T1">中華民國</text:span><text:span text:style-name="T4">○○</text:span><text:span text:style-name="T1">年</text:span><text:span text:style-name="T4">○○</text:span><text:span text:style-name="T1">月</text:span><text:span text:style-name="T4">○○</text:span><text:span text:style-name="T1">日</text:span></text:p>
      <text:p text:style-name="P25">不動產清冊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3">土地</text:p>
          </table:table-cell>
          <table:table-cell table:style-name="表格1.B1" office:value-type="string">
            <text:p text:style-name="P1">土地標示</text:p>
          </table:table-cell>
          <table:table-cell table:style-name="表格1.B1" office:value-type="string">
            <text:p text:style-name="P44"><text:span text:style-name="T18">全筆面積</text:span><text:bookmark-start text:name="OLE_LINK4"/><text:span text:style-name="T18">(m</text:span><text:span text:style-name="T22">2</text:span><text:span text:style-name="T18">)</text:span><text:bookmark-end text:name="OLE_LINK4"/></text:p>
          </table:table-cell>
          <table:table-cell table:style-name="表格1.B1" office:value-type="string">
            <text:p text:style-name="P44"><text:span text:style-name="T24">委管面積</text:span><text:span text:style-name="T18">(m</text:span><text:span text:style-name="T22">2</text:span><text:span text:style-name="T18">)</text:span></text:p>
          </table:table-cell>
          <table:table-cell table:style-name="表格1.E1" office:value-type="string">
            <text:p text:style-name="P45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E2" table:number-rows-spanned="5" office:value-type="string">
            <text:p text:style-name="P13"><text:bookmark-start text:name="OLE_LINK1"/>1.委管位置如附圖。</text:p>
            <text:p text:style-name="P13">2.建物委管範圍：</text:p>
            <text:p text:style-name="P13">3.(其他備註)<text:bookmark-end text:name="OLE_LINK1"/></text:p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5">建物</text:p>
          </table:table-cell>
          <table:table-cell table:style-name="表格1.B1" office:value-type="string">
            <text:p text:style-name="P1">建物標示</text:p>
          </table:table-cell>
          <table:table-cell table:style-name="表格1.B2" office:value-type="string">
            <text:p text:style-name="P44"><text:span text:style-name="T18">建物總面積(m</text:span><text:span text:style-name="T22">2</text:span><text:span text:style-name="T18">)</text:span></text:p>
          </table:table-cell>
          <table:table-cell table:style-name="表格1.B2" office:value-type="string">
            <text:p text:style-name="P1"><text:span text:style-name="T25">委管面積</text:span><text:span text:style-name="T20">(m</text:span><text:span text:style-name="T23">2</text:span><text:span text:style-name="T20">)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後續會稿單位_29_" style:display-name="公文(後續會稿單位)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underline-style="none" style:text-emphasiz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3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框架2" text:anchor-type="paragraph" svg:x="-2.54cm" svg:y="0.002cm" svg:width="2.54cm" draw:z-index="7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5-05-19T11:58:00</meta:creation-date>
    <dc:creator>楊孟桂</dc:creator>
    <dc:date>2015-05-19T11:58:00</dc:date>
    <meta:print-date>2011-10-13T19:24:00</meta:print-date>
    <meta:editing-cycles>2</meta:editing-cycles>
    <meta:document-statistic meta:table-count="1" meta:image-count="0" meta:object-count="0" meta:page-count="4" meta:paragraph-count="49" meta:word-count="1120" meta:character-count="1193" meta:non-whitespace-character-count="1150"/>
    <meta:generator>LibreOffice/4.4.2.2$Windows_x86 LibreOffice_project/c4c7d32d0d49397cad38d62472b0bc8acff48dd6</meta:generator>
    <meta:user-defined meta:name="儲存中">FALSE</meta:user-defined>
  </office:meta>
</office:document-meta>
</file>