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letter-spacing="0.078cm" style:font-name-asian="標楷體1" style:font-size-asian="18pt"/>
    </style:style>
    <style:style style:name="T5" style:family="text">
      <style:text-properties style:font-name="標楷體" fo:font-size="32pt" style:font-name-asian="標楷體1" style:font-size-asian="32pt"/>
    </style:style>
    <style:style style:name="T6" style:family="text">
      <style:text-properties style:font-name="標楷體" fo:font-size="32pt" style:font-name-asian="標楷體1" style:font-size-asian="32pt" style:text-combine="lines"/>
    </style:style>
    <style:style style:name="T7" style:family="text">
      <style:text-properties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承諾書</text:span></text:p>
      <text:p text:style-name="P1"><text:span text:style-name="T2">立書人為申請(案件類型)使用 <text:s text:c="4"/></text:span><text:span text:style-name="T5"><text:s/></text:span><text:span text:style-name="T6">縣市</text:span><text:span text:style-name="T5"> <text:s/></text:span><text:span text:style-name="T2"><text:s/></text:span><text:span text:style-name="T6">鄉鎮市區</text:span><text:span text:style-name="T2"> <text:s text:c="4"/><text:line-break/> <text:s text:c="3"/>段 <text:s text:c="3"/>小段 <text:s text:c="3"/>地號（等） <text:s/>筆國有土地需要，因該等土地位於 <text:s text:c="5"/>暫定重要濕地範圍，立書人願切結承諾各項使用行為不影響濕地生態或天然滯洪等功能，如有違反，</text:span><text:span text:style-name="T7">願負一切法律責任</text:span><text:span text:style-name="T2">。</text:span></text:p>
      <text:p text:style-name="P1"><text:s text:c="5"/><text:span text:style-name="T3"><text:s text:c="2"/>此致</text:span></text:p>
      <text:p text:style-name="P1"><text:span text:style-name="T3">財政部國有財產署 <text:s text:c="3"/>區分署</text:span></text:p>
      <text:p text:style-name="P2"/>
      <text:p text:style-name="P2"/>
      <text:p text:style-name="P1"><text:span text:style-name="T3"><text:s text:c="18"/></text:span></text:p>
      <text:p text:style-name="P4"><text:span text:style-name="T2"><text:s text:c="14"/>立書人： <text:s text:c="16"/>(簽章)</text:span></text:p>
      <text:p text:style-name="P4"><text:span text:style-name="T2"><text:s text:c="14"/></text:span><text:span text:style-name="T4">統一編號</text:span><text:span text:style-name="T2">：</text:span></text:p>
      <text:p text:style-name="P4"><text:span text:style-name="T2"><text:s text:c="14"/>住 <text:s text:c="5"/>址：</text:span></text:p>
      <text:p text:style-name="P4"><text:span text:style-name="T2">中 <text:s text:c="2"/>華 <text:s text:c="2"/>民 <text:s text:c="2"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處分組管理科蔡芳宜</meta:initial-creator>
    <dc:creator>管理處分組管理科蔡芳宜</dc:creator>
    <meta:editing-cycles>3</meta:editing-cycles>
    <meta:creation-date>2015-08-09T03:19:00</meta:creation-date>
    <dc:date>2015-08-14T06:37:00</dc:date>
    <meta:editing-duration>PT8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9" meta:word-count="135" meta:character-count="295" meta:non-whitespace-character-count="135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