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 style:list-style-name="WW8Num2">
      <style:paragraph-properties fo:line-height="99%"/>
    </style:style>
    <style:style style:name="P2" style:family="paragraph" style:parent-style-name="本文縮排_20_2">
      <style:paragraph-properties fo:margin-left="0cm" fo:margin-right="0cm" fo:line-height="100%" fo:text-indent="0cm" style:auto-text-indent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5pt" style:font-size-asian="15pt"/>
    </style:style>
    <style:style style:name="P4" style:family="paragraph" style:parent-style-name="Standard">
      <style:paragraph-properties fo:line-height="100%" fo:text-align="center" style:justify-single-word="false"/>
      <style:text-properties fo:font-size="15pt" style:font-size-asian="15pt"/>
    </style:style>
    <style:style style:name="P5" style:family="paragraph" style:parent-style-name="Standard">
      <style:paragraph-properties fo:line-height="100%" fo:text-align="center" style:justify-single-word="false"/>
      <style:text-properties fo:font-size="15pt" style:font-name-asian="標楷體" style:font-size-asian="15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5.715cm" fo:margin-right="0cm" fo:line-height="100%" fo:text-indent="0cm" style:auto-text-indent="false"/>
      <style:text-properties fo:font-size="15pt" style:font-size-asian="15pt"/>
    </style:style>
    <style:style style:name="P8" style:family="paragraph" style:parent-style-name="Standard">
      <style:paragraph-properties fo:margin-left="5.715cm" fo:margin-right="0cm" fo:line-height="100%" fo:text-indent="0cm" style:auto-text-indent="false"/>
      <style:text-properties fo:font-size="15pt" style:font-name-asian="標楷體" style:font-size-asian="15pt"/>
    </style:style>
    <style:style style:name="P9" style:family="paragraph" style:parent-style-name="Standard">
      <style:paragraph-properties fo:margin-left="5.715cm" fo:margin-right="0cm" fo:line-height="100%" fo:text-indent="0cm" style:auto-text-indent="false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28pt" style:font-size-asian="28pt" style:text-combine="lines"/>
    </style:style>
    <style:style style:name="T8" style:family="text">
      <style:text-properties fo:font-size="28pt" style:font-name-asian="Times New Roman" style:font-size-asian="28pt"/>
    </style:style>
    <style:style style:name="T9" style:family="text">
      <style:text-properties fo:font-size="28pt" style:font-name-asian="Times New Roman" style:font-size-asian="28pt"/>
    </style:style>
    <style:style style:name="T10" style:family="text">
      <style:text-properties style:font-name="標楷體" fo:font-size="16pt" style:font-size-asian="16pt" style:font-name-complex="標楷體"/>
    </style:style>
    <style:style style:name="T11" style:family="text">
      <style:text-properties style:font-name="標楷體" fo:font-size="16pt" style:font-size-asian="16pt" style:font-name-complex="標楷體" style:font-weight-complex="bold"/>
    </style:style>
    <style:style style:name="T12" style:family="text">
      <style:text-properties style:font-name="標楷體" style:font-weight-complex="bold"/>
    </style:style>
    <style:style style:name="T13" style:family="text">
      <style:text-properties style:font-name="標楷體" fo:font-size="15pt" style:font-name-asian="標楷體" style:font-size-asian="15pt" style:font-name-complex="標楷體"/>
    </style:style>
    <style:style style:name="T14" style:family="text">
      <style:text-properties fo:color="#000000" style:font-name="標楷體" fo:font-size="16pt" style:font-size-asian="16pt" style:font-name-complex="標楷體"/>
    </style:style>
    <style:style style:name="T15" style:family="text">
      <style:text-properties fo:font-size="15pt" style:font-name-asian="標楷體" style:font-size-asian="15pt"/>
    </style:style>
    <style:style style:name="T16" style:family="text">
      <style:text-properties fo:font-size="15pt" fo:letter-spacing="0.065cm" style:letter-kerning="true" style:font-name-asian="標楷體" style:font-size-asian="15pt"/>
    </style:style>
    <style:style style:name="T17" style:family="text">
      <style:text-properties fo:font-size="15pt" fo:letter-spacing="0.004cm" style:letter-kerning="true" style:font-name-asian="標楷體"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承</text:span><text:span text:style-name="T2"> <text:s/></text:span><text:span text:style-name="T1">諾</text:span><text:span text:style-name="T2"> <text:s/></text:span><text:span text:style-name="T1">書</text:span></text:p>
      <text:p text:style-name="P2"><text:span text:style-name="T4">本財團法人申購</text:span><text:span text:style-name="T5"> <text:s/></text:span><text:span text:style-name="T8"><text:s/></text:span><text:span text:style-name="T8"><text:s/></text:span><text:span text:style-name="T7">縣市</text:span><text:span text:style-name="T8"> <text:s/></text:span><text:span text:style-name="T8"><text:s/></text:span><text:span text:style-name="T7">鄉鎮市區</text:span><text:span text:style-name="T8"> </text:span><text:span text:style-name="T5"><text:s text:c="2"/></text:span><text:span text:style-name="T5"><text:s text:c="2"/></text:span><text:span text:style-name="T4">段</text:span><text:span text:style-name="T5"> <text:s/></text:span><text:span text:style-name="T5"><text:s text:c="2"/></text:span><text:span text:style-name="T5"><text:s/></text:span><text:span text:style-name="T4">小段</text:span><text:span text:style-name="T5"> </text:span><text:span text:style-name="T5"><text:s text:c="3"/></text:span><text:span text:style-name="T5"><text:s text:c="3"/></text:span><text:span text:style-name="T7">地號建號</text:span><text:span text:style-name="T4">國有不動產，同意承諾下列事項：</text:span></text:p>
      <text:list xml:id="list2553659752461408869" text:style-name="WW8Num2">
        <text:list-item>
          <text:p text:style-name="P1"><text:span text:style-name="T10">本案</text:span><text:span text:style-name="T4">不動產</text:span><text:span text:style-name="T10">依原報經○○○○○（</text:span>目的事業主管機關<text:span text:style-name="T10">）</text:span>審認<text:span text:style-name="T10">○○○○（</text:span>公共褔利或慈善救濟<text:span text:style-name="T10">）</text:span>事業計畫用途使用<text:span text:style-name="T11">（</text:span><text:span text:style-name="T10">如需開工建築並需取得建造執照並開工</text:span><text:span text:style-name="T11">）</text:span><text:span text:style-name="T10">。</text:span></text:p>
        </text:list-item>
        <text:list-item>
          <text:p text:style-name="P1"><text:span text:style-name="T10">本案</text:span><text:span text:style-name="T4">不動產</text:span><text:span text:style-name="T14">不移轉予第三人及變更事業計畫用途。</text:span></text:p>
        </text:list-item>
        <text:list-item>
          <text:p text:style-name="P1"><text:span text:style-name="T14">本案</text:span><text:span text:style-name="T4">不動產</text:span><text:span text:style-name="T14">於出售價款繳納完竣屆滿4年，如未依</text:span>公共褔利事業或慈善救濟事業計畫用途使用<text:span text:style-name="T14">，同意由貴處（分處）以原價（不加計利息）買回。</text:span></text:p>
        </text:list-item>
        <text:list-item>
          <text:p text:style-name="P1"><text:span text:style-name="T14">民法第381條第1項規定之買賣費用由本</text:span><text:span text:style-name="T4">財團法人</text:span><text:span text:style-name="T14">支出者，貴處（分處）買回時不負償還義務。</text:span></text:p>
        </text:list-item>
        <text:list-item>
          <text:p text:style-name="P1"><text:span text:style-name="T14">民法第382條規定之改良土地所支出之費用及其</text:span><text:span text:style-name="T10">他有益費用由本</text:span><text:span text:style-name="T4">財團法人</text:span><text:span text:style-name="T10">支出者，</text:span><text:span text:style-name="T14">貴處（分處）</text:span><text:span text:style-name="T10">買回時不負償還義務。</text:span></text:p>
        </text:list-item>
        <text:list-item>
          <text:p text:style-name="P1"><text:span text:style-name="T10">本案</text:span><text:span text:style-name="T4">不動產</text:span><text:span text:style-name="T10">買回時，本</text:span><text:span text:style-name="T4">財團法人</text:span><text:span text:style-name="T10">同意回復原狀，如因可歸責於本</text:span><text:span text:style-name="T4">財團法人</text:span><text:span text:style-name="T10">之事由，</text:span><text:span text:style-name="T12">致</text:span><text:span text:style-name="T10">無法回復原狀，本</text:span><text:span text:style-name="T4">財團法人</text:span><text:span text:style-name="T10">同意賠償因此所生之損害。</text:span></text:p>
        </text:list-item>
      </text:list>
      <text:p text:style-name="P6"><text:span text:style-name="T13"><text:s text:c="3"/></text:span><text:span text:style-name="T15">此致</text:span></text:p>
      <text:p text:style-name="P3"><text:bookmark-start text:name="OLE_LINK14"/><text:span text:style-name="T1">財政部國有財產局臺灣</text:span><text:span text:style-name="T2">○</text:span><text:span text:style-name="T1">區辦事處</text:span><text:bookmark-end text:name="OLE_LINK14"/><text:span text:style-name="T2">○○</text:span><text:span text:style-name="T1">分處</text:span><text:span text:style-name="T2"> <text:s text:c="5"/></text:span></text:p>
      <text:p text:style-name="P7"><text:span text:style-name="T1">承</text:span><text:span text:style-name="T2"> <text:s/></text:span><text:span text:style-name="T1">諾</text:span><text:span text:style-name="T2"> <text:s/></text:span><text:span text:style-name="T1">人：</text:span></text:p>
      <text:p text:style-name="P8">法定代理人：</text:p>
      <text:p text:style-name="P9"><text:span text:style-name="T16">統一編號</text:span><text:span text:style-name="T17">：</text:span></text:p>
      <text:p text:style-name="P7"><text:span text:style-name="T1">住</text:span><text:span text:style-name="T2"> <text:s text:c="5"/></text:span><text:span text:style-name="T1">址：</text:span></text:p>
      <text:p text:style-name="P7"><text:span text:style-name="T1"/></text:p>
      <text:p text:style-name="P4"><text:span text:style-name="T1">中</text:span><text:span text:style-name="T2"> <text:s text:c="3"/></text:span><text:span text:style-name="T1">華</text:span><text:span text:style-name="T2"> <text:s text:c="3"/></text:span><text:span text:style-name="T1">民</text:span><text:span text:style-name="T2"> <text:s text:c="3"/></text:span><text:span text:style-name="T1">國</text:span><text:span text:style-name="T2"> <text:s text:c="8"/></text:span><text:span text:style-name="T1">年</text:span><text:span text:style-name="T2"> <text:s text:c="7"/></text:span><text:span text:style-name="T1">月</text:span><text:span text:style-name="T2"> <text:s text:c="8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0cm" fo:margin-right="0cm" fo:line-height="1.058cm" fo:text-align="justify" style:justify-single-word="false" fo:text-indent="1.058cm" style:auto-text-indent="false"/>
      <style:text-properties fo:font-size="15pt" style:font-name-asian="標楷體" style:font-family-asian="標楷體" style:font-family-generic-asian="script" style:font-size-asian="15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WW8Num2z1" style:family="text">
      <style:text-properties fo:font-size="16pt" style:font-size-asian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2.676cm" fo:text-indent="-1.27cm" fo:margin-left="2.6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財政部國有財產局</meta:initial-creator>
    <meta:creation-date>2015-05-15T08:54:00</meta:creation-date>
    <dc:date>2015-05-19T09:06:01.284000000</dc:date>
    <meta:print-date>2012-04-10T16:49:00</meta:print-date>
    <meta:editing-cycles>3</meta:editing-cycles>
    <meta:editing-duration>PT2M20S</meta:editing-duration>
    <meta:document-statistic meta:table-count="0" meta:image-count="0" meta:object-count="0" meta:page-count="1" meta:paragraph-count="15" meta:word-count="396" meta:character-count="493" meta:non-whitespace-character-count="408"/>
    <meta:generator>LibreOffice/4.4.2.2$Windows_x86 LibreOffice_project/c4c7d32d0d49397cad38d62472b0bc8acff48dd6</meta:generator>
    <meta:user-defined meta:name="儲存中">FALSE</meta:user-defined>
  </office:meta>
</office:document-meta>
</file>