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本文縮排_20_2" style:list-style-name="WW8Num2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/>
    </style:style>
    <style:style style:name="P4" style:family="paragraph" style:parent-style-name="Standard">
      <style:paragraph-properties fo:text-align="center" style:justify-single-word="false"/>
      <style:text-properties fo:font-size="15pt" style:font-name-asian="標楷體" style:font-size-asian="15pt"/>
    </style:style>
    <style:style style:name="P5" style:family="paragraph" style:parent-style-name="Standard" style:master-page-name="Standard">
      <style:paragraph-properties fo:margin-top="0.635cm" fo:margin-bottom="0.635cm" loext:contextual-spacing="false" fo:line-height="100%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margin-left="5.715cm" fo:margin-right="0cm" fo:margin-top="0cm" fo:margin-bottom="0cm" loext:contextual-spacing="false" fo:line-height="0.988cm" fo:text-indent="0cm" style:auto-text-indent="false"/>
      <style:text-properties fo:font-size="15pt" style:font-name-asian="標楷體" style:font-size-asian="15pt"/>
    </style:style>
    <style:style style:name="P7" style:family="paragraph" style:parent-style-name="Standard">
      <style:paragraph-properties fo:margin-left="5.715cm" fo:margin-right="0cm" fo:margin-top="0cm" fo:margin-bottom="0cm" loext:contextual-spacing="false" fo:line-height="0.988cm" fo:text-indent="0cm" style:auto-text-indent="false"/>
      <style:text-properties fo:font-size="15pt" style:font-size-asian="15pt"/>
    </style:style>
    <style:style style:name="P8" style:family="paragraph" style:parent-style-name="Standard">
      <style:paragraph-properties fo:margin-left="5.715cm" fo:margin-right="0cm" fo:margin-top="0cm" fo:margin-bottom="0cm" loext:contextual-spacing="false" fo:line-height="0.988cm" fo:text-indent="0.529cm" style:auto-text-indent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top="0cm" fo:margin-bottom="0cm" loext:contextual-spacing="false" fo:line-height="0.988cm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5pt" style:font-size-asian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6pt" fo:language="zh" fo:country="TW" style:letter-kerning="true" style:font-size-asian="16pt" style:font-size-complex="16pt"/>
    </style:style>
    <style:style style:name="T10" style:family="text">
      <style:text-properties style:font-name="標楷體" fo:font-size="15pt" style:font-name-asian="標楷體" style:font-size-asian="15pt" style:font-name-complex="標楷體"/>
    </style:style>
    <style:style style:name="T11" style:family="text">
      <style:text-properties fo:font-size="28pt" style:font-size-asian="28pt" style:text-combine="lines"/>
    </style:style>
    <style:style style:name="T12" style:family="text">
      <style:text-properties fo:font-size="28pt" style:font-name-asian="Times New Roman" style:font-size-asian="28pt"/>
    </style:style>
    <style:style style:name="T13" style:family="text">
      <style:text-properties fo:font-size="28pt" style:font-name-asian="Times New Roman" style:font-size-asian="28pt"/>
    </style:style>
    <style:style style:name="T14" style:family="text">
      <style:text-properties fo:color="#ffffff" style:font-name="標楷體" fo:font-size="16pt" style:font-size-asian="16pt" style:font-name-complex="標楷體"/>
    </style:style>
    <style:style style:name="T15" style:family="text">
      <style:text-properties fo:color="#000000" style:font-name="標楷體" fo:font-size="16pt" style:font-size-asian="16pt" style:font-name-complex="標楷體"/>
    </style:style>
    <style:style style:name="T16" style:family="text">
      <style:text-properties fo:font-size="15pt" style:font-name-asian="標楷體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7"/><text:span text:style-name="T1">切</text:span><text:span text:style-name="T2"> <text:s/></text:span><text:span text:style-name="T1">結</text:span><text:bookmark-end text:name="OLE_LINK7"/><text:span text:style-name="T2"> <text:s/></text:span><text:span text:style-name="T1">書</text:span></text:p>
      <text:p text:style-name="P1"><text:span text:style-name="T7">立切結書人申</text:span><text:span text:style-name="T4">購</text:span><text:span text:style-name="T5"> <text:s text:c="4"/></text:span><text:span text:style-name="T11">縣市</text:span><text:span text:style-name="T12"> <text:s/></text:span><text:span text:style-name="T12"><text:s/></text:span><text:span text:style-name="T11">鄉鎮市區</text:span><text:span text:style-name="T12"> </text:span><text:span text:style-name="T5"><text:s text:c="2"/></text:span><text:span text:style-name="T5"><text:s text:c="2"/></text:span><text:span text:style-name="T4">段</text:span><text:span text:style-name="T5"> <text:s/></text:span><text:span text:style-name="T5"><text:s text:c="2"/></text:span><text:span text:style-name="T5"><text:s/></text:span><text:span text:style-name="T4">小段</text:span><text:span text:style-name="T5"> </text:span><text:span text:style-name="T5"><text:s text:c="3"/></text:span><text:span text:style-name="T5"><text:s text:c="3"/></text:span><text:span text:style-name="T4">地號國有土地，承諾遵守下列事項：</text:span></text:p>
      <text:list xml:id="list1759139127725935448" text:style-name="WW8Num2">
        <text:list-item>
          <text:p text:style-name="P2"><text:span text:style-name="T7">本案</text:span><text:span text:style-name="T4">土地承諾</text:span><text:span text:style-name="T7">依</text:span><text:span text:style-name="T14"> <text:s text:c="4"/></text:span><text:span text:style-name="T7">縣（市）政府</text:span><text:span text:style-name="T14"> <text:s text:c="3"/></text:span><text:span text:style-name="T7">年</text:span><text:span text:style-name="T14">□</text:span><text:span text:style-name="T7">月</text:span><text:span text:style-name="T14">□</text:span><text:span text:style-name="T7">日</text:span><text:span text:style-name="T14">□□□□ <text:s/></text:span><text:span text:style-name="T7">字第</text:span><text:span text:style-name="T14">□□□□□□</text:span><text:span text:style-name="T7">號函核定擴展計畫使用。</text:span></text:p>
        </text:list-item>
        <text:list-item>
          <text:p text:style-name="P2"><text:span text:style-name="T7">本案</text:span><text:span text:style-name="T4">土地承諾在未依核定擴展計畫完成使用前，絕不</text:span><text:span text:style-name="T15">移轉予</text:span><text:bookmark-start text:name="OLE_LINK3"/><text:span text:style-name="T15">第三人</text:span><text:bookmark-end text:name="OLE_LINK3"/><text:span text:style-name="T9">或變更使用</text:span><text:span text:style-name="T15">。</text:span></text:p>
        </text:list-item>
        <text:list-item>
          <text:p text:style-name="P2"><text:span text:style-name="T7">本公司同意會同</text:span><text:span text:style-name="T15">貴分署（辦事處）</text:span><text:span text:style-name="T7">辦理預告登記，預告登記事項為本案土地禁止移轉予</text:span><text:span text:style-name="T15">第三人。</text:span></text:p>
        </text:list-item>
        <text:list-item>
          <text:p text:style-name="P2"><text:span text:style-name="T8">本公司違反上述</text:span><text:span text:style-name="T4">承諾</text:span><text:span text:style-name="T8">事項之一時，聽憑</text:span><text:span text:style-name="T15">貴分署（辦事處）</text:span><text:span text:style-name="T8">解除本案土地之買賣契約，無息退還原繳之價金（不得按物價指數調整）後，將本案土地返還中華民國，並負擔移轉所需之一切稅費。</text:span></text:p>
        </text:list-item>
        <text:list-item>
          <text:p text:style-name="P2"><text:span text:style-name="T7">本案</text:span><text:span text:style-name="T4">土地之</text:span><text:span text:style-name="T8">買賣契約解除時，</text:span><text:span text:style-name="T7">本公司同意3個月內塗銷本案土地上之他項權利並</text:span><text:span text:style-name="T8">負責回復土地之原狀，如未履行，</text:span><text:span text:style-name="T7">本公司願賠償</text:span><text:span text:style-name="T15">貴分署（辦事處）</text:span><text:span text:style-name="T7">因此所受之一切損害。</text:span></text:p>
        </text:list-item>
      </text:list>
      <text:p text:style-name="P9"><text:span text:style-name="T10"><text:s text:c="3"/></text:span><text:span text:style-name="T16">此致</text:span></text:p>
      <text:p text:style-name="P10"><text:bookmark-start text:name="OLE_LINK14"/><text:span text:style-name="T1">財政部國有財產署</text:span><text:span text:style-name="T2">○○</text:span><text:span text:style-name="T1">分署</text:span><text:bookmark-end text:name="OLE_LINK14"/><text:span text:style-name="T2">○○</text:span><text:span text:style-name="T1">辦事處</text:span><text:span text:style-name="T2"> <text:s text:c="5"/></text:span></text:p>
      <text:p text:style-name="P6">立切結書人：</text:p>
      <text:p text:style-name="P6">法定代理人：</text:p>
      <text:p text:style-name="P8">統一編號：</text:p>
      <text:p text:style-name="P7"><text:span text:style-name="T1">住</text:span><text:span text:style-name="T2"> <text:s text:c="5"/></text:span><text:span text:style-name="T1">址：</text:span></text:p>
      <text:p text:style-name="P4"/>
      <text:p text:style-name="P3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8"/></text:span><text:span text:style-name="T1">年</text:span><text:span text:style-name="T2"> <text:s text:c="7"/></text:span><text:span text:style-name="T1">月</text:span><text:span text:style-name="T2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cm" fo:margin-right="0cm" fo:line-height="1.058cm" fo:text-align="justify" style:justify-single-word="false" fo:text-indent="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2z1" style:family="text">
      <style:text-properties fo:font-size="16pt" style:font-size-asian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676cm" fo:text-indent="-1.27cm" fo:margin-left="2.6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財政部國有財產局</meta:initial-creator>
    <meta:creation-date>2015-05-13T17:26:00</meta:creation-date>
    <dc:date>2015-05-19T09:01:41.162000000</dc:date>
    <meta:print-date>2013-04-01T11:11:00</meta:print-date>
    <meta:editing-cycles>3</meta:editing-cycles>
    <meta:editing-duration>PT1M16S</meta:editing-duration>
    <meta:document-statistic meta:table-count="0" meta:image-count="0" meta:object-count="0" meta:page-count="1" meta:paragraph-count="14" meta:word-count="357" meta:character-count="460" meta:non-whitespace-character-count="367"/>
    <meta:generator>LibreOffice/4.4.2.2$Windows_x86 LibreOffice_project/c4c7d32d0d49397cad38d62472b0bc8acff48dd6</meta:generator>
    <meta:user-defined meta:name="儲存中">FALSE</meta:user-defined>
  </office:meta>
</office:document-meta>
</file>