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line-height="0.917cm" fo:text-align="justify" style:justify-single-word="false"/>
    </style:style>
    <style:style style:name="P3" style:family="paragraph" style:parent-style-name="Standard" style:list-style-name="WW8Num1">
      <style:paragraph-properties fo:line-height="0.917cm" fo:text-align="justify" style:justify-single-word="false"/>
      <style:text-properties fo:color="#000000" style:font-name="標楷體" fo:font-size="18pt" style:font-name-asian="標楷體" style:font-size-asian="18pt" style:font-name-complex="標楷體"/>
    </style:style>
    <style:style style:name="P4" style:family="paragraph" style:parent-style-name="Standard">
      <style:text-properties style:font-name-asian="標楷體"/>
    </style:style>
    <style:style style:name="P5" style:family="paragraph" style:parent-style-name="Standard" style:master-page-name="Standard">
      <style:paragraph-properties fo:margin-top="0cm" fo:margin-bottom="0.635cm" loext:contextual-spacing="false" fo:text-align="center" style:justify-single-word="false" style:page-number="auto"/>
      <style:text-properties fo:color="#000000" style:font-name="標楷體" fo:font-size="24pt" fo:font-weight="bold" style:font-name-asian="標楷體" style:font-size-asian="24pt" style:font-weight-asian="bold" style:font-name-complex="標楷體" style:font-weight-complex="bold"/>
    </style:style>
    <style:style style:name="P6" style:family="paragraph" style:parent-style-name="Standard" style:list-style-name="WW8Num3">
      <style:paragraph-properties fo:margin-left="3cm" fo:margin-right="0cm" fo:line-height="0.917cm" fo:text-align="justify" style:justify-single-word="false" fo:text-indent="-2.006cm" style:auto-text-indent="false">
        <style:tab-stops>
          <style:tab-stop style:position="3cm"/>
        </style:tab-stops>
      </style:paragraph-properties>
    </style:style>
    <style:style style:name="P7" style:family="paragraph" style:parent-style-name="Standard">
      <style:paragraph-properties fo:margin-left="1.245cm" fo:margin-right="0cm" fo:line-height="0.917cm" fo:text-align="justify" style:justify-single-word="false" fo:text-indent="-1.245cm" style:auto-text-indent="false"/>
    </style:style>
    <style:style style:name="P8" style:family="paragraph" style:parent-style-name="Standard">
      <style:paragraph-properties fo:margin-left="0.423cm" fo:margin-right="0cm" fo:line-height="0.917cm" fo:text-align="justify" style:justify-single-word="false" fo:text-indent="0.847cm" style:auto-text-indent="false"/>
      <style:text-properties fo:color="#000000" style:font-name="標楷體" fo:font-size="16pt" style:font-name-asian="標楷體" style:font-size-asian="16pt" style:font-name-complex="標楷體"/>
    </style:style>
    <style:style style:name="P9" style:family="paragraph" style:parent-style-name="Standard">
      <style:paragraph-properties fo:margin-top="0cm" fo:margin-bottom="0.212cm" loext:contextual-spacing="false" fo:line-height="0.988cm"/>
      <style:text-properties fo:color="#000000" style:font-name="標楷體" fo:font-size="16pt" style:font-name-asian="標楷體" style:font-size-asian="16pt" style:font-name-complex="標楷體"/>
    </style:style>
    <style:style style:name="P10" style:family="paragraph" style:parent-style-name="Standard">
      <style:paragraph-properties fo:margin-left="0cm" fo:margin-right="0cm" fo:line-height="1.411cm" fo:text-indent="1.249cm" style:auto-text-indent="false"/>
      <style:text-properties fo:color="#000000" style:font-name="標楷體" fo:font-size="16pt" fo:letter-spacing="0.028cm" style:font-name-asian="標楷體" style:font-size-asian="16pt" style:font-name-complex="標楷體"/>
    </style:style>
    <style:style style:name="P11" style:family="paragraph" style:parent-style-name="Standard">
      <style:paragraph-properties fo:margin-left="0.402cm" fo:margin-right="0cm" fo:line-height="1.411cm" fo:text-indent="0.847cm" style:auto-text-indent="false"/>
    </style:style>
    <style:style style:name="P12" style:family="paragraph" style:parent-style-name="Standard">
      <style:paragraph-properties fo:margin-left="0.402cm" fo:margin-right="0cm" fo:line-height="1.411cm" fo:text-indent="0.847cm" style:auto-text-indent="false"/>
      <style:text-properties fo:color="#000000" style:font-name="標楷體" fo:font-size="16pt" style:font-name-asian="標楷體" style:font-size-asian="16pt" style:font-name-complex="標楷體"/>
    </style:style>
    <style:style style:name="P13" style:family="paragraph" style:parent-style-name="Standard">
      <style:paragraph-properties fo:margin-top="0.635cm" fo:margin-bottom="0cm" loext:contextual-spacing="false" fo:text-align="justify" style:justify-single-word="false"/>
    </style:style>
    <style:style style:name="P14" style:family="paragraph" style:parent-style-name="Header">
      <style:text-properties style:font-name="標楷體" style:font-name-asian="標楷體" style:font-name-complex="標楷體"/>
    </style:style>
    <style:style style:name="P15" style:family="paragraph" style:parent-style-name="Header">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style:style>
    <style:style style:name="T3" style:family="text">
      <style:text-properties fo:color="#000000" style:font-name="標楷體" fo:font-size="18pt" style:font-name-asian="標楷體" style:font-size-asian="18pt" style:font-name-complex="標楷體"/>
    </style:style>
    <style:style style:name="T4" style:family="text">
      <style:text-properties fo:color="#000000" style:font-name="標楷體" fo:font-size="18pt" style:font-name-asian="標楷體" style:font-size-asian="18pt"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6pt"/>
    </style:style>
    <style:style style:name="T6" style:family="text">
      <style:text-properties fo:color="#000000" style:font-name="標楷體" fo:font-size="18pt" style:font-name-asian="標楷體" style:font-size-asian="18pt" style:font-size-complex="18pt"/>
    </style:style>
    <style:style style:name="T7" style:family="text">
      <style:text-properties fo:color="#000000" style:font-name="標楷體" fo:font-size="18pt" fo:language="zh" fo:country="TW" style:letter-kerning="false" style:font-name-asian="標楷體" style:font-size-asian="18pt" style:font-name-complex="標楷體" style:font-size-complex="18pt"/>
    </style:style>
    <style:style style:name="T8" style:family="text">
      <style:text-properties fo:color="#000000" style:font-name="標楷體" fo:font-size="18pt" fo:language="zh" fo:country="TW" style:letter-kerning="false" style:font-name-asian="標楷體" style:font-size-asian="18pt" style:font-name-complex="標楷體" style:font-size-complex="18pt"/>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left="0.254cm" fo:padding-right="0.254cm" fo:padding-top="0.33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切 <text:s/>結 <text:s/>書</text:p>
      <text:p text:style-name="P1"><text:span text:style-name="T3">立書人為申請使用○○縣(市)○○鄉(鎮、市、區)海域土地設置</text:span><text:span text:style-name="T4">離岸式風力發電系統</text:span><text:span text:style-name="T3">，願依規定繳清償金及保證金（除役成本），請貴分署同意發給海域土地（座標E <text:s text:c="4"/>，N <text:s text:c="6"/>）提供</text:span><text:span text:style-name="T4">離岸式風力發電系統</text:span><text:span text:style-name="T3">使用同意書（下稱使用同意書）。茲切結以下事項，絕無異議。</text:span></text:p>
      <text:list xml:id="list2696361755" text:style-name="WW8Num1">
        <text:list-item>
          <text:p text:style-name="P2"><text:span text:style-name="T3">立書人願於使用期間依法令規定及申請目的使用海域土地，負擔管理維護責任，並願依貴分署通知期限繳交償金及保證金（除役成本）分期款。保證金(除役成本)因物價水準，經經濟部能源局(下稱能源局)與財政部國有財產署研議適度調整時，願照調整之保證金(除役成本)繳付差額。</text:span></text:p>
        </text:list-item>
        <text:list-item>
          <text:p text:style-name="P3">有下列情形之一，立書人同意終止使用並不予退還償金。立書人有欠繳之償金者，願依限繳清：</text:p>
        </text:list-item>
      </text:list>
      <text:list xml:id="list427875679" text:style-name="WW8Num3">
        <text:list-item>
          <text:p text:style-name="P6"><text:span text:style-name="T3">繳交償金及保證金(除役成本)或於貴分署核發使用同意書後，發現立書人所附文件虛偽不實</text:span><text:span text:style-name="T7">，經限期補正仍未補正</text:span><text:span text:style-name="T3">者。</text:span></text:p>
        </text:list-item>
        <text:list-item>
          <text:p text:style-name="P6"><text:span text:style-name="T7">未依期限繳交償金逾</text:span><text:span text:style-name="T7">6</text:span><text:span text:style-name="T7">個月或積欠保證金（除役成本）分期款達</text:span><text:span text:style-name="T7">2</text:span><text:span text:style-name="T7">期，經限期催繳仍不繳交者</text:span></text:p>
        </text:list-item>
        <text:list-item>
          <text:p text:style-name="P6"><text:span text:style-name="T3">違法或違反申請目的使用海域土地，經限期改善屆期仍未改善者。</text:span></text:p>
        </text:list-item>
      </text:list>
      <text:p text:style-name="P7"><text:span text:style-name="T3">三、立書人</text:span><text:span text:style-name="T4">以銀行書面連帶保證繳交保證金（除役成本），其有效期間須至少1年（含）以上，保證書迄期未達使用同意書有效期限屆滿之次日加計90日時，立書人未於保證書有效期間屆滿前30日提供</text:span><text:span text:style-name="T6">更新後之保證書</text:span><text:span text:style-name="T3">者，願由貴分署於保證期限屆滿前通知銀行如數撥付保證金續作履約保證，絕不提出任何異議。</text:span></text:p>
      <text:p text:style-name="P7"><text:soft-page-break/><text:span text:style-name="T3">四、立書人申請提前終止使用海域土地者，願拆除地上物，返還海域土地，由貴分署按日數比例無息退還未到期之償金及已繳交之保證金（除役成本），倘已商轉，立書人願檢附當年度已商轉月份之台灣電力股份有限公司計費通知單，供貴分署計收當年度償金。立書人有欠繳之償金，同意自保證金（除役成本）扣除，如有不足，願依限繳清。</text:span></text:p>
      <text:p text:style-name="P7"><text:span text:style-name="T3">五、立書人願於電業執照所載期限屆滿、貴分署終止同意使用時，依限拆除地上物，交還海域土地，由貴分署無息退還</text:span><text:span text:style-name="T7">已繳交之</text:span><text:span text:style-name="T3">保證金（除役成本）；未獲配合辦理者，保證金（除役成本）不予退還，</text:span><text:span text:style-name="T7">有欠繳及尚未繳交之保證金（除役成本）分期款，由貴分署依法追償</text:span><text:span text:style-name="T3">。處理所需費用以保證金（除役成本）扣除後，倘有不足，由立書人全額負擔。如電業執照所載期限屆滿獲准不除役繼續營運，</text:span><text:span text:style-name="T5">應提供相關證明文件供貴分署計收償金，俟不營運時，再依限拆除地上物，交還海域土地。</text:span></text:p>
      <text:p text:style-name="P8">此致</text:p>
      <text:p text:style-name="P9">財政部國有財產署 <text:s text:c="3"/>區分署</text:p>
      <text:p text:style-name="P10"><draw:frame draw:style-name="fr1" draw:name="外框1" text:anchor-type="char" svg:x="13.099cm" svg:y="22.636cm" svg:width="1.503cm" svg:height="1.171cm" draw:z-index="0"><draw:text-box><text:p text:style-name="P4">蓋章</text:p></draw:text-box></draw:frame>立 <text:s/>書 <text:s/>人：</text:p>
      <text:p text:style-name="P12">統 一 編 號：</text:p>
      <text:p text:style-name="P11"><text:span text:style-name="T9">住</text:span><text:span text:style-name="T9"> </text:span><text:span text:style-name="T9"><text:s text:c="6"/>址：</text:span></text:p>
      <text:p text:style-name="P11"><text:span text:style-name="T9">電</text:span><text:span text:style-name="T9"> <text:s/></text:span><text:span text:style-name="T9"><text:s text:c="5"/>話：</text:span></text:p>
      <text:p text:style-name="P13"><text:span text:style-name="T9">中</text:span><text:span text:style-name="T9"> </text:span><text:span text:style-name="T9"><text:s text:c="3"/>華</text:span><text:span text:style-name="T9"> </text:span><text:span text:style-name="T9"><text:s text:c="3"/>民</text:span><text:span text:style-name="T9"> </text:span><text:span text:style-name="T9"><text:s text:c="4"/>國 <text:s text:c="12"/>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1z1" style:family="text">
      <style:text-properties style:font-name="標楷體" fo:font-family="標楷體" style:font-family-generic="script" fo:font-size="18pt" fo:language="en" fo:country="US" style:text-underline-style="none" style:letter-kerning="true" style:font-name-asian="標楷體" style:font-family-asian="標楷體" style:font-family-generic-asian="script" style:font-size-asian="18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附件3</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dc:subject/>
    <meta:keyword/>
    <dc:description/>
    <meta:initial-creator>財政部國有財產局</meta:initial-creator>
    <meta:creation-date>2018-05-14T15:23:00</meta:creation-date>
    <dc:creator>user</dc:creator>
    <dc:date>2018-05-14T15:23:00</dc:date>
    <meta:print-date>2017-12-13T14:13:00</meta:print-date>
    <meta:editing-cycles>2</meta:editing-cycles>
    <meta:document-statistic meta:table-count="0" meta:image-count="0" meta:object-count="0" meta:page-count="2" meta:paragraph-count="19" meta:word-count="965" meta:character-count="1049" meta:non-whitespace-character-count="970"/>
    <meta:generator>NDC_ODF_Application_Tools/2.0.3$Windows_x86 LibreOffice_project/54cf7324c4a2efdf36c5efbb1fcbec2120c1d70e</meta:generator>
  </office:meta>
</office:document-meta>
</file>