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style:line-height-at-least="0.953cm"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style:line-height-at-least="0.953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.635cm" fo:margin-bottom="0.635cm" loext:contextual-spacing="false" fo:line-height="0.882cm" style:snap-to-layout-grid="false"/>
    </style:style>
    <style:style style:name="P5" style:family="paragraph" style:parent-style-name="Standard">
      <style:paragraph-properties fo:margin-left="0cm" fo:margin-right="0.06cm" fo:margin-top="0.635cm" fo:margin-bottom="0.635cm" loext:contextual-spacing="false" fo:line-height="0.882cm" fo:text-indent="0cm" style:auto-text-indent="false" style:snap-to-layout-grid="false"/>
    </style:style>
    <style:style style:name="P6" style:family="paragraph" style:parent-style-name="Standard" style:master-page-name="Standard">
      <style:paragraph-properties style:line-height-at-least="0.953cm" fo:text-align="center" style:justify-single-word="false" style:page-number="auto"/>
      <style:text-properties fo:font-size="20pt" style:font-size-asian="20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16pt" style:letter-kerning="true" style:font-name-asian="標楷體" style:font-size-asian="16pt"/>
    </style:style>
    <style:style style:name="T6" style:family="text">
      <style:text-properties fo:font-size="16pt" style:letter-kerning="true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0.175cm" svg:y="-2.309cm" svg:width="2.297cm" svg:height="1.136cm" draw:z-index="0"><draw:text-box><text:p text:style-name="P1">附件4：</text:p></draw:text-box></draw:frame><text:span text:style-name="T2">財政部國有財產署</text:span><text:span text:style-name="T3">○</text:span><text:span text:style-name="T2">區分署標售</text:span><text:span text:style-name="T3">○○○</text:span><text:span text:style-name="T2">年度第</text:span><text:span text:style-name="T3">○○</text:span><text:span text:style-name="T2">批</text:span></text:p>
      <text:p text:style-name="P2">未上市且未上櫃公司股票開啟信箱紀錄</text:p>
      <text:p text:style-name="P5"><text:span text:style-name="T5">一、</text:span><text:span text:style-name="T7">地點：</text:span><text:span text:style-name="T8">○○○○</text:span><text:span text:style-name="T7">郵局</text:span></text:p>
      <text:p text:style-name="P4"><text:span text:style-name="T5">二、</text:span><text:span text:style-name="T7">信箱號碼：第</text:span><text:span text:style-name="T8">○○○○</text:span><text:span text:style-name="T7">號</text:span></text:p>
      <text:p text:style-name="P4"><text:span text:style-name="T5">三、</text:span><text:span text:style-name="T7">開啟信箱時間：</text:span><text:span text:style-name="T6">○○○</text:span><text:span text:style-name="T5">年</text:span><text:span text:style-name="T6">○○</text:span><text:span text:style-name="T5">月</text:span><text:span text:style-name="T6">○○</text:span><text:span text:style-name="T5">日</text:span><text:span text:style-name="T6">○</text:span><text:span text:style-name="T5">午</text:span><text:span text:style-name="T6">○○</text:span><text:span text:style-name="T5">時</text:span><text:span text:style-name="T6">○○</text:span><text:span text:style-name="T5">分</text:span></text:p>
      <text:p text:style-name="P4"><text:span text:style-name="T5">四、</text:span><text:span text:style-name="T7">標封數：共</text:span><text:span text:style-name="T8">○○○</text:span><text:span text:style-name="T7">標封</text:span></text:p>
      <text:p text:style-name="P4"><text:span text:style-name="T5">五、</text:span><text:span text:style-name="T7">出席單位及人員：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953cm" fo:text-align="center" style:justify-single-word="false"/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744cm" fo:text-indent="-0.635cm" fo:margin-left="1.74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803cm" fo:text-indent="-0.847cm" fo:margin-left="2.80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649cm" fo:text-indent="-0.847cm" fo:margin-left="3.64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189cm" fo:text-indent="-0.847cm" fo:margin-left="6.18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729cm" fo:text-indent="-0.847cm" fo:margin-left="8.7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臺灣北區辦事處</dc:title>
    <meta:initial-creator>國產局北區</meta:initial-creator>
    <meta:creation-date>2015-07-29T16:08:00</meta:creation-date>
    <dc:creator>趙慧萍</dc:creator>
    <dc:date>2015-07-30T15:34:00</dc:date>
    <meta:editing-cycles>3</meta:editing-cycles>
    <meta:document-statistic meta:table-count="0" meta:image-count="0" meta:object-count="0" meta:page-count="1" meta:paragraph-count="8" meta:word-count="100" meta:character-count="117" meta:non-whitespace-character-count="117"/>
    <meta:generator>LibreOffice/4.4.2.2$Windows_x86 LibreOffice_project/c4c7d32d0d49397cad38d62472b0bc8acff48dd6</meta:generator>
    <meta:user-defined meta:name="is附件">TRUE</meta:user-defined>
  </office:meta>
</office:document-meta>
</file>