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354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style:font-weight-complex="bold" fo:font-size="18pt" style:font-size-asian="18pt"/>
    </style:style>
    <style:style style:name="P14" style:parent-style-name="內文" style:family="paragraph">
      <style:paragraph-properties fo:margin-top="0.0694in" fo:margin-bottom="0.0694in" fo:line-height="0.3333in" fo:margin-left="0.3986in" fo:text-indent="-0.3986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olumn29" style:family="table-column">
      <style:table-column-properties style:column-width="0.4972in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0.7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.3756in"/>
    </style:style>
    <style:style style:name="TableColumn36" style:family="table-column">
      <style:table-column-properties style:column-width="1.6243in"/>
    </style:style>
    <style:style style:name="Table28" style:family="table">
      <style:table-properties style:width="7.2694in" style:rel-width="102.02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51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5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Row57" style:family="table-row">
      <style:table-row-properties style:min-row-height="0.347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TableRow74" style:family="table-row">
      <style:table-row-properties style:min-row-height="0.3472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weight-complex="bold"/>
    </style:style>
    <style:style style:name="TableRow90" style:family="table-row">
      <style:table-row-properties style:min-row-height="0.3472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P9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weight-complex="bold"/>
    </style:style>
    <style:style style:name="P96" style:parent-style-name="內文" style:family="paragraph">
      <style:paragraph-properties fo:text-align="justify" fo:margin-top="0.0694in" fo:margin-bottom="0.0694in" fo:line-height="0.3333in" fo:margin-left="0.434in" fo:text-indent="-0.434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9" style:parent-style-name="內文" style:family="paragraph">
      <style:paragraph-properties fo:text-align="justify" fo:margin-top="0.0694in" fo:margin-bottom="0.0694in" fo:line-height="0.3333in" fo:margin-left="0.434in" fo:text-indent="-0.434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family="paragraph">
      <style:paragraph-properties fo:text-align="justify" fo:margin-top="0.0694in" fo:margin-bottom="0.0694in" fo:line-height="0.3333in" fo:margin-left="0.4562in" fo:text-indent="-0.4562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text-align="justify" fo:margin-top="0.0694in" fo:margin-bottom="0.0694in" fo:line-height="0.3333in" fo:margin-left="0.434in" fo:text-indent="-0.434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fo:text-align="justify" fo:margin-top="0.0694in" fo:margin-bottom="0.0694in" fo:line-height="0.3333in" fo:margin-left="0.4333in" fo:text-indent="-0.4333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-asian="標楷體" style:font-weight-complex="bold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fo:text-align="center" fo:margin-top="0.0694in" fo:margin-bottom="0.0694in" fo:line-height="0.2777in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P129" style:parent-style-name="內文" style:family="paragraph">
      <style:paragraph-properties fo:text-align="center" fo:margin-top="0.0694in" fo:margin-bottom="0.0694in" fo:line-height="0.2777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min-width="0.375in" fo:min-height="1.5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3" text:anchor-type="paragraph" svg:x="5.43819in" svg:y="-0.46389in" svg:width="1.58056in" svg:height="0.375in" style:rel-width="scale" style:rel-height="scale"><draw:text-box draw:chain-next-name="Text Box 3"><text:p text:style-name="內文"><text:span text:style-name="T5">10</text:span><text:span text:style-name="T6">9年</text:span><text:span text:style-name="T7">8</text:span><text:span text:style-name="T8">月修正</text:span><text:span text:style-name="T9">版本</text:span></text:p></draw:text-box><svg:desc/></draw:frame></text:span><text:span text:style-name="T10">財政部國有財產署○區分署</text:span></text:p>
      <text:p text:style-name="P11"><text:span text:style-name="T12">辦理委託經營國有土地使用權同意書</text:span><text:span text:style-name="T13">　</text:span></text:p>
      <text:p text:style-name="P14"><text:span text:style-name="T15">一、</text:span><text:span text:style-name="T16">茲同意申請人</text:span><text:span text:style-name="T17">（申請人名稱）</text:span><text:span text:style-name="T18"><text:s text:c="13"/></text:span><text:span text:style-name="T19">為</text:span><text:span text:style-name="T20">（申請用途） <text:s text:c="17"/></text:span><text:span text:style-name="T21">需要，擬於下列國有土地申請</text:span><text:span text:style-name="T22">（建造執照</text:span><text:span text:style-name="T23">、</text:span><text:span text:style-name="T24">雜項執照</text:span><text:span text:style-name="T25">或補辦建物所有權第一次登記</text:span><text:span text:style-name="T26">）</text:span><text:span text:style-name="T27">，特發給本同意書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縣市</text:p>
          </table:table-cell>
          <table:table-cell table:style-name="TableCell40">
            <text:p text:style-name="P41">鄉鎮</text:p>
            <text:p text:style-name="P42">市區</text:p>
          </table:table-cell>
          <table:table-cell table:style-name="TableCell43">
            <text:p text:style-name="P44">段</text:p>
          </table:table-cell>
          <table:table-cell table:style-name="TableCell45">
            <text:p text:style-name="P46">小段</text:p>
          </table:table-cell>
          <table:table-cell table:style-name="TableCell47">
            <text:p text:style-name="P48">地號</text:p>
          </table:table-cell>
          <table:table-cell table:style-name="TableCell49">
            <text:p text:style-name="P50">全筆面積</text:p>
            <text:p text:style-name="P51">（平方公尺）</text:p>
          </table:table-cell>
          <table:table-cell table:style-name="TableCell52">
            <text:p text:style-name="P53">同意使用面積</text:p>
            <text:p text:style-name="P54">（平方公尺）</text:p>
          </table:table-cell>
          <table:table-cell table:style-name="TableCell55">
            <text:p text:style-name="P56">備<text:s text:c="8"/>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3">
            <text:p text:style-name="本文2">附土地使用權同意範圍圖說一份。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合計</text:p>
          </table:table-cell>
          <table:table-cell table:style-name="TableCell93" table:number-columns-spanned="6">
            <text:p text:style-name="P94">筆數：<text:s text:c="7"/>筆；同意使用面積：<text:s text:c="10"/>平方公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</table:table>
      <text:p text:style-name="P96"><text:span text:style-name="T97">二、</text:span><text:span text:style-name="T98">本同意書並非同意申請開發證明書，申請人不得持向目的事業主管機關申請許可開發、籌設、設置使用。</text:span></text:p>
      <text:p text:style-name="P99"><text:span text:style-name="T100">三、本同意書所列土地不得供</text:span><text:span text:style-name="T101">作區分所有建物之建築基地。</text:span></text:p>
      <text:p text:style-name="P102"><text:span text:style-name="T103">四、</text:span><text:span text:style-name="T104">本</text:span><text:span text:style-name="T105">同意書</text:span><text:span text:style-name="T106">僅供申請</text:span><text:span text:style-name="T107">（申請用途） <text:s text:c="12"/></text:span><text:span text:style-name="T108">使用，不得持向主管建築機關申請</text:span><text:span text:style-name="T109">作其他</text:span><text:span text:style-name="T110">建築物用途使用。</text:span></text:p>
      <text:p text:style-name="P111"><text:span text:style-name="T112">五、依本</text:span><text:span text:style-name="T113">同意</text:span><text:span text:style-name="T114">書</text:span><text:span text:style-name="T115">補辦建物所有權第一次登記或</text:span><text:span text:style-name="T116">興建之建築物</text:span><text:span text:style-name="T117">辦理所有權第一次登記者，於辦理建物所有權第一次登記時，申請人應會同本分署連件向登記機關辦理預告登記，禁止移轉或設定他項權利。</text:span></text:p>
      <text:p text:style-name="P118"><text:span text:style-name="T119">六、</text:span><text:span text:style-name="T120">本</text:span><text:span text:style-name="T121">證明書</text:span><text:span text:style-name="T122">之有效</text:span><text:span text:style-name="T123">期間</text:span><text:span text:style-name="T124">自　年　月　日起至　年　月　日止（最長不得超過1年），逾期作廢。</text:span></text:p>
      <text:p text:style-name="P125"/>
      <text:p text:style-name="P126">財政部國有財產署○區分署</text:p>
      <text:p text:style-name="P127"><text:span text:style-name="T128"><text:s/>分署長 <text:s text:c="3"/>○ <text:s/>○ <text:s/>○ <text:s/>（蓋 <text:s/>章）</text:span></text:p>
      <text:p text:style-name="P129"><text:span text:style-name="T130">中華民國　 <text:s text:c="11"/>年　 <text:s text:c="11"/>月　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833in" fo:margin-left="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top="0.0694in" fo:margin-bottom="0.0694in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354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-asian="細明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有非公用山坡地同意合併開發契約書                      （    ）國地山開字第      號</dc:title>
    <meta:initial-creator>財政部國有財產局</meta:initial-creator>
    <dc:creator>ah2752</dc:creator>
    <meta:creation-date>2020-11-05T12:31:00Z</meta:creation-date>
    <dc:date>2020-11-05T12:31:00Z</dc:date>
    <meta:print-date>2020-07-28T06:55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91" meta:character-count="609" meta:row-count="4" meta:non-whitespace-character-count="519"/>
  </office:meta>
</office:document-meta>
</file>