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0652in" text:min-label-width="0.25in"/>
      </text:list-level-style-number>
      <text:list-level-style-number text:level="2" style:num-suffix="、" style:num-format="甲, 乙, 丙, ...">
        <style:list-level-properties text:space-before="1.3986in" text:min-label-width="0.3333in"/>
      </text:list-level-style-number>
      <text:list-level-style-number text:level="3" style:num-suffix="." style:num-format="i">
        <style:list-level-properties fo:text-align="end" text:space-before="1.7319in" text:min-label-width="0.3333in"/>
      </text:list-level-style-number>
      <text:list-level-style-number text:level="4" style:num-suffix="." style:num-format="1">
        <style:list-level-properties text:space-before="2.0652in" text:min-label-width="0.3333in"/>
      </text:list-level-style-number>
      <text:list-level-style-number text:level="5" style:num-suffix="、" style:num-format="甲, 乙, 丙, ...">
        <style:list-level-properties text:space-before="2.3986in" text:min-label-width="0.3333in"/>
      </text:list-level-style-number>
      <text:list-level-style-number text:level="6" style:num-suffix="." style:num-format="i">
        <style:list-level-properties fo:text-align="end" text:space-before="2.7319in" text:min-label-width="0.3333in"/>
      </text:list-level-style-number>
      <text:list-level-style-number text:level="7" style:num-suffix="." style:num-format="1">
        <style:list-level-properties text:space-before="3.0652in" text:min-label-width="0.3333in"/>
      </text:list-level-style-number>
      <text:list-level-style-number text:level="8" style:num-suffix="、" style:num-format="甲, 乙, 丙, ...">
        <style:list-level-properties text:space-before="3.3986in" text:min-label-width="0.3333in"/>
      </text:list-level-style-number>
      <text:list-level-style-number text:level="9" style:num-suffix="." style:num-format="i">
        <style:list-level-properties fo:text-align="end" text:space-before="3.731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snap-to-layout-grid="false" fo:text-align="center" fo:margin-bottom="0.025in" fo:margin-left="-0.1277in" fo:margin-right="-0.1125in" fo:text-indent="0.1409in">
        <style:tab-stops/>
      </style:paragraph-properties>
    </style:style>
    <style:style style:name="T3" style:parent-style-name="預設段落字型" style:family="text">
      <style:text-properties style:font-weight-complex="bold" style:font-size-complex="18pt"/>
    </style:style>
    <style:style style:name="T4" style:parent-style-name="預設段落字型" style:family="text">
      <style:text-properties style:font-name="標楷體" style:font-weight-complex="bold" style:font-size-complex="18pt"/>
    </style:style>
    <style:style style:name="P5" style:parent-style-name="本文" style:family="paragraph">
      <style:paragraph-properties style:snap-to-layout-grid="false" fo:text-align="center" fo:margin-bottom="0.125in" fo:margin-left="-0.1277in" fo:margin-right="-0.1125in" fo:text-indent="0.0784in">
        <style:tab-stops/>
      </style:paragraph-properties>
    </style:style>
    <style:style style:name="T6" style:parent-style-name="預設段落字型" style:family="text">
      <style:text-properties style:font-name="標楷體" fo:font-size="11pt" style:font-size-asian="11pt"/>
    </style:style>
    <style:style style:name="TableColumn8" style:family="table-column">
      <style:table-column-properties style:column-width="2.1138in"/>
    </style:style>
    <style:style style:name="TableColumn9" style:family="table-column">
      <style:table-column-properties style:column-width="2.1145in"/>
    </style:style>
    <style:style style:name="TableColumn10" style:family="table-column">
      <style:table-column-properties style:column-width="2.1145in"/>
    </style:style>
    <style:style style:name="Table7" style:family="table">
      <style:table-properties style:width="6.343in" fo:margin-left="0.0097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center" fo:margin-top="0.125in" fo:margin-bottom="0.125in"/>
      <style:text-properties style:font-name="標楷體" style:font-name-asian="標楷體" style:letter-kerning="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center" fo:margin-top="0.125in" fo:margin-bottom="0.125in"/>
      <style:text-properties style:font-name="標楷體" style:font-name-asian="標楷體" style:letter-kerning="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text-align="center" fo:margin-top="0.125in" fo:margin-bottom="0.125in"/>
      <style:text-properties style:font-name="標楷體" style:font-name-asian="標楷體" style:letter-kerning="false"/>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21"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22" style:parent-style-name="內文" style:family="paragraph">
      <style:paragraph-properties style:snap-to-layout-grid="false" fo:text-align="justify" fo:margin-left="0.340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margin-left="0.340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style:punctuation-wrap="simple" style:snap-to-layout-grid="false" fo:text-align="justify" fo:margin-left="0.340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51"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54" style:parent-style-name="內文" style:family="paragraph">
      <style:paragraph-properties style:punctuation-wrap="simple" style:snap-to-layout-grid="false" fo:text-align="justify" fo:margin-left="0.3402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style:snap-to-layout-grid="false" fo:text-align="justify"/>
    </style:style>
    <style:style style:name="T58" style:parent-style-name="預設段落字型" style:family="text">
      <style:text-properties style:font-name="標楷體" style:font-name-asian="標楷體" style:letter-kerning="false" style:font-size-complex="14pt"/>
    </style:style>
    <style:style style:name="T59" style:parent-style-name="預設段落字型" style:family="text">
      <style:text-properties style:font-name="標楷體" style:font-name-asian="標楷體" style:letter-kerning="false" style:font-size-complex="14pt"/>
    </style:style>
    <style:style style:name="T60" style:parent-style-name="預設段落字型" style:family="text">
      <style:text-properties style:font-name="標楷體" style:font-name-asian="標楷體" style:letter-kerning="false"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font-size-complex="14pt"/>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font-size-complex="14pt"/>
    </style:style>
    <style:style style:name="T69" style:parent-style-name="預設段落字型" style:family="text">
      <style:text-properties style:font-name="標楷體" style:font-name-asian="標楷體" style:letter-kerning="false" style:font-size-complex="14pt"/>
    </style:style>
    <style:style style:name="T70" style:parent-style-name="預設段落字型" style:family="text">
      <style:text-properties style:font-name="標楷體" style:font-name-asian="標楷體" style:letter-kerning="false" style:font-size-complex="14pt"/>
    </style:style>
    <style:style style:name="T71" style:parent-style-name="預設段落字型" style:family="text">
      <style:text-properties style:font-name="標楷體" style:font-name-asian="標楷體" style:letter-kerning="false" style:font-size-complex="14pt"/>
    </style:style>
    <style:style style:name="T72" style:parent-style-name="預設段落字型" style:family="text">
      <style:text-properties style:font-name="標楷體" style:font-name-asian="標楷體" style:letter-kerning="false" style:font-size-complex="14pt"/>
    </style:style>
    <style:style style:name="T73" style:parent-style-name="預設段落字型" style:family="text">
      <style:text-properties style:font-name="標楷體" style:font-name-asian="標楷體" style:letter-kerning="false" style:font-size-complex="14pt"/>
    </style:style>
    <style:style style:name="T74" style:parent-style-name="預設段落字型" style:family="text">
      <style:text-properties style:font-name="標楷體" style:font-name-asian="標楷體" style:letter-kerning="false" style:font-size-complex="14pt"/>
    </style:style>
    <style:style style:name="TableRow75" style:family="table-row">
      <style:table-row-propertie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fo:margin-left="0.3402in" fo:text-indent="-0.3402in">
        <style:tab-stops/>
      </style:paragraph-properties>
      <style:text-properties style:font-name="標楷體" style:font-name-asian="標楷體" fo:color="#FF0000"/>
    </style:style>
    <style:style style:name="P78" style:parent-style-name="內文" style:family="paragraph">
      <style:paragraph-properties style:snap-to-layout-grid="false" fo:text-align="justify" fo:margin-left="0.3402in">
        <style:tab-stops/>
      </style:paragraph-properties>
      <style:text-properties style:font-name="標楷體" style:font-name-asian="標楷體" fo:color="#FF0000"/>
    </style:style>
    <style:style style:name="P79" style:parent-style-name="內文" style:family="paragraph">
      <style:paragraph-properties style:punctuation-wrap="simple" style:snap-to-layout-grid="false" fo:text-align="justify" fo:margin-left="0.8131in" fo:text-indent="-0.5104in">
        <style:tab-stops/>
      </style:paragraph-properties>
      <style:text-properties style:font-name="標楷體" style:font-name-asian="標楷體" fo:color="#FF0000"/>
    </style:style>
    <style:style style:name="P80" style:parent-style-name="內文" style:family="paragraph">
      <style:paragraph-properties style:punctuation-wrap="simple" style:snap-to-layout-grid="false" fo:text-align="justify" fo:margin-left="0.8131in" fo:text-indent="-0.5104in">
        <style:tab-stops/>
      </style:paragraph-propertie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font-name-complex="標楷體" fo:color="#FF0000"/>
    </style:style>
    <style:style style:name="T83" style:parent-style-name="預設段落字型" style:family="text">
      <style:text-properties style:font-name="標楷體" style:font-name-asian="標楷體" fo:color="#FF0000"/>
    </style:style>
    <style:style style:name="P84" style:parent-style-name="內文" style:family="paragraph">
      <style:paragraph-properties style:punctuation-wrap="simple" style:snap-to-layout-grid="false" fo:text-align="justify" fo:margin-left="0.8131in" fo:text-indent="-0.5104in">
        <style:tab-stops/>
      </style:paragraph-properties>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font-weight-complex="bold" fo:color="#FF0000"/>
    </style:style>
    <style:style style:name="T87" style:parent-style-name="預設段落字型" style:family="text">
      <style:text-properties style:font-name="標楷體" style:font-name-asian="標楷體" style:font-weight-complex="bold" fo:color="#FF0000"/>
    </style:style>
    <style:style style:name="T88" style:parent-style-name="預設段落字型" style:family="text">
      <style:text-properties style:font-name="標楷體" style:font-name-asian="標楷體" style:font-weight-complex="bold" fo:color="#FF0000"/>
    </style:style>
    <style:style style:name="T89" style:parent-style-name="預設段落字型" style:family="text">
      <style:text-properties style:font-name="標楷體" style:font-name-asian="標楷體" style:font-weight-complex="bold" fo:color="#FF0000"/>
    </style:style>
    <style:style style:name="P90" style:parent-style-name="內文" style:family="paragraph">
      <style:paragraph-properties style:punctuation-wrap="simple" style:snap-to-layout-grid="false" fo:text-align="justify" fo:margin-left="0.8131in" fo:text-indent="-0.5104in">
        <style:tab-stops/>
      </style:paragraph-properties>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weight-complex="bold" fo:color="#FF0000"/>
    </style:style>
    <style:style style:name="P94" style:parent-style-name="內文" style:family="paragraph">
      <style:paragraph-properties style:snap-to-layout-grid="false" fo:text-align="justify" fo:margin-left="0.8131in" fo:text-indent="-0.5104in">
        <style:tab-stops/>
      </style:paragraph-properties>
    </style:style>
    <style:style style:name="T95" style:parent-style-name="預設段落字型" style:family="text">
      <style:text-properties style:font-name="標楷體" style:font-name-asian="標楷體" style:font-weight-complex="bold"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font-name-complex="細明體" fo:color="#FF0000" style:letter-kerning="false"/>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font-name-complex="細明體" fo:color="#FF0000" style:letter-kerning="false"/>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font-name-complex="細明體" fo:color="#FF0000" style:letter-kerning="false"/>
    </style:style>
    <style:style style:name="T103" style:parent-style-name="預設段落字型" style:family="text">
      <style:text-properties style:font-name="標楷體" style:font-name-asian="標楷體" fo:color="#FF0000"/>
    </style:style>
    <style:style style:name="P104" style:parent-style-name="內文" style:family="paragraph">
      <style:paragraph-properties style:snap-to-layout-grid="false" fo:text-align="justify" fo:margin-left="0.3402in" fo:text-indent="0.0006in">
        <style:tab-stops/>
      </style:paragraph-properties>
      <style:text-properties style:font-name="標楷體" style:font-name-asian="標楷體" fo:color="#FF0000"/>
    </style:style>
    <style:style style:name="P105" style:parent-style-name="內文" style:family="paragraph">
      <style:paragraph-properties style:snap-to-layout-grid="false" fo:text-align="justify" fo:margin-left="0.3402in" fo:text-indent="0.0006in">
        <style:tab-stops/>
      </style:paragraph-propertie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font-name-complex="標楷體" fo:color="#FF0000" style:letter-kerning="false"/>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font-name-complex="標楷體" fo:color="#FF0000" style:letter-kerning="false"/>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font-name-complex="標楷體" fo:color="#FF0000" style:letter-kerning="false"/>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font-name-complex="標楷體" fo:color="#FF0000" style:letter-kerning="false" fo:language="zh" fo:country="TW"/>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font-name-complex="標楷體" fo:color="#FF0000" style:letter-kerning="false" fo:language="zh" fo:country="TW"/>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font-name-complex="細明體" fo:color="#FF0000" style:letter-kerning="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22" style:family="table-cell">
      <style:table-cell-properties fo:border="0.0069in solid #000000" fo:padding-top="0in" fo:padding-left="0.0194in" fo:padding-bottom="0in" fo:padding-right="0.0194in"/>
    </style:style>
    <style:style style:name="P123" style:parent-style-name="內文" style:list-style-name="LFO17" style:family="paragraph">
      <style:paragraph-properties style:snap-to-layout-grid="false" fo:text-align="justify" fo:margin-left="0.3888in" fo:text-indent="-0.3888in">
        <style:tab-stops/>
      </style:paragraph-properties>
      <style:text-properties style:font-name="標楷體" style:font-name-asian="標楷體" style:letter-kerning="false" style:font-size-complex="14pt"/>
    </style:style>
    <style:style style:name="P124" style:parent-style-name="內文" style:list-style-name="LFO17" style:family="paragraph">
      <style:paragraph-properties style:snap-to-layout-grid="false" fo:text-align="justify" fo:margin-left="0.3888in" fo:text-indent="-0.3888in">
        <style:tab-stops/>
      </style:paragraph-properties>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font-size-complex="14pt"/>
    </style:style>
    <style:style style:name="T128" style:parent-style-name="預設段落字型" style:family="text">
      <style:text-properties style:font-name="標楷體" style:font-name-asian="標楷體" style:letter-kerning="false" style:font-size-complex="14pt"/>
    </style:style>
    <style:style style:name="T129" style:parent-style-name="預設段落字型" style:family="text">
      <style:text-properties style:font-name="標楷體" style:font-name-asian="標楷體" style:letter-kerning="false" style:font-size-complex="14pt"/>
    </style:style>
    <style:style style:name="T130" style:parent-style-name="預設段落字型" style:family="text">
      <style:text-properties style:font-name="標楷體" style:font-name-asian="標楷體" style:letter-kerning="false" style:font-size-complex="14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letter-kerning="false" style:font-size-complex="14pt"/>
    </style:style>
    <style:style style:name="T133" style:parent-style-name="預設段落字型" style:family="text">
      <style:text-properties style:font-name="標楷體" style:font-name-asian="標楷體" style:letter-kerning="false"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false" style:font-size-complex="14pt"/>
    </style:style>
    <style:style style:name="P137" style:parent-style-name="內文" style:family="paragraph">
      <style:paragraph-properties style:snap-to-layout-grid="false" fo:text-align="justify"/>
      <style:text-properties style:font-name="標楷體" style:font-name-asian="標楷體" fo:color="#FF0000" style:letter-kerning="false" style:font-size-complex="14pt"/>
    </style:style>
    <style:style style:name="TableRow138" style:family="table-row">
      <style:table-row-propertie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style>
    <style:style style:name="P146"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style:letter-kerning="false" style:font-size-complex="14pt"/>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font-size-complex="14pt"/>
    </style:style>
    <style:style style:name="T153" style:parent-style-name="預設段落字型" style:family="text">
      <style:text-properties style:font-name="標楷體" style:font-name-asian="標楷體" style:letter-kerning="false" style:font-size-complex="14pt"/>
    </style:style>
    <style:style style:name="TableRow154" style:family="table-row">
      <style:table-row-propertie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160"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161"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5055in" fo:text-indent="-0.505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margin-left="0.5055in" fo:text-indent="-0.5055in">
        <style:tab-stops/>
      </style:paragraph-properties>
    </style:style>
    <style:style style:name="T17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left="0.5055in" fo:text-indent="-0.5055in">
        <style:tab-stops/>
      </style:paragraph-properties>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3" style:parent-style-name="內文" style:family="paragraph">
      <style:paragraph-properties style:snap-to-layout-grid="false" fo:text-align="justify" fo:margin-left="0.5055in" fo:text-indent="-0.5055in">
        <style:tab-stops/>
      </style:paragraph-propertie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left="0.5055in" fo:text-indent="-0.5055in">
        <style:tab-stops/>
      </style:paragraph-properties>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left="0.5055in" fo:text-indent="-0.5055in">
        <style:tab-stops/>
      </style:paragraph-propertie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margin-left="0.5055in" fo:text-indent="-0.5055in">
        <style:tab-stops/>
      </style:paragraph-propertie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fo:margin-left="0.5055in" fo:text-indent="-0.5055in">
        <style:tab-stops/>
      </style:paragraph-propertie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fo:margin-left="0.5055in" fo:text-indent="-0.5055in">
        <style:tab-stops/>
      </style:paragraph-propertie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text-align="justify" fo:margin-left="0.5055in" fo:text-indent="-0.5055in">
        <style:tab-stops/>
      </style:paragraph-propertie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punctuation-wrap="simple" style:snap-to-layout-grid="false" fo:text-align="justify" fo:margin-left="0.3402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226"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28"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2"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4"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6" style:parent-style-name="內文" style:family="paragraph">
      <style:paragraph-properties style:snap-to-layout-grid="false" fo:text-align="justify" fo:margin-left="0.5055in" fo:text-indent="-0.5055in">
        <style:tab-stops/>
      </style:paragraph-properties>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5055in" fo:text-indent="-0.5055in">
        <style:tab-stops/>
      </style:paragraph-properties>
      <style:text-properties style:font-name="標楷體" style:font-name-asian="標楷體"/>
    </style:style>
    <style:style style:name="P240" style:parent-style-name="內文" style:family="paragraph">
      <style:paragraph-properties style:punctuation-wrap="simple" style:snap-to-layout-grid="false" fo:text-align="justify" fo:margin-left="0.3402in">
        <style:tab-stops/>
      </style:paragraph-properties>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punctuation-wrap="simple" style:snap-to-layout-grid="false" fo:text-align="justify"/>
    </style:style>
    <style:style style:name="T244" style:parent-style-name="預設段落字型" style:family="text">
      <style:text-properties style:font-name="標楷體" style:font-name-asian="標楷體" style:letter-kerning="false" style:font-size-complex="14pt"/>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font-size-complex="14pt"/>
    </style:style>
    <style:style style:name="T247" style:parent-style-name="預設段落字型" style:family="text">
      <style:text-properties style:font-name="標楷體" style:font-name-asian="標楷體" style:letter-kerning="false" style:font-size-complex="14pt"/>
    </style:style>
    <style:style style:name="TableRow248" style:family="table-row">
      <style:table-row-propertie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paragraph-properties style:snap-to-layout-grid="false" fo:text-align="justify" fo:margin-left="0.3402in">
        <style:tab-stops/>
      </style:paragraph-properties>
      <style:text-properties style:font-name="標楷體" style:font-name-asian="標楷體" style:font-size-complex="14pt"/>
    </style:style>
    <style:style style:name="P252" style:parent-style-name="內文" style:family="paragraph">
      <style:paragraph-properties style:snap-to-layout-grid="false" fo:text-align="justify" fo:margin-left="0.3402in">
        <style:tab-stops/>
      </style:paragraph-properties>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4pt"/>
    </style:style>
    <style:style style:name="P256" style:parent-style-name="內文" style:family="paragraph">
      <style:paragraph-properties style:snap-to-layout-grid="false" fo:text-align="justify" fo:margin-left="0.3402in">
        <style:tab-stops/>
      </style:paragraph-properties>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weight-complex="bold"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weight-complex="bold"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style:snap-to-layout-grid="false" fo:text-align="justify" fo:margin-left="0.3402in">
        <style:tab-stops/>
      </style:paragraph-properties>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style>
    <style:style style:name="P270" style:parent-style-name="內文" style:family="paragraph">
      <style:paragraph-properties style:snap-to-layout-grid="false" fo:text-align="justify" fo:margin-left="0.3402in">
        <style:tab-stops/>
      </style:paragraph-properties>
      <style:text-properties style:font-name="標楷體" style:font-name-asian="標楷體" style:font-size-complex="14pt"/>
    </style:style>
    <style:style style:name="P271" style:parent-style-name="內文" style:family="paragraph">
      <style:paragraph-properties style:snap-to-layout-grid="false" fo:text-align="justify" fo:margin-left="0.3402in">
        <style:tab-stops/>
      </style:paragraph-properties>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4pt"/>
    </style:style>
    <style:style style:name="P275" style:parent-style-name="內文" style:family="paragraph">
      <style:paragraph-properties style:snap-to-layout-grid="false" fo:text-align="justify" fo:margin-left="0.3402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weight-complex="bold"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weight-complex="bold"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4pt"/>
    </style:style>
    <style:style style:name="P283" style:parent-style-name="內文" style:family="paragraph">
      <style:paragraph-properties style:snap-to-layout-grid="false" fo:text-align="justify" fo:margin-left="0.3402in">
        <style:tab-stops/>
      </style:paragraph-properties>
      <style:text-properties style:font-name="標楷體" style:font-name-asian="標楷體"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punctuation-wrap="simple" style:snap-to-layout-grid="false" fo:text-align="justify"/>
    </style:style>
    <style:style style:name="T286" style:parent-style-name="預設段落字型" style:family="text">
      <style:text-properties style:font-name="標楷體" style:font-name-asian="標楷體" style:letter-kerning="false" style:font-size-complex="14pt"/>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font-size-complex="14pt"/>
    </style:style>
    <style:style style:name="T289" style:parent-style-name="預設段落字型" style:family="text">
      <style:text-properties style:font-name="標楷體" style:font-name-asian="標楷體" style:letter-kerning="false" style:font-size-complex="14pt"/>
    </style:style>
    <style:style style:name="T290" style:parent-style-name="預設段落字型" style:family="text">
      <style:text-properties style:font-name="標楷體" style:font-name-asian="標楷體" style:letter-kerning="false" style:font-size-complex="14pt"/>
    </style:style>
    <style:style style:name="T291" style:parent-style-name="預設段落字型" style:family="text">
      <style:text-properties style:font-name="標楷體" style:font-name-asian="標楷體" style:letter-kerning="false" style:font-size-complex="14pt"/>
    </style:style>
    <style:style style:name="TableRow292" style:family="table-row">
      <style:table-row-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margin-left="0.5104in" fo:text-indent="-0.5104in">
        <style:tab-stops/>
      </style:paragraph-properties>
      <style:text-properties style:font-name="標楷體" style:font-name-asian="標楷體"/>
    </style:style>
    <style:style style:name="P295" style:parent-style-name="內文" style:family="paragraph">
      <style:paragraph-properties style:snap-to-layout-grid="false" fo:text-align="justify" fo:margin-left="0.3402in">
        <style:tab-stops/>
      </style:paragraph-properties>
    </style:style>
    <style:style style:name="T296" style:parent-style-name="預設段落字型" style:family="text">
      <style:text-properties style:font-name="標楷體" style:font-name-asian="標楷體" style:font-weight-complex="bold" style:font-size-complex="14pt"/>
    </style:style>
    <style:style style:name="T297" style:parent-style-name="預設段落字型" style:family="text">
      <style:text-properties style:font-name="標楷體" style:font-name-asian="標楷體" style:font-weight-complex="bold" style:font-size-complex="14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font-size-complex="14pt"/>
    </style:style>
    <style:style style:name="P300"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3402in">
        <style:tab-stops/>
      </style:paragraph-properties>
    </style:style>
    <style:style style:name="T302" style:parent-style-name="預設段落字型" style:family="text">
      <style:text-properties style:font-name="標楷體" style:font-name-asian="標楷體" style:font-weight-complex="bold" style:font-size-complex="14pt"/>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font-size-complex="14pt"/>
    </style:style>
    <style:style style:name="P310" style:parent-style-name="內文" style:family="paragraph">
      <style:paragraph-properties style:snap-to-layout-grid="false" fo:text-align="justify" fo:margin-left="0.3402in">
        <style:tab-stops/>
      </style:paragraph-propertie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weight-complex="bold"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weight-complex="bold" style:font-size-complex="14pt"/>
    </style:style>
    <style:style style:name="T315" style:parent-style-name="預設段落字型" style:family="text">
      <style:text-properties style:font-name="標楷體" style:font-name-asian="標楷體" style:font-weight-complex="bold" style:font-size-complex="14pt"/>
    </style:style>
    <style:style style:name="T316" style:parent-style-name="預設段落字型" style:family="text">
      <style:text-properties style:font-name="標楷體" style:font-name-asian="標楷體" style:font-size-complex="14pt"/>
    </style:style>
    <style:style style:name="P317" style:parent-style-name="內文" style:family="paragraph">
      <style:paragraph-properties style:snap-to-layout-grid="false" fo:text-align="justify" fo:margin-left="0.340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fo:margin-left="0.5104in" fo:text-indent="-0.5104in">
        <style:tab-stops/>
      </style:paragraph-properties>
      <style:text-properties style:font-name="標楷體" style:font-name-asian="標楷體"/>
    </style:style>
    <style:style style:name="P323" style:parent-style-name="內文" style:family="paragraph">
      <style:paragraph-properties style:snap-to-layout-grid="false" fo:text-align="justify" fo:margin-left="0.3402in">
        <style:tab-stops/>
      </style:paragraph-properties>
    </style:style>
    <style:style style:name="T324" style:parent-style-name="預設段落字型" style:family="text">
      <style:text-properties style:font-name="標楷體" style:font-name-asian="標楷體" style:font-weight-complex="bold" style:font-size-complex="14pt"/>
    </style:style>
    <style:style style:name="T325" style:parent-style-name="預設段落字型" style:family="text">
      <style:text-properties style:font-name="標楷體" style:font-name-asian="標楷體" style:font-weight-complex="bold"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font-size-complex="14pt"/>
    </style:style>
    <style:style style:name="P328" style:parent-style-name="內文" style:family="paragraph">
      <style:paragraph-properties style:snap-to-layout-grid="false" fo:text-align="justify" fo:margin-left="0.3402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3402in">
        <style:tab-stops/>
      </style:paragraph-properties>
      <style:text-properties style:font-name="標楷體" style:font-name-asian="標楷體" style:font-weight-complex="bold" style:font-size-complex="14pt"/>
    </style:style>
    <style:style style:name="P330" style:parent-style-name="內文" style:family="paragraph">
      <style:paragraph-properties style:snap-to-layout-grid="false" fo:text-align="justify" fo:margin-left="0.3402in">
        <style:tab-stops/>
      </style:paragraph-properties>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weight-complex="bold"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weight-complex="bold" style:font-size-complex="14pt"/>
    </style:style>
    <style:style style:name="T335" style:parent-style-name="預設段落字型" style:family="text">
      <style:text-properties style:font-name="標楷體" style:font-name-asian="標楷體" style:font-size-complex="14pt"/>
    </style:style>
    <style:style style:name="P336" style:parent-style-name="內文" style:family="paragraph">
      <style:paragraph-properties style:snap-to-layout-grid="false" fo:text-align="justify" fo:margin-left="0.3402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punctuation-wrap="simple" style:snap-to-layout-grid="false" fo:text-align="justify"/>
    </style:style>
    <style:style style:name="T343" style:parent-style-name="預設段落字型" style:family="text">
      <style:text-properties style:font-name="標楷體" style:font-name-asian="標楷體" style:letter-kerning="false" style:font-size-complex="14pt"/>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font-size-complex="14pt"/>
    </style:style>
    <style:style style:name="T346" style:parent-style-name="預設段落字型" style:family="text">
      <style:text-properties style:font-name="標楷體" style:font-name-asian="標楷體" style:letter-kerning="false" style:font-size-complex="14pt"/>
    </style:style>
    <style:style style:name="T347" style:parent-style-name="預設段落字型" style:family="text">
      <style:text-properties style:font-name="標楷體" style:font-name-asian="標楷體" style:letter-kerning="false" style:font-size-complex="14pt"/>
    </style:style>
    <style:style style:name="T348" style:parent-style-name="預設段落字型" style:family="text">
      <style:text-properties style:font-name="標楷體" style:font-name-asian="標楷體" style:letter-kerning="false" style:font-size-complex="14pt"/>
    </style:style>
    <style:style style:name="T349" style:parent-style-name="預設段落字型" style:family="text">
      <style:text-properties style:font-name="標楷體" style:font-name-asian="標楷體" style:letter-kerning="false" style:font-size-complex="14pt"/>
    </style:style>
    <style:style style:name="T350" style:parent-style-name="預設段落字型" style:family="text">
      <style:text-properties style:font-name="標楷體" style:font-name-asian="標楷體" style:letter-kerning="false" style:font-size-complex="14pt"/>
    </style:style>
    <style:style style:name="T351" style:parent-style-name="預設段落字型" style:family="text">
      <style:text-properties style:font-name="標楷體" style:font-name-asian="標楷體" style:letter-kerning="false" style:font-size-complex="14pt"/>
    </style:style>
    <style:style style:name="TableRow352" style:family="table-row">
      <style:table-row-propertie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style>
    <style:style style:name="P355" style:parent-style-name="內文" style:family="paragraph">
      <style:paragraph-properties style:punctuation-wrap="simple" style:snap-to-layout-grid="false" fo:text-align="justify" fo:margin-left="0.3402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punctuation-wrap="simple" style:snap-to-layout-grid="false" fo:text-align="justify" fo:margin-left="0.3402in">
        <style:tab-stops/>
      </style:paragraph-propertie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punctuation-wrap="simple" style:snap-to-layout-grid="false" fo:text-align="justify"/>
    </style:style>
    <style:style style:name="T365" style:parent-style-name="預設段落字型" style:family="text">
      <style:text-properties style:font-name="標楷體" style:font-name-asian="標楷體" style:letter-kerning="false" style:font-size-complex="14pt"/>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etter-kerning="false" style:font-size-complex="14pt"/>
    </style:style>
    <style:style style:name="P372" style:parent-style-name="本文" style:family="paragraph">
      <style:paragraph-properties style:snap-to-layout-grid="false" fo:margin-bottom="0.125in" fo:margin-left="-0.1277in" fo:margin-right="-0.1125in" fo:text-indent="0.127in">
        <style:tab-stops/>
      </style:paragraph-properties>
      <style:text-properties fo:font-weight="bold" style:font-weight-asian="bold" fo:font-size="18pt" style:font-size-asian="18pt" style:font-size-complex="18pt"/>
    </style:style>
  </office:automatic-styles>
  <office:body>
    <office:text text:use-soft-page-breaks="true">
      <text:p text:style-name="P1"><text:span text:style-name="T3">國有非公用財產委託經營契約</text:span><text:span text:style-name="T4">修正對照表（甲式）</text:span></text:p>
      <text:p text:style-name="P5"><text:span text:style-name="T6">（適用依「國有非公用財產委託經營實施要點」第5點第1項第1款或第2款規定辦理者）</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約定 <text:s/></text:p>
          </table:table-cell>
          <table:table-cell table:style-name="TableCell14">
            <text:p text:style-name="P15">現行約定</text:p>
          </table:table-cell>
          <table:table-cell table:style-name="TableCell16">
            <text:p text:style-name="P17">說明</text:p>
          </table:table-cell>
        </table:table-row>
        <table:table-row table:style-name="TableRow18">
          <table:table-cell table:style-name="TableCell19">
            <text:p text:style-name="P20">八、委託經營財產之變更及增加設施：<text:s/></text:p>
            <text:p text:style-name="P21">乙方如因經營需要，需增加設施或變更委託經營財產時，應經甲方同意；如未經同意擅自辦理，致委託經營財產發生損害者，應負回復原狀或按國有財產計價方式查估價值之1.3倍負損害賠償責任。</text:p>
            <text:p text:style-name="P22"><text:span text:style-name="T23">乙方增加之設施</text:span><text:span text:style-name="T24">或既存設施補辦所有權第一次登記及修、改建</text:span><text:span text:style-name="T25">需甲方發給土地使用權同意書者，應</text:span><text:span text:style-name="T26">以書面承諾於委託經營期間不</text:span><text:span text:style-name="T27">得</text:span><text:span text:style-name="T28">請求</text:span><text:span text:style-name="T29">設定地上權，</text:span><text:span text:style-name="T30">並</text:span><text:span text:style-name="T31">檢附相關圖說，送甲方審核後發給。</text:span></text:p>
            <text:p text:style-name="P32"><text:span text:style-name="T33">前項土地使用權同意書，</text:span><text:span text:style-name="T34">得供乙方申請建造執照</text:span><text:span text:style-name="T35">、</text:span><text:span text:style-name="T36">雜項執照</text:span><text:span text:style-name="T37">或補辦建物所有權第一次登記</text:span><text:span text:style-name="T38">。</text:span></text:p>
            <text:p text:style-name="P39"><text:span text:style-name="T40">乙方增加之設施</text:span><text:span text:style-name="T41">或既存設施</text:span><text:span text:style-name="T42">之修、改建</text:span><text:span text:style-name="T43">，應依建築管理相關法令申請建築執照，完工後其屬可辦理建物所有權第一次登記者，應於取得使用執照後1個月內辦理建物所有權第一次測量、登記，</text:span><text:span text:style-name="T44">其登記</text:span><text:span text:style-name="T45">或既存設施補辦所有權第一次登記者，</text:span><text:span text:style-name="T46">所有權人均應登記為乙方，</text:span><text:span text:style-name="T47">並出具預告登記同意書印鑑證明及相關文件，會同甲方連件向登記機關辦理預</text:span><text:soft-page-break/><text:span text:style-name="T48">告登記，禁止移轉或設定他項權利。</text:span></text:p>
          </table:table-cell>
          <table:table-cell table:style-name="TableCell49">
            <text:p text:style-name="P50">八、委託經營財產之變更及增加設施：<text:s/></text:p>
            <text:p text:style-name="P51">乙方如因經營需要，需增加設施或變更委託經營財產時，應經甲方同意；如未經同意擅自辦理，致委託經營財產發生損害者，應負回復原狀或按國有財產計價方式查估價值之1.3倍負損害賠償責任。</text:p>
            <text:p text:style-name="P52">乙方增加之設施需甲方發給土地使用權同意書者，應檢附相關圖說，送甲方審核後發給。</text:p>
            <text:p text:style-name="P53">前項土地使用權同意書，得供乙方申請建造執照或雜項執照。</text:p>
            <text:p text:style-name="P54"><text:span text:style-name="T55">乙方增加之設施，應依建築管理相關法令申請建築執照，完工後其屬可辦理建物所有權第一次登記者，應於取得使用執照後1個月內辦理建物所有權第一次測量、登記，並出具預告登記同意書印鑑證明及相關文件，會同甲方連件向登記機關辦理預告登記，禁止移轉或設定他項權利。</text:span></text:p>
          </table:table-cell>
          <table:table-cell table:style-name="TableCell56">
            <text:p text:style-name="P57"><text:span text:style-name="T58">配合</text:span><text:span text:style-name="T59">財政部</text:span><text:span text:style-name="T60">109年6月23日</text:span><text:span text:style-name="T61">台財產改字第</text:span><text:span text:style-name="T62">1095000</text:span><text:span text:style-name="T63">1</text:span><text:span text:style-name="T64">770</text:span><text:span text:style-name="T65">號令</text:span><text:span text:style-name="T66">修正</text:span><text:span text:style-name="T67">國有非公用財產委託經營實施要點（下稱委營要點）</text:span><text:span text:style-name="T68">第20點第1項及第2項第</text:span><text:span text:style-name="T69">1</text:span><text:span text:style-name="T70">目規定，修正第2項</text:span><text:span text:style-name="T71">至</text:span><text:span text:style-name="T72">第</text:span><text:span text:style-name="T73">4</text:span><text:span text:style-name="T74">項。</text:span></text:p>
          </table:table-cell>
        </table:table-row>
        <text:soft-page-break/>
        <table:table-row table:style-name="TableRow75">
          <table:table-cell table:style-name="TableCell76">
            <text:p text:style-name="P77">八之一、乙方申請同意其地上物辦理設定抵押權之處理：</text:p>
            <text:p text:style-name="P78">符合下列情形者，乙方得向甲方申請同意其位於委託經營財產之地上物設定抵押權：</text:p>
            <text:p text:style-name="P79">（一）乙方已依委營要點規定繳付訂約權利金及經營權利金。</text:p>
            <text:p text:style-name="P80"><text:span text:style-name="T81">（二）乙方</text:span><text:span text:style-name="T82">之新建或既存地上物已完成建物所有權第一次登記，且</text:span><text:span text:style-name="T83">抵押權人應設定登記為第一順位抵押權，或由同意設定之其他順位抵押權人，代償全部前順位抵押權人債權後塗銷該等抵押權。</text:span></text:p>
            <text:p text:style-name="P84"><text:span text:style-name="T85">（三）</text:span><text:span text:style-name="T86">抵押權人</text:span><text:span text:style-name="T87">為經政府核准於國內經營</text:span><text:span text:style-name="T88">金融</text:span><text:span text:style-name="T89">業務之銀行、信用合作社或保險公司。</text:span></text:p>
            <text:p text:style-name="P90"><text:span text:style-name="T91">（四）</text:span><text:span text:style-name="T92">乙方、債務人及抵押物所有權人</text:span><text:span text:style-name="T93">為同一人，且擔保之債權清償期限不得逾本契約第2點約定之期限。</text:span></text:p>
            <text:p text:style-name="P94"><text:span text:style-name="T95">（五）</text:span><text:span text:style-name="T96">乙方應書面承諾，於拍定人依委營要點第20點之2第4項規定完成繳付保證金或簽訂委託經營契約或完成委營</text:span><text:soft-page-break/><text:span text:style-name="T97">要點第24點規定事項，</text:span><text:span text:style-name="T98">或於</text:span><text:span text:style-name="T99">乙方</text:span><text:span text:style-name="T100">自行依</text:span><text:span text:style-name="T101">委營要點第24點</text:span><text:span text:style-name="T102">規定完成</text:span><text:span text:style-name="T103">應辦事項，始向甲方申請返還履約保證金。</text:span></text:p>
            <text:p text:style-name="P104">前項第5款乙方出具之書面承諾應納入本契約附件。</text:p>
            <text:p text:style-name="P105"><text:span text:style-name="T106">乙方申請以其位於委託經營財產之地上物辦理設定抵押權，經甲方同意後，乙方應將甲方出具之同意函列為與抵押權人簽訂之</text:span><text:span text:style-name="T107">設定抵押權契約附件</text:span><text:span text:style-name="T108">。完成簽約後，乙方應通知甲方並</text:span><text:span text:style-name="T109">提出前述</text:span><text:span text:style-name="T110">甲方同意</text:span><text:span text:style-name="T111">函已</text:span><text:span text:style-name="T112">列為</text:span><text:span text:style-name="T113">設定抵押權契約附件之證明文件，</text:span><text:span text:style-name="T114">經甲方確認無誤後配合出具由乙方向登記機關辦理</text:span><text:span text:style-name="T115">變更預告登記內容為「除經財政部國有財產署○○分署（即甲方）同意外，本建物所有權</text:span><text:span text:style-name="T116">禁止移轉或設定他項權利</text:span><text:span text:style-name="T117">」</text:span><text:span text:style-name="T118">及以其地上物設定抵押權登記之文件或用印事宜</text:span><text:span text:style-name="T119">。</text:span></text:p>
          </table:table-cell>
          <table:table-cell table:style-name="TableCell120">
            <text:p text:style-name="P121"/>
          </table:table-cell>
          <table:table-cell table:style-name="TableCell122">
            <text:list text:style-name="LFO17" text:continue-numbering="true">
              <text:list-item>
                <text:p text:style-name="P123">本點新增。</text:p>
              </text:list-item>
              <text:list-item>
                <text:p text:style-name="P124"><text:span text:style-name="T125">配合</text:span><text:span text:style-name="T126">委營要點</text:span><text:span text:style-name="T127">增訂</text:span><text:span text:style-name="T128">第20點之2</text:span><text:span text:style-name="T129">第1項</text:span><text:span text:style-name="T130">及第5項</text:span><text:span text:style-name="T131">規定</text:span><text:span text:style-name="T132">，增</text:span><text:span text:style-name="T133">訂就乙方</text:span><text:span text:style-name="T134">得申請甲方同意其位於委託經營財產之地上物設定抵押權</text:span><text:span text:style-name="T135">情形及後續甲、乙雙方應辦理事項為相關之約定</text:span><text:span text:style-name="T136">。</text:span></text:p>
              </text:list-item>
            </text:list>
            <text:p text:style-name="P137"/>
          </table:table-cell>
        </table:table-row>
        <text:soft-page-break/>
        <table:table-row table:style-name="TableRow138">
          <table:table-cell table:style-name="TableCell139">
            <text:p text:style-name="P140">十、委託經營權轉讓：</text:p>
            <text:p text:style-name="P141">委託經營期間，乙方有轉讓經營權之需要，應先徵詢甲方同意，並向目的事業主管機關申請同意或變更主體後，會同受讓之第三人，檢具相關文件，向甲方申請辦理換約。</text:p>
            <text:p text:style-name="P142">前項受讓之第三人，應於換約前取得乙方於委託經營土地全部私有地上物之所有權，並以書<text:soft-page-break/>面承諾換約後概括承受乙方之委託經營契約一切權利義務關係。</text:p>
            <text:p text:style-name="P143">依本契約第8點之1規定辦理設定抵押權之抵押權人於執行抵押物（乙方之地上物）拍賣程序前，得取得甲方及乙方之同意，依前2項規定擇定符合委營要點第4點及第5點第1項第○款規定之適當機構辦理轉讓經營權。經營權轉讓後，抵押權人應塗銷抵押權或將抵押權之債務人由乙方變更登記為受讓機構。</text:p>
          </table:table-cell>
          <table:table-cell table:style-name="TableCell144">
            <text:p text:style-name="P145">十、委託經營權轉讓：</text:p>
            <text:p text:style-name="P146">委託經營期間，乙方有轉讓經營權之需要，應先徵詢甲方同意，並向目的事業主管機關申請同意或變更主體後，會同受讓之第三人，檢具相關文件，向甲方申請辦理換約。</text:p>
            <text:p text:style-name="P147">前項受讓之第三人，應於換約前取得乙方於委託經營土地全部私有地上物之所有權，並以書<text:soft-page-break/>面承諾換約後概括承受乙方之委託經營契約一切權利義務關係。</text:p>
          </table:table-cell>
          <table:table-cell table:style-name="TableCell148">
            <text:p text:style-name="P149"><text:span text:style-name="T150">配合</text:span><text:span text:style-name="T151">委營要點</text:span><text:span text:style-name="T152">增訂</text:span><text:span text:style-name="T153">第20點之2第3項規定，新增第3項。</text:span></text:p>
          </table:table-cell>
        </table:table-row>
        <text:soft-page-break/>
        <table:table-row table:style-name="TableRow154">
          <table:table-cell table:style-name="TableCell155">
            <text:p text:style-name="P156">十三、終止契約事由：</text:p>
            <text:p text:style-name="P157">有下列情形之一時，甲方得終止委託經營契約：</text:p>
            <text:p text:style-name="P158">（一）乙方未依約定期限繳納分期訂約權利金或經營權利金逾6個月者。</text:p>
            <text:p text:style-name="P159">（二）乙方違反法令使用委託經營財產，經通知限期改善，屆期未改善者。</text:p>
            <text:p text:style-name="P160">（三）乙方違反本契約第6點之1規定，經通知限期改善，屆期未改善者。</text:p>
            <text:p text:style-name="P161">（四）乙方將委託經營權讓與第三人，未依本契約第10點規定向甲方申請辦理換約者。</text:p>
            <text:p text:style-name="P162"><text:span text:style-name="T163">（五）乙方違反契約之約定，</text:span><text:span text:style-name="T164">或擅自</text:span><text:span text:style-name="T165">拆除、</text:span><text:span text:style-name="T166">變更委託經營</text:span><text:span text:style-name="T167">財產</text:span><text:span text:style-name="T168">、增建</text:span><text:span text:style-name="T169">設施</text:span><text:span text:style-name="T170">，或</text:span><text:span text:style-name="T171">已登記所有權</text:span><text:span text:style-name="T172">之建物未依規定通知甲方辦理預告登記</text:span><text:span text:style-name="T173">、擅自移轉所有權或</text:span><text:soft-page-break/><text:span text:style-name="T174">設定抵押權登記</text:span><text:span text:style-name="T175">等，</text:span><text:span text:style-name="T176">經甲方限期改善，屆期仍未改善者。</text:span></text:p>
            <text:p text:style-name="P177"><text:span text:style-name="T178">（六）</text:span><text:span text:style-name="T179">乙方</text:span><text:span text:style-name="T180">之</text:span><text:span text:style-name="T181">地上</text:span><text:span text:style-name="T182">物</text:span><text:span text:style-name="T183">依本契約</text:span><text:span text:style-name="T184">第8點之1規定遭拍賣經拍定人</text:span><text:span text:style-name="T185">領得權利移轉證書</text:span><text:span text:style-name="T186">者</text:span><text:span text:style-name="T187">。</text:span></text:p>
            <text:p text:style-name="P188"><text:span text:style-name="T189">（七）</text:span><text:span text:style-name="T190">乙方申請終止契約，且已騰空地上物者。</text:span><text:span text:style-name="T191">但</text:span><text:span text:style-name="T192">乙方依本契約使用，並依委營要點規定，重新申請簽訂委託經營契約及申請同意其地上物辦理設定抵押權者，得免騰空地上物。</text:span></text:p>
            <text:p text:style-name="P193"><text:span text:style-name="T194">（八）</text:span><text:span text:style-name="T195">委託經營財產之使用分區或用地種類變更，致本契約無法繼續執行者。</text:span></text:p>
            <text:p text:style-name="P196"><text:span text:style-name="T197">（九）</text:span><text:span text:style-name="T198">委託經營財產有處分、利用需要或奉准撥用者。</text:span></text:p>
            <text:p text:style-name="P199"><text:span text:style-name="T200">（十）</text:span><text:span text:style-name="T201">因政府政策或法令變更，致本契約無法繼續執行者。</text:span></text:p>
            <text:p text:style-name="P202"><text:span text:style-name="T203">（十一）</text:span><text:span text:style-name="T204">因甲方收回部分委託經營財產，致賸餘之財產不能達原來使用之目的，經乙方申請終止委託經營者。</text:span></text:p>
            <text:p text:style-name="P205"><text:span text:style-name="T206">（十二）</text:span><text:span text:style-name="T207">因不可歸責於乙方之原因，致委託經營財產不能達原來使用之目的者。</text:span></text:p>
            <text:p text:style-name="P208"><text:span text:style-name="T209">（十三）</text:span><text:span text:style-name="T210">依委營要點第5點第1項第1款規定辦理，經目的事業主管機關撤銷、廢止原認定事項者。</text:span></text:p>
            <text:p text:style-name="P211"><text:span text:style-name="T212">（十四）</text:span><text:span text:style-name="T213">依委營要點第5點第1項第2款規定辦理，經目的事業主管機關撤銷核准或公告</text:span><text:soft-page-break/><text:span text:style-name="T214">廢止開發、籌設或設置許可者。</text:span></text:p>
            <text:p text:style-name="P215"><text:span text:style-name="T216">甲方依前項第6款至第</text:span><text:span text:style-name="T217">12</text:span><text:span text:style-name="T218"><text:s/>款，或因不可歸責於乙方之事由致依同項第</text:span><text:span text:style-name="T219">13</text:span><text:span text:style-name="T220"><text:s/>款、第</text:span><text:span text:style-name="T221">14</text:span><text:span text:style-name="T222"><text:s/>款規定終止委託經營契約時，乙方得請求甲方按比例退還權利金，其退還金額依委營要點第22點規定基準計算之。</text:span></text:p>
          </table:table-cell>
          <table:table-cell table:style-name="TableCell223">
            <text:p text:style-name="P224">十三、終止契約事由：</text:p>
            <text:p text:style-name="P225">有下列情形之一時，甲方得終止委託經營契約：</text:p>
            <text:p text:style-name="P226">（一）乙方未依約定期限繳納分期訂約權利金或經營權利金逾6個月者。</text:p>
            <text:p text:style-name="P227">（二）乙方違反法令使用委託經營財產，經通知限期改善，屆期未改善者。</text:p>
            <text:p text:style-name="P228">（三）乙方違反本契約第6點之1規定，經通知限期改善，屆期未改善者。</text:p>
            <text:p text:style-name="P229">（四）乙方將委託經營權讓與第三人，未依本契約第10點規定向甲方申請辦理換約者。</text:p>
            <text:p text:style-name="P230">（五）乙方違反契約之約定，或擅自拆除、變更委託經營財產、增建地上物，或增建之建物未依規定通知甲方辦理預告登記等，經甲方限期改善，屆期<text:soft-page-break/>仍未改善者。</text:p>
            <text:p text:style-name="P231">（六）乙方申請終止契約，且已騰空地上物者。</text:p>
            <text:p text:style-name="P232">（七）委託經營財產之使用分區或用地種類變更，致本契約無法繼續執行者。</text:p>
            <text:p text:style-name="P233">（八）委託經營財產有處分、利用需要或奉准撥用者。</text:p>
            <text:p text:style-name="P234">（九）因政府政策或法令變更，致本契約無法繼續執行者。</text:p>
            <text:p text:style-name="P235">（十）因甲方收回部分委託經營財產，致賸餘之財產不能達原來使用之目的，經乙方申請終止委託經營者。</text:p>
            <text:p text:style-name="P236"><text:span text:style-name="T237">（十一）因不可歸責於乙方之原因，致委託經營財產不能達原來使用之目的者。</text:span></text:p>
            <text:p text:style-name="P238">（十二）依委營要點第5點第1項第1款規定辦理，經目的事業主管機關撤銷、廢止原認定事項者。</text:p>
            <text:p text:style-name="P239">（十三）依委營要點第5點第1項第2款規定辦理，經目的事業主管機關撤銷核准或公告廢止開發、籌設或設置許可者。</text:p>
            <text:p text:style-name="P240"><text:span text:style-name="T241">甲方依前項第6款至第11款，或因不可歸責於乙方之事由致依同項第12款、第13款規定終止委託經營契約時，乙方得請求甲方按比例退還權利金，其退還金額依委營要點第22點規定基準計算之。</text:span></text:p>
          </table:table-cell>
          <table:table-cell table:style-name="TableCell242">
            <text:p text:style-name="P243"><text:span text:style-name="T244">配合</text:span><text:span text:style-name="T245">委營要點</text:span><text:span text:style-name="T246">修正</text:span><text:span text:style-name="T247">第22點規定，修正第1項及第2項。</text:span></text:p>
          </table:table-cell>
        </table:table-row>
        <text:soft-page-break/>
        <table:table-row table:style-name="TableRow248">
          <table:table-cell table:style-name="TableCell249">
            <text:p text:style-name="P250">十五、換訂新約之處理：</text:p>
            <text:p text:style-name="P251">甲方應於本契約期限屆滿前3個月，確認目的事業主管機關之認定或核准仍存續有效，或原核定之期限仍未屆期，且無本契約第13點第1項規定情形後，提供新書面契約通知乙方於期滿前繳納訂約權利金、訂約當年經營權利金及找補履約保證金差額，辦理換訂新約。</text:p>
            <text:p text:style-name="P252"><text:span text:style-name="T253">乙方未依前項辦理換訂新約者，甲方應通知目的事業主管機關廢止其</text:span><text:span text:style-name="T254">認定</text:span><text:span text:style-name="T255">或核准。</text:span></text:p>
            <text:p text:style-name="P256"><text:span text:style-name="T257">前項</text:span><text:span text:style-name="T258">目的</text:span><text:span text:style-name="T259">事業主管機關廢止其認定或核准前，乙方申請換訂新約時，甲方洽詢目的事業</text:span><text:span text:style-name="T260">主管機關</text:span><text:span text:style-name="T261">，並經目的事業</text:span><text:span text:style-name="T262">主管機關</text:span><text:span text:style-name="T263">確認其認定或核准未廢止後，同意乙方換訂新約。</text:span></text:p>
            <text:p text:style-name="P264"><text:span text:style-name="T265">換訂新契約之起日，為本契約末日之次日，契約期間最長以</text:span><text:span text:style-name="T266">30</text:span><text:span text:style-name="T267">年為限，且不得逾目的事業主管機關核定之期限。</text:span></text:p>
          </table:table-cell>
          <table:table-cell table:style-name="TableCell268">
            <text:p text:style-name="P269">十五、換訂新約之處理：</text:p>
            <text:p text:style-name="P270">甲方應於本契約期限屆滿前3個月，確認目的事業主管機關之認定或核准仍存續有效，或原核定之期限仍未屆期，且無本契約第13點第1項規定情形後，提供新書面契約通知乙方於期滿前繳納訂約權利金、訂約當年經營權利金及找補履約保證金差額，辦理換訂新約。</text:p>
            <text:p text:style-name="P271"><text:span text:style-name="T272">乙方未依前項辦理換訂新約者，甲方應通知目的事業主管機關廢止其</text:span><text:span text:style-name="T273">認定</text:span><text:span text:style-name="T274">或核准。</text:span></text:p>
            <text:p text:style-name="P275"><text:span text:style-name="T276">前項</text:span><text:span text:style-name="T277">目的</text:span><text:span text:style-name="T278">事業主管機關廢止其認定或核准前，乙方申請換訂新約時，甲方洽詢目的事業</text:span><text:span text:style-name="T279">主管機關</text:span><text:span text:style-name="T280">，並經目的事業</text:span><text:span text:style-name="T281">主管機關</text:span><text:span text:style-name="T282">確認其認定或核准未廢止後，同意乙方換訂新約。</text:span></text:p>
            <text:p text:style-name="P283">換訂新契約之起日，為本契約末日之次日，契約期間最長以20年為限，且不得逾目的事業主管機關核定之期限。</text:p>
          </table:table-cell>
          <table:table-cell table:style-name="TableCell284">
            <text:p text:style-name="P285"><text:span text:style-name="T286">配合</text:span><text:span text:style-name="T287">委營要點</text:span><text:span text:style-name="T288">修正</text:span><text:span text:style-name="T289">第6</text:span><text:span text:style-name="T290">點規定</text:span><text:span text:style-name="T291">，修正第4項。</text:span></text:p>
          </table:table-cell>
        </table:table-row>
        <table:table-row table:style-name="TableRow292">
          <table:table-cell table:style-name="TableCell293">
            <text:p text:style-name="P294">十六、委託經營財產之返還：</text:p>
            <text:p text:style-name="P295"><text:span text:style-name="T296">委託經營期限屆滿、終</text:span><text:soft-page-break/><text:span text:style-name="T297">止委託經營後或甲方收回部分委託經營財產，</text:span><text:span text:style-name="T298">乙方不得續為經營收益，並應於甲方所定期限內交還委託經營財產</text:span><text:span text:style-name="T299">。</text:span></text:p>
            <text:p text:style-name="P300">乙方交還之委託經營財產如有變更，應於前項期限內回復原狀；乙方屆期仍未回復，甲方得逕行僱工回復原狀，其費用由乙方負擔，或依國有財產計價方式查估受損價額向乙方求償。</text:p>
            <text:p text:style-name="P301"><text:span text:style-name="T302">乙方於受託經營期間增加之設施或契約簽訂前已由乙方興建之設施，除乙方承諾拋棄所有權或移轉登記為國有並經甲方同意，或委託經營財產核准讓售乙方，</text:span><text:span text:style-name="T303">或核准</text:span><text:span text:style-name="T304">乙方依委營</text:span><text:span text:style-name="T305">要點規定重新簽訂委託經營契約及</text:span><text:span text:style-name="T306">同意</text:span><text:span text:style-name="T307">其地上物辦理設定抵押權</text:span><text:span text:style-name="T308">，</text:span><text:span text:style-name="T309">或乙方取得合法權源繼續使用受託經營財產者，得免拆除外，應於交還委託經營財產前全部拆除；屆期未完成拆除時，視同拋棄所有權，由甲方以廢棄物處理，所需費用由乙方負擔。</text:span></text:p>
            <text:p text:style-name="P310"><text:span text:style-name="T311">受託經營前遭第三人無權占用之設施或受託經營期間由第三人興建之設施，除涉及水土保持經主管機關檢查符合水土保持技術規範，或經甲方認定有助於管理維護，得予保留外，</text:span><text:span text:style-name="T312">乙方</text:span><text:span text:style-name="T313">應於交還委託經營財產前全部依法拆除，屆期未完成拆除，衍生之處理費用及損害賠償由</text:span><text:span text:style-name="T314">乙</text:span><text:soft-page-break/><text:span text:style-name="T315">方</text:span><text:span text:style-name="T316">負擔。</text:span></text:p>
            <text:p text:style-name="P317"><text:span text:style-name="T318">依前3項規定，應由乙方負擔之費用、損害賠償價額及乙方未依本契約第6點之1規定期限內檢附檢測土壤污染報告甲方代為執行土壤污染檢測費用，甲方得由履約保證金中</text:span><text:span text:style-name="T319">扣除</text:span><text:span text:style-name="T320">；若有不足，乙方應如數繳付。但依本契約第12點規定收回部分委託經營財產時，僅得於該收回委託經營財產部分之履約保證金中扣除。</text:span></text:p>
          </table:table-cell>
          <table:table-cell table:style-name="TableCell321">
            <text:p text:style-name="P322">十六、委託經營財產之返還：</text:p>
            <text:p text:style-name="P323"><text:span text:style-name="T324">委託經營期限屆滿、終</text:span><text:soft-page-break/><text:span text:style-name="T325">止委託經營後或甲方收回部分委託經營財產，</text:span><text:span text:style-name="T326">乙方不得續為經營收益，並應於甲方所定期限內交還委託經營財產</text:span><text:span text:style-name="T327">。</text:span></text:p>
            <text:p text:style-name="P328">乙方交還之委託經營財產如有變更，應於前項期限內回復原狀；乙方屆期仍未回復，甲方得逕行僱工回復原狀，其費用由乙方負擔，或依國有財產計價方式查估受損價額向乙方求償。</text:p>
            <text:p text:style-name="P329">乙方於受託經營期間增加之設施或契約簽訂前已由乙方興建之設施，除乙方承諾拋棄所有權或移轉登記為國有並經甲方同意，或委託經營財產核准讓售乙方，或乙方取得合法權源繼續使用受託經營財產者，得免拆除外，應於交還委託經營財產前全部拆除；屆期未完成拆除時，視同拋棄所有權，由甲方以廢棄物處理，所需費用由乙方負擔。</text:p>
            <text:p text:style-name="P330"><text:span text:style-name="T331">受託經營前遭第三人無權占用之設施或受託經營期間由第三人興建之設施，除涉及水土保持經主管機關檢查符合水土保持技術規範，或經甲方認定有助於管理維護，得予保留外，</text:span><text:span text:style-name="T332">乙方</text:span><text:span text:style-name="T333">應於交還委託經營財產前全部依法拆除，屆期未完成拆除，衍生之處理費用及損害賠償由</text:span><text:span text:style-name="T334">乙方</text:span><text:span text:style-name="T335">負擔。</text:span></text:p>
            <text:p text:style-name="P336"><text:span text:style-name="T337">依前3項規定，應由乙方負擔之費用、損害賠償價額及乙方未依本契</text:span><text:soft-page-break/><text:span text:style-name="T338">約第6點之1規定期限內檢附檢測土壤污染報告甲方代為執行土壤污染檢測費用，甲方得由履約保證金中</text:span><text:span text:style-name="T339">扣除</text:span><text:span text:style-name="T340">；若有不足，乙方應如數繳付。但依本契約第12點規定收回部分委託經營財產時，僅得於該收回委託經營財產部分之履約保證金中扣除。</text:span></text:p>
          </table:table-cell>
          <table:table-cell table:style-name="TableCell341">
            <text:p text:style-name="P342"><text:span text:style-name="T343">配合</text:span><text:span text:style-name="T344">委營要點</text:span><text:span text:style-name="T345">修正第</text:span><text:span text:style-name="T346">24</text:span><text:span text:style-name="T347">點</text:span><text:span text:style-name="T348">第2項</text:span><text:span text:style-name="T349">規定，修正第</text:span><text:span text:style-name="T350">3</text:span><text:span text:style-name="T351">項。</text:span></text:p>
          </table:table-cell>
        </table:table-row>
        <text:soft-page-break/>
        <table:table-row table:style-name="TableRow352">
          <table:table-cell table:style-name="TableCell353">
            <text:p text:style-name="P354">十八、履約保證金之退還：</text:p>
            <text:p text:style-name="P355"><text:span text:style-name="T356">甲方於收回全部委託經營財產及乙方依本契約第6點之1第3項規定辦理</text:span><text:span text:style-name="T357">後，或本契約第8點之1第1項第5款規定之拍定人，依委營要點第20點之2第4項規定完成繳付保證金或簽訂委託經營契約或完成委營要點第24點規定事項</text:span><text:span text:style-name="T358">後，應將賸餘之履約保證金無息退還乙方。</text:span></text:p>
          </table:table-cell>
          <table:table-cell table:style-name="TableCell359">
            <text:p text:style-name="P360">十八、履約保證金之退還：</text:p>
            <text:p text:style-name="P361"><text:span text:style-name="T362">甲方於收回全部委託經營財產及乙方依本契約第6點之1第3項規定辦理後，應將賸餘之履約保證金無息退還乙方。</text:span></text:p>
          </table:table-cell>
          <table:table-cell table:style-name="TableCell363">
            <text:p text:style-name="P364"><text:span text:style-name="T365">配合</text:span><text:span text:style-name="T366">委營要點</text:span><text:span text:style-name="T367">增訂</text:span><text:span text:style-name="T368">第20點之2</text:span><text:span text:style-name="T369">第1項第5款及</text:span><text:span text:style-name="T370">第4項規定</text:span><text:span text:style-name="T371">，修正本點。</text:span></text:p>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段落" style:display-name="段落" style:family="paragraph" style:parent-style-name="內文">
      <style:paragraph-properties fo:text-align="justify" fo:line-height="0.3611in"/>
      <style:text-properties style:font-name="標楷體" style:font-name-asian="標楷體" fo:font-size="16pt" style:font-size-asian="16pt" style:font-size-complex="10pt" fo:hyphenate="false"/>
    </style:style>
    <style:style style:name="段落01" style:display-name="段落01" style:family="paragraph" style:parent-style-name="內文">
      <style:paragraph-properties fo:text-align="justify" fo:line-height="0.3611in" fo:margin-left="0.4722in">
        <style:tab-stops/>
      </style:paragraph-properties>
      <style:text-properties style:font-name="標楷體" style:font-name-asian="標楷體" fo:font-size="16pt" style:font-size-asian="16pt" style:font-size-complex="10pt" fo:hyphenate="false"/>
    </style:style>
    <style:style style:name="段落02" style:display-name="段落02" style:family="paragraph" style:parent-style-name="內文">
      <style:paragraph-properties fo:text-align="justify" fo:line-height="0.3611in" fo:margin-left="0.9055in" fo:text-indent="-0.6694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left="0.4298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style:snap-to-layout-grid="false" fo:text-align="justify" fo:margin-top="0.125in" fo:margin-bottom="0.125in" fo:margin-left="0.8736in" fo:text-indent="-0.583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margin-left="0.9763in" fo:text-indent="-0.5833in">
        <style:tab-stops/>
      </style:paragraph-properties>
      <style:text-properties style:font-name="標楷體" style:font-name-asian="標楷體" fo:font-size="14pt" style:font-size-asian="14pt" style:font-size-complex="14pt" fo:hyphenate="false"/>
    </style:style>
    <style:style style:name="text-12-yellow" style:display-name="text-12-yellow"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4pt" style:font-size-asian="14pt" style:font-size-complex="14pt"/>
    </style:style>
    <style:style style:name="WW_CharLFO5LVL1" style:family="text">
      <style:text-properties style:text-underline-type="non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0652in" text:min-label-width="0.25in"/>
      </text:list-level-style-number>
      <text:list-level-style-number text:level="2" style:num-suffix="、" style:num-format="甲, 乙, 丙, ...">
        <style:list-level-properties text:space-before="1.3986in" text:min-label-width="0.3333in"/>
      </text:list-level-style-number>
      <text:list-level-style-number text:level="3" style:num-suffix="." style:num-format="i">
        <style:list-level-properties fo:text-align="end" text:space-before="1.7319in" text:min-label-width="0.3333in"/>
      </text:list-level-style-number>
      <text:list-level-style-number text:level="4" style:num-suffix="." style:num-format="1">
        <style:list-level-properties text:space-before="2.0652in" text:min-label-width="0.3333in"/>
      </text:list-level-style-number>
      <text:list-level-style-number text:level="5" style:num-suffix="、" style:num-format="甲, 乙, 丙, ...">
        <style:list-level-properties text:space-before="2.3986in" text:min-label-width="0.3333in"/>
      </text:list-level-style-number>
      <text:list-level-style-number text:level="6" style:num-suffix="." style:num-format="i">
        <style:list-level-properties fo:text-align="end" text:space-before="2.7319in" text:min-label-width="0.3333in"/>
      </text:list-level-style-number>
      <text:list-level-style-number text:level="7" style:num-suffix="." style:num-format="1">
        <style:list-level-properties text:space-before="3.0652in" text:min-label-width="0.3333in"/>
      </text:list-level-style-number>
      <text:list-level-style-number text:level="8" style:num-suffix="、" style:num-format="甲, 乙, 丙, ...">
        <style:list-level-properties text:space-before="3.3986in" text:min-label-width="0.3333in"/>
      </text:list-level-style-number>
      <text:list-level-style-number text:level="9" style:num-suffix="." style:num-format="i">
        <style:list-level-properties fo:text-align="end" text:space-before="3.731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區辦事處「國有非公用財產委託經營契約」</dc:title>
    <meta:initial-creator>吳桂芬</meta:initial-creator>
    <dc:creator>ah2752</dc:creator>
    <meta:creation-date>2020-11-05T12:30:00Z</meta:creation-date>
    <dc:date>2020-11-05T12:30:00Z</dc:date>
    <meta:print-date>2020-07-29T03:32:00Z</meta:print-date>
    <meta:template xlink:href="Normal" xlink:type="simple"/>
    <meta:editing-cycles>2</meta:editing-cycles>
    <meta:editing-duration>PT0S</meta:editing-duration>
    <meta:document-statistic meta:page-count="8" meta:paragraph-count="10" meta:word-count="817" meta:character-count="5468" meta:row-count="38" meta:non-whitespace-character-count="4661"/>
  </office:meta>
</office:document-meta>
</file>