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style:snap-to-layout-grid="true">
        <style:tab-stops/>
      </style:paragraph-properties>
      <style:text-properties style:font-name-asian="標楷體"/>
    </style:style>
    <style:style style:name="P3" style:family="paragraph" style:parent-style-name="_ff08_一_ff09_">
      <style:paragraph-properties fo:margin-left="1.91cm" fo:margin-right="0cm" fo:margin-top="0cm" fo:margin-bottom="0cm" loext:contextual-spacing="false" fo:line-height="0.776cm" fo:text-align="justify" style:justify-single-word="false" fo:text-indent="-1.48cm" style:auto-text-indent="false"/>
    </style:style>
    <style:style style:name="P4" style:family="paragraph" style:parent-style-name="_ff08_一_ff09_">
      <style:paragraph-properties fo:margin-left="1.91cm" fo:margin-right="0cm" fo:margin-top="0cm" fo:margin-bottom="0cm" loext:contextual-spacing="false" fo:line-height="0.776cm" fo:text-align="justify" style:justify-single-word="false" fo:text-indent="-1.48cm" style:auto-text-indent="false"/>
      <style:text-properties fo:font-size="14pt" style:font-size-asian="14pt"/>
    </style:style>
    <style:style style:name="P5" style:family="paragraph" style:parent-style-name="_ff08_一_ff09_">
      <style:paragraph-properties fo:margin-left="1.91cm" fo:margin-right="0cm" fo:margin-top="0cm" fo:margin-bottom="0cm" loext:contextual-spacing="false" fo:line-height="0.776cm" fo:text-align="justify" style:justify-single-word="false" fo:text-indent="-1.48cm" style:auto-text-indent="false"/>
      <style:text-properties style:font-name="標楷體" fo:font-size="14pt" style:font-size-asian="14pt"/>
    </style:style>
    <style:style style:name="P6" style:family="paragraph" style:parent-style-name="_ff08_一_ff09_">
      <style:paragraph-properties fo:margin-left="1.91cm" fo:margin-right="0cm" fo:margin-top="0cm" fo:margin-bottom="0.106cm" loext:contextual-spacing="false" fo:line-height="0.776cm" fo:text-align="justify" style:justify-single-word="false" fo:text-indent="-1.48cm" style:auto-text-indent="false"/>
      <style:text-properties fo:font-size="14pt" style:font-size-asian="14pt"/>
    </style:style>
    <style:style style:name="P7" style:family="paragraph" style:parent-style-name="_ff08_一_ff09_">
      <style:paragraph-properties fo:margin-left="2.692cm" fo:margin-right="0cm" fo:margin-top="0cm" fo:margin-bottom="0cm" loext:contextual-spacing="false" fo:line-height="0.776cm" fo:text-align="justify" style:justify-single-word="false" fo:text-indent="-0.792cm" style:auto-text-indent="false"/>
    </style:style>
    <style:style style:name="P8" style:family="paragraph" style:parent-style-name="_ff08_一_ff09_">
      <style:paragraph-properties fo:margin-left="2.692cm" fo:margin-right="0cm" fo:margin-top="0cm" fo:margin-bottom="0cm" loext:contextual-spacing="false" fo:line-height="0.776cm" fo:text-align="justify" style:justify-single-word="false" fo:text-indent="-0.792cm" style:auto-text-indent="false"/>
      <style:text-properties fo:font-size="14pt" style:font-size-asian="14pt"/>
    </style:style>
    <style:style style:name="P9" style:family="paragraph" style:parent-style-name="_ff08_一_ff09_">
      <style:paragraph-properties fo:margin-left="2.69cm" fo:margin-right="0cm" fo:margin-top="0cm" fo:margin-bottom="0.106cm" loext:contextual-spacing="false" fo:line-height="0.776cm" fo:text-align="justify" style:justify-single-word="false" fo:text-indent="-0.79cm" style:auto-text-indent="false"/>
    </style:style>
    <style:style style:name="P10" style:family="paragraph" style:parent-style-name="_ff08_一_ff09_">
      <style:paragraph-properties fo:margin-left="1.91cm" fo:margin-right="0cm" fo:margin-top="0cm" fo:margin-bottom="0cm" loext:contextual-spacing="false" fo:line-height="0.776cm" fo:text-align="justify" style:justify-single-word="false" fo:text-indent="-0.958cm" style:auto-text-indent="false"/>
    </style:style>
    <style:style style:name="P11" style:family="paragraph" style:parent-style-name="_ff08_一_ff09_">
      <style:paragraph-properties fo:margin-left="0.928cm" fo:margin-right="0cm" fo:margin-top="0cm" fo:margin-bottom="0cm" loext:contextual-spacing="false" fo:line-height="0.776cm" fo:text-align="justify" style:justify-single-word="false" fo:text-indent="0cm" style:auto-text-indent="false"/>
    </style:style>
    <style:style style:name="P12" style:family="paragraph" style:parent-style-name="_ff08_一_ff09_">
      <style:paragraph-properties fo:margin-left="0.928cm" fo:margin-right="0cm" fo:margin-top="0cm" fo:margin-bottom="0cm" loext:contextual-spacing="false" fo:line-height="0.776cm" fo:text-align="justify" style:justify-single-word="false" fo:text-indent="0cm" style:auto-text-indent="false"/>
      <style:text-properties fo:font-size="14pt" style:font-size-asian="14pt"/>
    </style:style>
    <style:style style:name="P13" style:family="paragraph" style:parent-style-name="本文_20_3" style:master-page-name="Standard">
      <style:paragraph-properties fo:text-align="center" style:justify-single-word="false" style:page-number="auto">
        <style:tab-stops>
          <style:tab-stop style:position="12.594cm"/>
        </style:tab-stops>
      </style:paragraph-properties>
      <style:text-properties fo:font-size="16pt" fo:language="zh" fo:country="TW" fo:font-weight="bold" officeooo:paragraph-rsid="001fc01b" style:font-size-asian="16pt" style:language-asian="zh" style:country-asian="TW" style:font-weight-asian="bold" style:font-weight-complex="bold"/>
    </style:style>
    <style:style style:name="P14" style:family="paragraph" style:parent-style-name="本文_20_3">
      <style:paragraph-properties fo:text-align="center" style:justify-single-word="false">
        <style:tab-stops>
          <style:tab-stop style:position="12.594cm"/>
        </style:tab-stops>
      </style:paragraph-properties>
      <style:text-properties fo:font-size="16pt" fo:language="zh" fo:country="TW" fo:font-weight="bold" officeooo:paragraph-rsid="001fc01b" style:font-size-asian="16pt" style:language-asian="zh" style:country-asian="TW" style:font-weight-asian="bold" style:font-weight-complex="bold"/>
    </style:style>
    <style:style style:name="P15" style:family="paragraph" style:parent-style-name="本文_20_3">
      <loext:graphic-properties draw:fill="none"/>
      <style:paragraph-properties fo:margin-left="12.7cm" fo:margin-right="0cm" fo:text-align="center" style:justify-single-word="false" fo:orphans="0" fo:widows="0" fo:text-indent="0cm" style:auto-text-indent="false" fo:background-color="transparent" style:snap-to-layout-grid="false" style:writing-mode="lr-tb"/>
      <style:text-properties fo:font-size="10pt" fo:language="zh" fo:country="TW" fo:font-weight="bold" officeooo:paragraph-rsid="001fc01b" style:font-size-asian="10pt" style:language-asian="zh" style:country-asian="TW" style:font-weight-asian="bold" style:font-size-complex="10pt" style:font-weight-complex="bold"/>
    </style:style>
    <style:style style:name="P16" style:family="paragraph" style:parent-style-name="一_3001_" style:list-style-name="">
      <style:paragraph-properties fo:margin-left="1.041cm" fo:margin-right="0cm" fo:margin-top="0.106cm" fo:margin-bottom="0cm" loext:contextual-spacing="false" fo:text-align="justify" style:justify-single-word="false" fo:text-indent="-1.041cm" style:auto-text-indent="false"/>
      <style:text-properties fo:font-size="14pt" style:font-size-asian="14pt"/>
    </style:style>
    <style:style style:name="P17" style:family="paragraph" style:parent-style-name="一_3001_" style:list-style-name="">
      <style:paragraph-properties fo:margin-left="1.041cm" fo:margin-right="0cm" fo:margin-top="0.106cm" fo:margin-bottom="0cm" loext:contextual-spacing="false" fo:text-align="justify" style:justify-single-word="false" fo:text-indent="-1.041cm" style:auto-text-indent="false"/>
    </style:style>
    <style:style style:name="P18" style:family="paragraph" style:parent-style-name="一_3001_" style:list-style-name="">
      <style:paragraph-properties fo:margin-left="1.041cm" fo:margin-right="0cm" fo:text-align="justify" style:justify-single-word="false" fo:text-indent="-1.041cm" style:auto-text-indent="false"/>
      <style:text-properties style:font-name="標楷體" fo:font-size="14pt" style:font-size-asian="14pt"/>
    </style:style>
    <style:style style:name="P19" style:family="paragraph" style:parent-style-name="一_3001_" style:list-style-name="">
      <style:paragraph-properties fo:margin-left="1.041cm" fo:margin-right="0cm" fo:text-align="justify" style:justify-single-word="false" fo:text-indent="-1.041cm" style:auto-text-indent="false"/>
    </style:style>
    <style:style style:name="P20" style:family="paragraph" style:parent-style-name="一_3001_" style:list-style-name="">
      <style:paragraph-properties fo:margin-left="0.951cm" fo:margin-right="0cm" fo:margin-top="0cm" fo:margin-bottom="0.106cm" loext:contextual-spacing="false" fo:text-align="justify" style:justify-single-word="false" fo:text-indent="0cm" style:auto-text-indent="false"/>
      <style:text-properties fo:font-size="14pt" style:font-size-asian="14pt"/>
    </style:style>
    <style:style style:name="P21" style:family="paragraph" style:parent-style-name="一_3001_" style:list-style-name="">
      <style:paragraph-properties fo:margin-left="0cm" fo:margin-right="0cm" fo:margin-top="0.106cm" fo:margin-bottom="0cm" loext:contextual-spacing="false" fo:text-align="justify" style:justify-single-word="false" fo:text-indent="0cm" style:auto-text-indent="false"/>
      <style:text-properties fo:font-size="14pt" style:font-size-asian="14pt"/>
    </style:style>
    <style:style style:name="P22" style:family="paragraph" style:parent-style-name="一_3001_" style:list-style-name="">
      <style:paragraph-properties fo:margin-left="0cm" fo:margin-right="0cm" fo:margin-top="0.106cm" fo:margin-bottom="0cm" loext:contextual-spacing="false" fo:text-align="justify" style:justify-single-word="false" fo:text-indent="0cm" style:auto-text-indent="false"/>
      <style:text-properties style:font-name="標楷體" fo:font-size="14pt" style:font-size-asian="14pt"/>
    </style:style>
    <style:style style:name="P23" style:family="paragraph" style:parent-style-name="一_3001_" style:list-style-name="">
      <style:paragraph-properties fo:margin-left="0cm" fo:margin-right="0cm" fo:text-align="justify" style:justify-single-word="false" fo:text-indent="0cm" style:auto-text-indent="false"/>
      <style:text-properties fo:font-size="14pt" style:font-size-asian="14pt"/>
    </style:style>
    <style:style style:name="P24" style:family="paragraph" style:parent-style-name="一_3001_" style:list-style-name="">
      <style:paragraph-properties fo:margin-left="0.951cm" fo:margin-right="0cm" fo:margin-top="0.106cm" fo:margin-bottom="0cm" loext:contextual-spacing="false" fo:text-align="justify" style:justify-single-word="false" fo:text-indent="-0.951cm" style:auto-text-indent="false"/>
      <style:text-properties fo:font-size="14pt" style:font-size-asian="14pt"/>
    </style:style>
    <style:style style:name="P25" style:family="paragraph" style:parent-style-name="一_3001_" style:list-style-name="">
      <style:paragraph-properties fo:margin-left="0.951cm" fo:margin-right="0cm" fo:text-align="justify" style:justify-single-word="false" fo:text-indent="-0.951cm" style:auto-text-indent="false"/>
      <style:text-properties fo:font-size="14pt" style:font-size-asian="14pt"/>
    </style:style>
    <style:style style:name="P26" style:family="paragraph" style:parent-style-name="一_3001_" style:list-style-name="">
      <style:paragraph-properties fo:margin-left="0.951cm" fo:margin-right="0cm" fo:text-align="justify" style:justify-single-word="false" fo:text-indent="-0.951cm" style:auto-text-indent="false"/>
      <style:text-properties style:font-name="標楷體" fo:font-size="14pt" style:font-size-asian="14pt"/>
    </style:style>
    <style:style style:name="P27" style:family="paragraph" style:parent-style-name="一_3001_" style:list-style-name="">
      <style:paragraph-properties fo:margin-left="0.951cm" fo:margin-right="0cm" fo:text-align="justify" style:justify-single-word="false" fo:text-indent="-0.951cm" style:auto-text-indent="false">
        <style:tab-stops>
          <style:tab-stop style:position="0.847cm"/>
        </style:tab-stops>
      </style:paragraph-properties>
      <style:text-properties style:font-name="標楷體" fo:font-size="14pt" style:font-size-asian="14pt"/>
    </style:style>
    <style:style style:name="P28" style:family="paragraph" style:parent-style-name="一_3001_" style:list-style-name="">
      <style:paragraph-properties fo:margin-left="0.951cm" fo:margin-right="0cm" fo:text-align="justify" style:justify-single-word="false" fo:text-indent="-0.951cm" style:auto-text-indent="false">
        <style:tab-stops>
          <style:tab-stop style:position="0.847cm"/>
        </style:tab-stops>
      </style:paragraph-properties>
    </style:style>
    <style:style style:name="P29" style:family="paragraph" style:parent-style-name="一_3001_" style:list-style-name="">
      <style:paragraph-properties fo:margin-left="0.951cm" fo:margin-right="0cm" fo:text-align="justify" style:justify-single-word="false" fo:text-indent="-0.951cm" style:auto-text-indent="false"/>
    </style:style>
    <style:style style:name="P30" style:family="paragraph" style:parent-style-name="一_3001_" style:list-style-name="">
      <style:paragraph-properties fo:margin-left="1.113cm" fo:margin-right="0cm" fo:margin-top="0cm" fo:margin-bottom="0cm" loext:contextual-spacing="false" fo:text-align="justify" style:justify-single-word="false" fo:text-indent="0cm" style:auto-text-indent="false"/>
      <style:text-properties fo:font-size="14pt" style:font-size-asian="14pt"/>
    </style:style>
    <style:style style:name="P31" style:family="paragraph" style:parent-style-name="一_3001_" style:list-style-name="">
      <style:paragraph-properties fo:margin-left="1.113cm" fo:margin-right="0cm" fo:margin-top="0.127cm" fo:margin-bottom="0cm" loext:contextual-spacing="false" fo:text-align="justify" style:justify-single-word="false" fo:text-indent="0cm" style:auto-text-indent="false"/>
      <style:text-properties style:font-name="標楷體" fo:font-size="14pt" style:font-size-asian="14pt"/>
    </style:style>
    <style:style style:name="P32" style:family="paragraph" style:parent-style-name="一_3001_" style:list-style-name="">
      <style:paragraph-properties fo:margin-left="1.113cm" fo:margin-right="0cm" fo:margin-top="0cm" fo:margin-bottom="0.106cm" loext:contextual-spacing="false" fo:text-align="justify" style:justify-single-word="false" fo:text-indent="0cm" style:auto-text-indent="false"/>
    </style:style>
    <style:style style:name="P33" style:family="paragraph" style:parent-style-name="一_3001_" style:list-style-name="">
      <style:paragraph-properties fo:margin-left="1.011cm" fo:margin-right="0cm" fo:margin-top="0.423cm" fo:margin-bottom="0.106cm" loext:contextual-spacing="false" fo:line-height="0.706cm" fo:text-align="justify" style:justify-single-word="false" fo:text-indent="-1.011cm" style:auto-text-indent="false" style:snap-to-layout-grid="false">
        <style:tab-stops>
          <style:tab-stop style:position="0.847cm"/>
        </style:tab-stops>
      </style:paragraph-properties>
      <style:text-properties style:font-name="標楷體" fo:font-size="12pt" style:font-size-asian="12pt" style:font-name-complex="標楷體"/>
    </style:style>
    <style:style style:name="P34" style:family="paragraph" style:parent-style-name="一_3001_" style:list-style-name="">
      <style:paragraph-properties fo:margin-left="0cm" fo:margin-right="0cm" fo:margin-top="0cm" fo:margin-bottom="0cm" loext:contextual-spacing="false" fo:line-height="0.706cm" fo:text-align="justify" style:justify-single-word="false" fo:text-indent="2.371cm" style:auto-text-indent="false" style:snap-to-layout-grid="false">
        <style:tab-stops>
          <style:tab-stop style:position="0.847cm"/>
        </style:tab-stops>
      </style:paragraph-properties>
      <style:text-properties style:font-name="標楷體" fo:font-size="12pt" style:font-size-asian="12pt" style:font-name-complex="標楷體"/>
    </style:style>
    <style:style style:name="T1" style:family="text">
      <style:text-properties style:font-name="標楷體" fo:font-size="12pt" style:font-name-asian="標楷體" style:font-size-asian="12pt"/>
    </style:style>
    <style:style style:name="T2" style:family="text">
      <style:text-properties style:font-name="標楷體" fo:font-size="14pt" style:font-size-asian="14pt"/>
    </style:style>
    <style:style style:name="T3" style:family="text">
      <style:text-properties style:font-name="標楷體" fo:font-size="14pt" style:font-size-asian="14pt"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name-complex="標楷體"/>
    </style:style>
    <style:style style:name="T9" style:family="text">
      <style:text-properties style:font-name-complex="標楷體"/>
    </style:style>
    <style:style style:name="T10" style:family="text">
      <style:text-properties style:font-name-asian="Times New Roman"/>
    </style:style>
    <style:style style:name="T11" style:family="text">
      <style:text-properties fo:font-size="10pt" style:font-size-asian="10pt" style:font-size-complex="10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執行機關）標售○○年度第○○批逾期未辦繼承登記土地或建築改良物投標須知</text:p>
      <text:p text:style-name="P14"><text:span text:style-name="T11"><text:s text:c="72"/>93年7月23日訂定</text:span></text:p>
      <text:p text:style-name="P14"><text:span text:style-name="T11"><text:s text:c="74"/>102年12月30日修正</text:span></text:p>
      <text:p text:style-name="P14"><text:span text:style-name="T11"><text:s text:c="73"/>105年6月22日修正</text:span></text:p>
      <text:p text:style-name="P15"><text:s text:c="2"/>106年12月27日修正108年7月5日修正</text:p>
      <text:p text:style-name="P16">一、本批標售不動產之標示、面積、都市計畫使用分區或非都市土地使用分區及使用地類別、標售底價及投標保證金金額、所有權、他項權利登記情形等詳如附表。</text:p>
      <text:p text:style-name="P20">前項不動產標示及面積以土地或建物登記簿所載為準。</text:p>
      <text:p text:style-name="P18">二、本批不動產已於○○年○○月○○日在本分署（○○辦事處）公告（布）欄及○○報公告標售，並訂於○○年○○月○○日○午○時○分在○○會議室當眾開標，當天如因颱風或其他突發事故停止上班，則順延至恢復上班日之第一個○午○時○分同地點開標。</text:p>
      <text:p text:style-name="P19"><text:span text:style-name="T6">三、標售之</text:span><text:span text:style-name="T2">不動產</text:span><text:span text:style-name="T6">，由投標人自行至現場參觀。得否建築使用，應請自行依建築法規評估。</text:span></text:p>
      <text:p text:style-name="P17"><text:span text:style-name="T6">四、凡法律</text:span><text:span text:style-name="T7">許可在中華民國領土內購置不動產之公、私法人</text:span><text:span text:style-name="T4">、自然人及其他得為權利主體者，</text:span><text:span text:style-name="T7">均得參加投</text:span><text:span text:style-name="T6">標。外國人參加投標，應受土地法第十七條至第二十條之限制；大陸地區人民、法人、團體或其他機構，或其於第三地區投資之公司參加投標，應受臺灣地區與大陸地區人民關係條例第六十九條之限制，且於「大陸地區人民來臺投資業別項目」未開放不動產業前禁止陸資投標為住宅及大樓之開發或經營。</text:span></text:p>
      <text:p text:style-name="P20">公告標售之不動產如為農業發展條例第三條第十一款所規定之耕地者，得參與投標之私法人必須為該條例第三十四條規定之農民團體、農業企業機構或農業試驗研究機構經取得許可者。</text:p>
      <text:p text:style-name="P21">五、投標單之填寫應依下列規定：</text:p>
      <text:p text:style-name="P4">（一）以毛筆、自來水筆、原子筆書寫或機器打印。</text:p>
      <text:p text:style-name="P4">（二）投標金額以中文大寫書寫，並不得低於標售底價。</text:p>
      <text:p text:style-name="P4">（三）填妥投標人姓名、出生年月日、身分證統一編號、住址、電話號碼，法人應註明法人名稱、地址、電話號碼及法人統一編號或經權責單位核發之許可文件字號暨法定代理人姓名，並註明投標人之代理收件人姓名住址。</text:p>
      <text:p text:style-name="P4">（四）投標人為未成年人，應由法定代理人於投標單內簽名並蓋章<text:span text:style-name="T10">(</text:span>父母均應列為未成年人之法定代理人，如有協議或經法院判決確定對於未<text:soft-page-break/>成年子女權利義務之行使或負擔，並辦妥戶籍登記者，僅需列任監護人之父或母，並應檢附戶籍資料<text:span text:style-name="T10">)</text:span>。</text:p>
      <text:p text:style-name="P4">（五）二人以上共同投標時，應註明各人應有部分，否則即視為均等；並指定一人為代表人，未指定者，以投標單所填之第一人為代表人，投標人不得異議。</text:p>
      <text:p text:style-name="P6">（六）外國法人應加填在臺灣地區送達代收人。</text:p>
      <text:p text:style-name="P21">六、投標人應繳投標保證金及繳交方式：</text:p>
      <text:p text:style-name="P4">（一）投標保證金：金額按標售底價百分之十計算，無條件進位至千位，其低於新臺幣一千元或不足一元者，以實際計算金額計收至元。</text:p>
      <text:p text:style-name="P4">（二）投標保證金，限以下列票據繳交：</text:p>
      <text:p text:style-name="P7"><text:span text:style-name="T3">1、</text:span><text:span text:style-name="T6">經政府依法核准於國內經營金融業務之銀行、信託投資公司、信用合作社、郵局、農會或漁會為發票人及付款人，且受款人為財政部國有財產署○區分署之劃線支票或保付支票。</text:span></text:p>
      <text:p text:style-name="P7"><text:span text:style-name="T3">2、</text:span><text:span text:style-name="T6">郵局之匯票。</text:span></text:p>
      <text:p text:style-name="P9"><text:span text:style-name="T3">3、</text:span><text:span text:style-name="T6">投標保證金之受款人非財政部國有財產署○區分署者，應經所載受款人背書且票據上不得記載禁止背書轉讓。</text:span></text:p>
      <text:p text:style-name="P24">七、投標人應以郵遞方式，連同投標單及投標保證金用掛號函件於開啟信箱前寄達○○市（縣）郵政信箱第○○號。逾期寄達者，由投標人逕洽郵局辦理原件退還。</text:p>
      <text:p text:style-name="P20">投標人一經投標後，不得撤標；得標後僅得以其為得標不動產之登記名義人。</text:p>
      <text:p text:style-name="P23">八、投標人可於開標當時到場參觀。</text:p>
      <text:p text:style-name="P21">九、開標決標：</text:p>
      <text:p text:style-name="P4">（一）本分署派員會同監標人員前往郵局，於開標時間前一小時，開啟信箱取回投標函件並作成紀錄，於開標時當眾點明拆封，及逐標公布所有投標人及其投標金額，並就各標號最高標價及次高標價者進行審查，經審查有投標無效者，則按標價高低依序遞補審查。</text:p>
      <text:p text:style-name="P4">（二）有下列情形之一者，投標無效：</text:p>
      <text:p text:style-name="P7"><text:span text:style-name="T3">1、</text:span><text:span text:style-name="T6">投標單及投標保證金票據，二者缺其一者。</text:span></text:p>
      <text:p text:style-name="P7"><text:span text:style-name="T3">2、</text:span><text:span text:style-name="T6">投標保證金金額不足或票據不符本須知第六點規定者。</text:span></text:p>
      <text:p text:style-name="P7"><text:span text:style-name="T3">3、</text:span><text:span text:style-name="T6">投標單所填投標金額經塗改未認章、或雖經認章而無法辨識、或低於標售底價、或未以中文大寫者。</text:span></text:p>
      <text:p text:style-name="P7"><text:span text:style-name="T3">4、</text:span><text:span text:style-name="T6">投標人為未成年人，其未依本須知第五點第四款規定投標者。</text:span></text:p>
      <text:p text:style-name="P7"><text:soft-page-break/><text:span text:style-name="T3">5、</text:span><text:span text:style-name="T6">投標單所填標的物、姓名，經認定無法辨識者。</text:span></text:p>
      <text:p text:style-name="P7"><text:span text:style-name="T3">6、</text:span><text:span text:style-name="T6">投標單之格式與本分署規定之格式不符者。</text:span></text:p>
      <text:p text:style-name="P7"><text:span text:style-name="T3">7、</text:span><text:span text:style-name="T6">投標保證金票據之受款人非本分署，且未經所載受款人背書或有禁止背書轉讓之記載者。</text:span></text:p>
      <text:p text:style-name="P8">8、投標人資格不符規定者。</text:p>
      <text:p text:style-name="P4">（三）決標：以有效投標單之投標金額之最高標價者為得標人，次高標價者為次得標人。</text:p>
      <text:p text:style-name="P20">如最高標價有二標以上相同時，應當場由主持人抽籤決定得標人及次得標人，次高標價者有二標以上相同時，比照辦理。</text:p>
      <text:p text:style-name="P25">十、投標保證金於開標後，除最高標價者外，其餘未得標人之投標保證金票據，應持憑交寄投標單函件之郵局掛號執據及與投標單所蓋相同之印章，無息領回。或由未得標人或其受託人（應附身分證明文件）出具委託書（所蓋印章與投標單相同）領回。</text:p>
      <text:p text:style-name="P24">十一、投標人得標後應繳之全部價款，除依法有優先購買權者，另候通知繳納外，其餘均應在○○年○○月○○日起至○○年○○月○○日止（開標後第十一日起至第六十日）持本分署繳款書至指定經收之代理國庫銀行以現金或上述期日前之即期支票一次繳清（所繳投標保證金應抵繳價款）如因故延後開標，上述應繳價期限亦隨延後開標日數順延之。</text:p>
      <text:p text:style-name="P30">有下列情形之一者，買賣契約關係不待本分署解除即消滅，得標人或優先購買權人依本須知規定應繳納之保證金沒收，且不得主張對標售之不動產有任何權利：</text:p>
      <text:p text:style-name="P10"><text:span text:style-name="T2">（一）得標人</text:span><text:span text:style-name="T6">違約</text:span><text:span text:style-name="T2">。</text:span></text:p>
      <text:p text:style-name="P10"><text:span text:style-name="T2">（二）優先</text:span><text:span text:style-name="T6">購買</text:span><text:span text:style-name="T2">權人繳交保證金後，逾期未繳交差額價款。</text:span></text:p>
      <text:p text:style-name="P31">得標人未依規定期限繳款，或依本須知第十三點第一項第（一）款，得標人無意購買經優先購買權人部分承購後剩餘土地、建物或承購持分者，由本分署通知次得標人按最高標價承購，並限期繳款，如次得標人不願承購時，則另行依法處理。</text:p>
      <text:p text:style-name="P24">十二、標售不動產如有第三人主張優先購買者，依下列方式處理：</text:p>
      <text:p text:style-name="P3"><text:span text:style-name="T6">（一）繼承人、合法使用人或其他共有人依土地法第七十三條之一第三項規定，就其實際使用範圍表示優先購買時，應於決標後十日內檢具保證金及相關證明文件，以書面向本分署提出申請，餘款於本分署繳款通知送達之次日起五十日內一次繳清。保證金按其優先購買範圍占列標土地總面積比例並乘以投標保證金。相關證明文件包括身</text:span><text:soft-page-break/><text:span text:style-name="T6">分證明、使用不動產之權利證明及使用範圍圖。</text:span></text:p>
      <text:p text:style-name="P4">（二）依其他法律規定享有優先購買權者，俟前項優先購買權處理完畢後，由本分署再就剩餘部分通知其他優先購買權人於通知送達之次日起，於法令規定表示優先購買之期限內，繳交按剩餘部分其優先購買範圍占列標土地總面積比例並乘以投標保證金之價款，以示願意優先承購，餘款於本分署繳款通知送達之次日起五十日內一次繳清。</text:p>
      <text:p text:style-name="P11"><text:span text:style-name="T6">優先購買權人所檢附之證明文件或使用範圍經本分署審查無法認定或有爭議時，應於本分署通知期限內，以得標人為被告向法院提起確認之訴。</text:span><text:span text:style-name="T8">得標人如對於優先購買權人主張優先購買權之存否或範圍有爭執者，應以優先購買權人為被告循民事訴訟程序訴請法院審理</text:span><text:span text:style-name="T6">。二人以上主張優先購買權人間對於使用範圍有爭議時，應於本分署通知期限內自行協議或向法院提起確認之訴。</text:span></text:p>
      <text:p text:style-name="P11"><text:span text:style-name="T8">優先購買權人或得標人提起訴訟，應將送法院審理之訴狀繕本</text:span><text:span text:style-name="T6">（須有法院受理案件之收狀章戳）</text:span><text:span text:style-name="T8">送本分署，</text:span><text:span text:style-name="T6">俟判決確定後，再依判決結果檢具相關證明文件通知本分署辦理通知繳款</text:span><text:span text:style-name="T8">事宜。訴訟期間，倘優先購買權人已繳清價款者，於核發標售證明前，本分署通知其無息領回扣除保證金之價款。</text:span></text:p>
      <text:p text:style-name="P12">優先購買權人未於規定期限提出申請或繳清價款，或未依第二項通知期限內自行協議或循司法途徑處理者，視為放棄優先購買權，買賣關係不待本分署解除即消滅。</text:p>
      <text:p text:style-name="P12">第一項第（一）款優先購買權人於本分署尚未確認優先購買權並通知繳交差額價款前，表示放棄優先購買權，或主張優先購買權人經本分署審查或法院判決確定不具優先購買權，已繳之價款（含保證金）無息退還。</text:p>
      <text:p text:style-name="P22">十三、開標後，有下列情形之一時，得標人得申請無息退還投標保證金：</text:p>
      <text:p text:style-name="P3"><text:span text:style-name="T2">（一）得標人</text:span><text:span text:style-name="T6">無意</text:span><text:span text:style-name="T2">購買經優先購買權人部分承購後剩餘土地、建物或承購持分者。</text:span></text:p>
      <text:p text:style-name="P5">（二）本分署無法於開標後六個月內通知繳價，且非屬可歸責於得標人之事由者。</text:p>
      <text:p text:style-name="P5">（三）得標後經優先購買權人主張全部優先承購，且優先購買權人已繳交保證金者。</text:p>
      <text:p text:style-name="P32"><text:span text:style-name="T2">得標人依</text:span><text:span text:style-name="T6">前項</text:span><text:span text:style-name="T2">第（二）款規定申請無息退還投標保證金時，應即註銷優先購買權人之承購申請。</text:span></text:p>
      <text:p text:style-name="P26">十四、標售不動產，於得標人或優先購買權人繳清應繳價款後十五日內，由本分署發給標售證明予得標人或優先購買權人。</text:p>
      <text:p text:style-name="P28"><text:soft-page-break/><text:span text:style-name="T2">十五、</text:span><text:span text:style-name="T5">本分署核發標售證明之次日起十五年內，得標人或優先購買權人如發現面積不符，得自行負擔費用辦理複丈，並就更正後增減面積計算差額地價無息辦理多退少補，逾期不予受理。但標售不動產繼承人已依土地法第七十三條之一第四項規定按其法定應繼分領取標售價款者，由得標人或優先購買權人與繼承人自行協調處理退補差額地價；部分繼承人尚未領取標售價款者，由本分署按增減面積核算價金後，依其法定應繼分發給之。</text:span></text:p>
      <text:p text:style-name="P28"><text:span text:style-name="T3"><text:s text:c="4"/></text:span><text:span text:style-name="T5">標售土地如日後辦理重測，重測後面積縱有增減，一律互不退補差額地價。</text:span></text:p>
      <text:p text:style-name="P27"><text:span text:style-name="T9"><text:s text:c="4"/></text:span>第一項差額地價之計算公式為：得標金額除以公告標售面積乘以增減面積。</text:p>
      <text:p text:style-name="P29"><text:span text:style-name="T2">十六、</text:span><text:span text:style-name="T6">標售公告，視為要約之引誘，但對出價最高之投標人，除別有保留外，應視為要約。</text:span></text:p>
      <text:p text:style-name="P25">十七、停止標售一部或全部不動產時，由主持人於開標當場宣佈，投標人不得異議。</text:p>
      <text:p text:style-name="P25">十八、本投標須知未列事項，悉依本署「逾期未辦繼承登記土地及建築改良物標售作業要點」規定辦理。</text:p>
      <text:p text:style-name="P33"><draw:frame draw:style-name="fr3" draw:name="框架1" text:anchor-type="char" svg:x="8.391cm" svg:y="0.305cm" svg:width="2.104cm" svg:height="0.926cm" draw:z-index="10"><draw:text-box><text:p text:style-name="P2">分署網址址</text:p></draw:text-box></draw:frame>註：本分署標售資料刊登網址為http://www. <text:s text:c="10"/>.gov.tw/。</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125cm" fo:margin-right="0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8cm" fo:margin-right="0cm" fo:text-indent="-1.41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23cm" fo:margin-right="0cm" fo:line-height="0.917cm" fo:text-indent="-1.693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本文_20_3" style:display-name="本文 3"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40%" fo:orphans="2" fo:widows="2"/>
      <style:text-properties fo:color="#666666" style:font-name="sөũ" fo:font-family="sөũ, 'Times New Roman'" style:font-family-generic="roman" fo:font-size="11.5pt" style:letter-kerning="true" style:font-size-asian="11.5pt" style:font-name-complex="新細明體1" style:font-family-complex="新細明體, PMingLiU" style:font-family-generic-complex="roman" style:font-pitch-complex="variable" style:font-size-complex="11.5pt"/>
    </style:style>
    <style:style style:name="區塊文字" style:family="paragraph" style:parent-style-name="Standard">
      <style:paragraph-properties fo:margin-left="1.693cm" fo:margin-right="0.199cm" fo:line-height="0.529cm" fo:text-align="justify" style:justify-single-word="false" fo:text-indent="0cm" style:auto-text-indent="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fo:font-size="16pt" style:font-name-asian="標楷體" style:font-family-asian="標楷體" style:font-family-generic-asian="script" style:font-size-asian="16pt"/>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3" style:family="paragraph" style:parent-style-name="段落01">
      <style:paragraph-properties fo:margin-left="2.963cm" fo:margin-right="0cm" fo:text-indent="-0.988cm" style:auto-text-indent="false"/>
      <style:text-properties fo:font-size="14pt" style:font-size-asian="14pt" style:font-name-complex="標楷體" style:font-family-complex="標楷體" style:font-family-generic-complex="script"/>
    </style:style>
    <style:style style:name="一_3001_" style:display-name="一、" style:family="paragraph" style:parent-style-name="Standard" style:list-style-name="WW8Num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0pt"/>
    </style:style>
    <style:style style:name="_ff08_一_ff09_" style:display-name="（一）" style:family="paragraph" style:parent-style-name="一_3001_" style:list-style-name="">
      <style:paragraph-properties fo:margin-left="1.501cm" fo:margin-right="0cm" style:line-height-at-least="0.776cm" fo:text-indent="-1.501cm" style:auto-text-indent="false"/>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標楷體" fo:font-size="12pt" style:font-name-asian="標楷體"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4"><draw:text-box fo:min-height="0.058cm" fo:min-width="0.041cm"><text:p text:style-name="Footer"><text:span text:style-name="Page_20_Number"><text:page-number text:select-page="current">5</text:page-number></text:span></text:p></draw:text-box></draw:frame><draw:frame draw:style-name="Mfr2" draw:name="框架3" text:anchor-type="paragraph" svg:y="0.002cm" draw:z-index="9"><draw:text-box fo:min-height="0.058cm" fo:min-width="0.041cm"><text:p text:style-name="Footer"><text:span text:style-name="Page_20_Number"><text:span text:style-name="MT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代為整理國有非公用土地，施以整地及綠化美化或維護環境衛生案件之處理原則</dc:title>
    <meta:initial-creator>國產局</meta:initial-creator>
    <meta:creation-date>2019-07-05T10:42:00</meta:creation-date>
    <dc:date>2019-07-05T11:44:39.928000000</dc:date>
    <meta:print-date>2019-06-27T09:29:00</meta:print-date>
    <meta:editing-cycles>5</meta:editing-cycles>
    <meta:generator>NDC_ODF_Application_Tools/1.0.3$Windows_x86 LibreOffice_project/8ad3e16aadc5e73175a2d44b1abec8638aa18880</meta:generator>
    <meta:editing-duration>PT6M29S</meta:editing-duration>
    <meta:document-statistic meta:table-count="0" meta:image-count="0" meta:object-count="0" meta:page-count="5" meta:paragraph-count="68" meta:word-count="3683" meta:character-count="3955" meta:non-whitespace-character-count="3715"/>
    <meta:user-defined meta:name="儲存中">FALSE</meta:user-defined>
  </office:meta>
</office:document-meta>
</file>